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41</text:p>
          </table:table-cell>
          <table:table-cell table:style-name="ce2" table:number-columns-repeated="2"/>
          <table:table-cell table:style-name="ce2" office:value-type="string" calcext:value-type="string">
            <text:p>20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84" calcext:value-type="float">
            <text:p>18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84" calcext:value-type="float">
            <text:p>18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2:010303:41</text:p>
          </table:table-cell>
          <table:table-cell table:style-name="ce11" office:value-type="float" office:value="820630.96" calcext:value-type="float">
            <text:p>820630,9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2:021207:94</text:p>
          </table:table-cell>
          <table:table-cell table:style-name="ce11" office:value-type="float" office:value="641246.86" calcext:value-type="float">
            <text:p>641246,8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2:021207:95</text:p>
          </table:table-cell>
          <table:table-cell table:style-name="ce11" office:value-type="float" office:value="641246.86" calcext:value-type="float">
            <text:p>641246,8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00000:1024</text:p>
          </table:table-cell>
          <table:table-cell table:style-name="ce11" office:value-type="float" office:value="1370566.82" calcext:value-type="float">
            <text:p>1370566,8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3:000000:1025</text:p>
          </table:table-cell>
          <table:table-cell table:style-name="ce11" office:value-type="float" office:value="792630.34" calcext:value-type="float">
            <text:p>792630,3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00000:1026</text:p>
          </table:table-cell>
          <table:table-cell table:style-name="ce11" office:value-type="float" office:value="1175777.36" calcext:value-type="float">
            <text:p>1175777,3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3:000000:1027</text:p>
          </table:table-cell>
          <table:table-cell table:style-name="ce11" office:value-type="float" office:value="1175777.36" calcext:value-type="float">
            <text:p>1175777,3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3:000000:1028</text:p>
          </table:table-cell>
          <table:table-cell table:style-name="ce11" office:value-type="float" office:value="775662.72" calcext:value-type="float">
            <text:p>775662,7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3:000000:1029</text:p>
          </table:table-cell>
          <table:table-cell table:style-name="ce11" office:value-type="float" office:value="1372913.69" calcext:value-type="float">
            <text:p>1372913,6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3:000000:1030</text:p>
          </table:table-cell>
          <table:table-cell table:style-name="ce11" office:value-type="float" office:value="1365873.1" calcext:value-type="float">
            <text:p>1365873,1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3:000000:1031</text:p>
          </table:table-cell>
          <table:table-cell table:style-name="ce11" office:value-type="float" office:value="790206.4" calcext:value-type="float">
            <text:p>790206,4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3:000000:1032</text:p>
          </table:table-cell>
          <table:table-cell table:style-name="ce11" office:value-type="float" office:value="1173430.5" calcext:value-type="float">
            <text:p>1173430,5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3:000000:1033</text:p>
          </table:table-cell>
          <table:table-cell table:style-name="ce11" office:value-type="float" office:value="1166389.92" calcext:value-type="float">
            <text:p>1166389,9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3:000000:1034</text:p>
          </table:table-cell>
          <table:table-cell table:style-name="ce11" office:value-type="float" office:value="1110065.25" calcext:value-type="float">
            <text:p>1110065,2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3:000000:1035</text:p>
          </table:table-cell>
          <table:table-cell table:style-name="ce11" office:value-type="float" office:value="1173430.5" calcext:value-type="float">
            <text:p>1173430,5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3:000000:1036</text:p>
          </table:table-cell>
          <table:table-cell table:style-name="ce11" office:value-type="float" office:value="1175777.36" calcext:value-type="float">
            <text:p>1175777,3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3:000000:1037</text:p>
          </table:table-cell>
          <table:table-cell table:style-name="ce11" office:value-type="float" office:value="782934.56" calcext:value-type="float">
            <text:p>782934,5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3:000000:1038</text:p>
          </table:table-cell>
          <table:table-cell table:style-name="ce11" office:value-type="float" office:value="1361179.38" calcext:value-type="float">
            <text:p>1361179,3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3:000000:1039</text:p>
          </table:table-cell>
          <table:table-cell table:style-name="ce11" office:value-type="float" office:value="1446696.02" calcext:value-type="float">
            <text:p>1446696,0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3:000000:1040</text:p>
          </table:table-cell>
          <table:table-cell table:style-name="ce11" office:value-type="float" office:value="834397.85" calcext:value-type="float">
            <text:p>834397,8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3:000000:1041</text:p>
          </table:table-cell>
          <table:table-cell table:style-name="ce11" office:value-type="float" office:value="1245351.73" calcext:value-type="float">
            <text:p>1245351,7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3:000000:1042</text:p>
          </table:table-cell>
          <table:table-cell table:style-name="ce11" office:value-type="float" office:value="1245351.73" calcext:value-type="float">
            <text:p>1245351,7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00000:1043</text:p>
          </table:table-cell>
          <table:table-cell table:style-name="ce11" office:value-type="float" office:value="834397.85" calcext:value-type="float">
            <text:p>834397,8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00000:1044</text:p>
          </table:table-cell>
          <table:table-cell table:style-name="ce11" office:value-type="float" office:value="1454153.22" calcext:value-type="float">
            <text:p>1454153,2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00000:1045</text:p>
          </table:table-cell>
          <table:table-cell table:style-name="ce11" office:value-type="float" office:value="1454153.22" calcext:value-type="float">
            <text:p>1454153,2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00000:1046</text:p>
          </table:table-cell>
          <table:table-cell table:style-name="ce11" office:value-type="float" office:value="836965.23" calcext:value-type="float">
            <text:p>836965,2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00000:1047</text:p>
          </table:table-cell>
          <table:table-cell table:style-name="ce11" office:value-type="float" office:value="1242866" calcext:value-type="float">
            <text:p>1242866,0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00000:1048</text:p>
          </table:table-cell>
          <table:table-cell table:style-name="ce11" office:value-type="float" office:value="1235408.8" calcext:value-type="float">
            <text:p>1235408,8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00000:1049</text:p>
          </table:table-cell>
          <table:table-cell table:style-name="ce11" office:value-type="float" office:value="1175751.24" calcext:value-type="float">
            <text:p>1175751,2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00000:1050</text:p>
          </table:table-cell>
          <table:table-cell table:style-name="ce11" office:value-type="float" office:value="1242866" calcext:value-type="float">
            <text:p>1242866,0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00000:1051</text:p>
          </table:table-cell>
          <table:table-cell table:style-name="ce11" office:value-type="float" office:value="1235408.8" calcext:value-type="float">
            <text:p>1235408,8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00000:1052</text:p>
          </table:table-cell>
          <table:table-cell table:style-name="ce11" office:value-type="float" office:value="829263.09" calcext:value-type="float">
            <text:p>829263,0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00000:1053</text:p>
          </table:table-cell>
          <table:table-cell table:style-name="ce11" office:value-type="float" office:value="1446696.02" calcext:value-type="float">
            <text:p>1446696,0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00000:1054</text:p>
          </table:table-cell>
          <table:table-cell table:style-name="ce11" office:value-type="float" office:value="1446696.02" calcext:value-type="float">
            <text:p>1446696,0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00000:1055</text:p>
          </table:table-cell>
          <table:table-cell table:style-name="ce11" office:value-type="float" office:value="844667.36" calcext:value-type="float">
            <text:p>844667,3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00000:1056</text:p>
          </table:table-cell>
          <table:table-cell table:style-name="ce11" office:value-type="float" office:value="1252808.93" calcext:value-type="float">
            <text:p>1252808,9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00000:1057</text:p>
          </table:table-cell>
          <table:table-cell table:style-name="ce11" office:value-type="float" office:value="1245351.73" calcext:value-type="float">
            <text:p>1245351,7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00000:1058</text:p>
          </table:table-cell>
          <table:table-cell table:style-name="ce11" office:value-type="float" office:value="834397.85" calcext:value-type="float">
            <text:p>834397,8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3:000000:1059</text:p>
          </table:table-cell>
          <table:table-cell table:style-name="ce11" office:value-type="float" office:value="1454153.22" calcext:value-type="float">
            <text:p>1454153,2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3:000000:1060</text:p>
          </table:table-cell>
          <table:table-cell table:style-name="ce11" office:value-type="float" office:value="1454153.22" calcext:value-type="float">
            <text:p>1454153,2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3:000000:1061</text:p>
          </table:table-cell>
          <table:table-cell table:style-name="ce11" office:value-type="float" office:value="842099.98" calcext:value-type="float">
            <text:p>842099,9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3:000000:1062</text:p>
          </table:table-cell>
          <table:table-cell table:style-name="ce11" office:value-type="float" office:value="1260266.12" calcext:value-type="float">
            <text:p>1260266,1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3:000000:1063</text:p>
          </table:table-cell>
          <table:table-cell table:style-name="ce11" office:value-type="float" office:value="1235408.8" calcext:value-type="float">
            <text:p>1235408,8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3:000000:1064</text:p>
          </table:table-cell>
          <table:table-cell table:style-name="ce11" office:value-type="float" office:value="1175751.24" calcext:value-type="float">
            <text:p>1175751,2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3:000000:1065</text:p>
          </table:table-cell>
          <table:table-cell table:style-name="ce11" office:value-type="float" office:value="1242866" calcext:value-type="float">
            <text:p>1242866,0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3:000000:1066</text:p>
          </table:table-cell>
          <table:table-cell table:style-name="ce11" office:value-type="float" office:value="1252808.93" calcext:value-type="float">
            <text:p>1252808,9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3:000000:1067</text:p>
          </table:table-cell>
          <table:table-cell table:style-name="ce11" office:value-type="float" office:value="829263.09" calcext:value-type="float">
            <text:p>829263,0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3:000000:1068</text:p>
          </table:table-cell>
          <table:table-cell table:style-name="ce11" office:value-type="float" office:value="1441724.56" calcext:value-type="float">
            <text:p>1441724,5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3:000000:1069</text:p>
          </table:table-cell>
          <table:table-cell table:style-name="ce11" office:value-type="float" office:value="1434267.36" calcext:value-type="float">
            <text:p>1434267,3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3:000000:1070</text:p>
          </table:table-cell>
          <table:table-cell table:style-name="ce11" office:value-type="float" office:value="834397.85" calcext:value-type="float">
            <text:p>834397,8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3:000000:1071</text:p>
          </table:table-cell>
          <table:table-cell table:style-name="ce11" office:value-type="float" office:value="1252808.93" calcext:value-type="float">
            <text:p>1252808,9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3:000000:1072</text:p>
          </table:table-cell>
          <table:table-cell table:style-name="ce11" office:value-type="float" office:value="1235408.8" calcext:value-type="float">
            <text:p>1235408,8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3:000000:1073</text:p>
          </table:table-cell>
          <table:table-cell table:style-name="ce11" office:value-type="float" office:value="821560.96" calcext:value-type="float">
            <text:p>821560,9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3:000000:1074</text:p>
          </table:table-cell>
          <table:table-cell table:style-name="ce11" office:value-type="float" office:value="1454153.22" calcext:value-type="float">
            <text:p>1454153,2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3:000000:1075</text:p>
          </table:table-cell>
          <table:table-cell table:style-name="ce11" office:value-type="float" office:value="1454153.22" calcext:value-type="float">
            <text:p>1454153,2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3:000000:1076</text:p>
          </table:table-cell>
          <table:table-cell table:style-name="ce11" office:value-type="float" office:value="839532.61" calcext:value-type="float">
            <text:p>839532,6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3:000000:1077</text:p>
          </table:table-cell>
          <table:table-cell table:style-name="ce11" office:value-type="float" office:value="1260266.12" calcext:value-type="float">
            <text:p>1260266,1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3:000000:1078</text:p>
          </table:table-cell>
          <table:table-cell table:style-name="ce11" office:value-type="float" office:value="1240380.27" calcext:value-type="float">
            <text:p>1240380,2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3:000000:1079</text:p>
          </table:table-cell>
          <table:table-cell table:style-name="ce11" office:value-type="float" office:value="1175751.24" calcext:value-type="float">
            <text:p>1175751,2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3:000000:1080</text:p>
          </table:table-cell>
          <table:table-cell table:style-name="ce11" office:value-type="float" office:value="1242866" calcext:value-type="float">
            <text:p>1242866,0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3:000000:1081</text:p>
          </table:table-cell>
          <table:table-cell table:style-name="ce11" office:value-type="float" office:value="1240380.27" calcext:value-type="float">
            <text:p>1240380,2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3:000000:1082</text:p>
          </table:table-cell>
          <table:table-cell table:style-name="ce11" office:value-type="float" office:value="829263.09" calcext:value-type="float">
            <text:p>829263,0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3:000000:1083</text:p>
          </table:table-cell>
          <table:table-cell table:style-name="ce11" office:value-type="float" office:value="1439238.83" calcext:value-type="float">
            <text:p>1439238,8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3:000000:1084</text:p>
          </table:table-cell>
          <table:table-cell table:style-name="ce11" office:value-type="float" office:value="1354138.8" calcext:value-type="float">
            <text:p>1354138,8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3:000000:1085</text:p>
          </table:table-cell>
          <table:table-cell table:style-name="ce11" office:value-type="float" office:value="787782.45" calcext:value-type="float">
            <text:p>787782,4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3:000000:1086</text:p>
          </table:table-cell>
          <table:table-cell table:style-name="ce11" office:value-type="float" office:value="1166389.92" calcext:value-type="float">
            <text:p>1166389,9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3:000000:1087</text:p>
          </table:table-cell>
          <table:table-cell table:style-name="ce11" office:value-type="float" office:value="1171083.64" calcext:value-type="float">
            <text:p>1171083,6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3:000000:1088</text:p>
          </table:table-cell>
          <table:table-cell table:style-name="ce11" office:value-type="float" office:value="787782.45" calcext:value-type="float">
            <text:p>787782,4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3:000000:1089</text:p>
          </table:table-cell>
          <table:table-cell table:style-name="ce11" office:value-type="float" office:value="1361179.38" calcext:value-type="float">
            <text:p>1361179,3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3:000000:1090</text:p>
          </table:table-cell>
          <table:table-cell table:style-name="ce11" office:value-type="float" office:value="1372913.69" calcext:value-type="float">
            <text:p>1372913,6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3:000000:1091</text:p>
          </table:table-cell>
          <table:table-cell table:style-name="ce11" office:value-type="float" office:value="778086.67" calcext:value-type="float">
            <text:p>778086,6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3:000000:1092</text:p>
          </table:table-cell>
          <table:table-cell table:style-name="ce11" office:value-type="float" office:value="1189858.53" calcext:value-type="float">
            <text:p>1189858,5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3:000000:1093</text:p>
          </table:table-cell>
          <table:table-cell table:style-name="ce11" office:value-type="float" office:value="1171083.64" calcext:value-type="float">
            <text:p>1171083,6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3:000000:1094</text:p>
          </table:table-cell>
          <table:table-cell table:style-name="ce11" office:value-type="float" office:value="1110065.25" calcext:value-type="float">
            <text:p>1110065,2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3:000000:1095</text:p>
          </table:table-cell>
          <table:table-cell table:style-name="ce11" office:value-type="float" office:value="1173430.5" calcext:value-type="float">
            <text:p>1173430,5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3:000000:1096</text:p>
          </table:table-cell>
          <table:table-cell table:style-name="ce11" office:value-type="float" office:value="1185164.81" calcext:value-type="float">
            <text:p>1185164,8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3:000000:1097</text:p>
          </table:table-cell>
          <table:table-cell table:style-name="ce11" office:value-type="float" office:value="782934.56" calcext:value-type="float">
            <text:p>782934,5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3:000000:1098</text:p>
          </table:table-cell>
          <table:table-cell table:style-name="ce11" office:value-type="float" office:value="1358832.52" calcext:value-type="float">
            <text:p>1358832,5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5:010913:135</text:p>
          </table:table-cell>
          <table:table-cell table:style-name="ce11" office:value-type="float" office:value="1156588.81" calcext:value-type="float">
            <text:p>1156588,8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10913:200</text:p>
          </table:table-cell>
          <table:table-cell table:style-name="ce11" office:value-type="float" office:value="1535712.33" calcext:value-type="float">
            <text:p>1535712,3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1:010908:28</text:p>
          </table:table-cell>
          <table:table-cell table:style-name="ce11" office:value-type="float" office:value="1060520.4" calcext:value-type="float">
            <text:p>1060520,4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7:010201:92</text:p>
          </table:table-cell>
          <table:table-cell table:style-name="ce11" office:value-type="float" office:value="516628.85" calcext:value-type="float">
            <text:p>516628,8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00000:13413</text:p>
          </table:table-cell>
          <table:table-cell table:style-name="ce11" office:value-type="float" office:value="317299.86" calcext:value-type="float">
            <text:p>317299,8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087:2299</text:p>
          </table:table-cell>
          <table:table-cell table:style-name="ce11" office:value-type="float" office:value="280085.44" calcext:value-type="float">
            <text:p>280085,4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162:971</text:p>
          </table:table-cell>
          <table:table-cell table:style-name="ce11" office:value-type="float" office:value="1525048.67" calcext:value-type="float">
            <text:p>1525048,6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20004:814</text:p>
          </table:table-cell>
          <table:table-cell table:style-name="ce11" office:value-type="float" office:value="641391.87" calcext:value-type="float">
            <text:p>641391,8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30009:709</text:p>
          </table:table-cell>
          <table:table-cell table:style-name="ce11" office:value-type="float" office:value="372001.03" calcext:value-type="float">
            <text:p>372001,0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350:898</text:p>
          </table:table-cell>
          <table:table-cell table:style-name="ce11" office:value-type="float" office:value="177652.92" calcext:value-type="float">
            <text:p>177652,9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4:010295:995</text:p>
          </table:table-cell>
          <table:table-cell table:style-name="ce11" office:value-type="float" office:value="5933940.88" calcext:value-type="float">
            <text:p>5933940,8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6:000000:4787</text:p>
          </table:table-cell>
          <table:table-cell table:style-name="ce11" office:value-type="float" office:value="320054.65" calcext:value-type="float">
            <text:p>320054,6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7:010021:604</text:p>
          </table:table-cell>
          <table:table-cell table:style-name="ce11" office:value-type="float" office:value="545881.56" calcext:value-type="float">
            <text:p>545881,5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7:040007:47</text:p>
          </table:table-cell>
          <table:table-cell table:style-name="ce11" office:value-type="float" office:value="1080471.68" calcext:value-type="float">
            <text:p>1080471,6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13002:4623</text:p>
          </table:table-cell>
          <table:table-cell table:style-name="ce11" office:value-type="float" office:value="1624206.69" calcext:value-type="float">
            <text:p>1624206,6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13004:1888</text:p>
          </table:table-cell>
          <table:table-cell table:style-name="ce11" office:value-type="float" office:value="2107182.17" calcext:value-type="float">
            <text:p>2107182,1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13004:1892</text:p>
          </table:table-cell>
          <table:table-cell table:style-name="ce11" office:value-type="float" office:value="2107210.84" calcext:value-type="float">
            <text:p>2107210,8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6:012924:133</text:p>
          </table:table-cell>
          <table:table-cell table:style-name="ce11" office:value-type="float" office:value="748460.81" calcext:value-type="float">
            <text:p>748460,8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6:014745:112</text:p>
          </table:table-cell>
          <table:table-cell table:style-name="ce11" office:value-type="float" office:value="1257730.1" calcext:value-type="float">
            <text:p>1257730,1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7:011165:153</text:p>
          </table:table-cell>
          <table:table-cell table:style-name="ce11" office:value-type="float" office:value="274784.4" calcext:value-type="float">
            <text:p>274784,4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2:000000:590</text:p>
          </table:table-cell>
          <table:table-cell table:style-name="ce11" office:value-type="float" office:value="5272837.98" calcext:value-type="float">
            <text:p>5272837,9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2:000000:669</text:p>
          </table:table-cell>
          <table:table-cell table:style-name="ce11" office:value-type="float" office:value="1759501.32" calcext:value-type="float">
            <text:p>1759501,3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3:021728:29</text:p>
          </table:table-cell>
          <table:table-cell table:style-name="ce11" office:value-type="float" office:value="934567.09" calcext:value-type="float">
            <text:p>934567,0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20004:815</text:p>
          </table:table-cell>
          <table:table-cell table:style-name="ce11" office:value-type="float" office:value="636200.97" calcext:value-type="float">
            <text:p>636200,9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20369:233</text:p>
          </table:table-cell>
          <table:table-cell table:style-name="ce11" office:value-type="float" office:value="1039183.4" calcext:value-type="float">
            <text:p>1039183,4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40002:1780</text:p>
          </table:table-cell>
          <table:table-cell table:style-name="ce11" office:value-type="float" office:value="368596.73" calcext:value-type="float">
            <text:p>368596,7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130053:635</text:p>
          </table:table-cell>
          <table:table-cell table:style-name="ce11" office:value-type="float" office:value="799493.45" calcext:value-type="float">
            <text:p>799493,4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446:730</text:p>
          </table:table-cell>
          <table:table-cell table:style-name="ce11" office:value-type="float" office:value="254290.08" calcext:value-type="float">
            <text:p>254290,0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3:020016:544</text:p>
          </table:table-cell>
          <table:table-cell table:style-name="ce11" office:value-type="float" office:value="2627535.23" calcext:value-type="float">
            <text:p>2627535,2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3:020016:545</text:p>
          </table:table-cell>
          <table:table-cell table:style-name="ce11" office:value-type="float" office:value="2915362.06" calcext:value-type="float">
            <text:p>2915362,0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429:176</text:p>
          </table:table-cell>
          <table:table-cell table:style-name="ce11" office:value-type="float" office:value="1418280.27" calcext:value-type="float">
            <text:p>1418280,2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6:000000:3275</text:p>
          </table:table-cell>
          <table:table-cell table:style-name="ce11" office:value-type="float" office:value="22360567.62" calcext:value-type="float">
            <text:p>22360567,6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6:010401:1638</text:p>
          </table:table-cell>
          <table:table-cell table:style-name="ce11" office:value-type="float" office:value="235637.39" calcext:value-type="float">
            <text:p>235637,3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1:000000:3117</text:p>
          </table:table-cell>
          <table:table-cell table:style-name="ce11" office:value-type="float" office:value="190535.03" calcext:value-type="float">
            <text:p>190535,0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2:021207:21</text:p>
          </table:table-cell>
          <table:table-cell table:style-name="ce11" office:value-type="float" office:value="2030351.46" calcext:value-type="float">
            <text:p>2030351,4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2:021207:24</text:p>
          </table:table-cell>
          <table:table-cell table:style-name="ce11" office:value-type="float" office:value="1333470.85" calcext:value-type="float">
            <text:p>1333470,8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3:022413:139</text:p>
          </table:table-cell>
          <table:table-cell table:style-name="ce11" office:value-type="float" office:value="720711.91" calcext:value-type="float">
            <text:p>720711,9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3:022413:140</text:p>
          </table:table-cell>
          <table:table-cell table:style-name="ce11" office:value-type="float" office:value="586212.4" calcext:value-type="float">
            <text:p>586212,4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5:010805:1068</text:p>
          </table:table-cell>
          <table:table-cell table:style-name="ce11" office:value-type="float" office:value="706351.01" calcext:value-type="float">
            <text:p>706351,0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2:000000:667</text:p>
          </table:table-cell>
          <table:table-cell table:style-name="ce11" office:value-type="float" office:value="1759103.88" calcext:value-type="float">
            <text:p>1759103,8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2:010602:196</text:p>
          </table:table-cell>
          <table:table-cell table:style-name="ce11" office:value-type="float" office:value="564295.02" calcext:value-type="float">
            <text:p>564295,0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3:000000:507</text:p>
          </table:table-cell>
          <table:table-cell table:style-name="ce11" office:value-type="float" office:value="102283722.41" calcext:value-type="float">
            <text:p>102283722,4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3:010905:165</text:p>
          </table:table-cell>
          <table:table-cell table:style-name="ce11" office:value-type="float" office:value="1652014.98" calcext:value-type="float">
            <text:p>1652014,9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3:021804:163</text:p>
          </table:table-cell>
          <table:table-cell table:style-name="ce11" office:value-type="float" office:value="3903210.17" calcext:value-type="float">
            <text:p>3903210,1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4:010386:132</text:p>
          </table:table-cell>
          <table:table-cell table:style-name="ce11" office:value-type="float" office:value="1846277.42" calcext:value-type="float">
            <text:p>1846277,4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4:010801:1288</text:p>
          </table:table-cell>
          <table:table-cell table:style-name="ce11" office:value-type="float" office:value="641392.68" calcext:value-type="float">
            <text:p>641392,6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4:011162:158</text:p>
          </table:table-cell>
          <table:table-cell table:style-name="ce11" office:value-type="float" office:value="607529.47" calcext:value-type="float">
            <text:p>607529,4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5:010185:55</text:p>
          </table:table-cell>
          <table:table-cell table:style-name="ce11" office:value-type="float" office:value="1456088.92" calcext:value-type="float">
            <text:p>1456088,9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1:011803:739</text:p>
          </table:table-cell>
          <table:table-cell table:style-name="ce11" office:value-type="float" office:value="2734890.25" calcext:value-type="float">
            <text:p>2734890,2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13013:5138</text:p>
          </table:table-cell>
          <table:table-cell table:style-name="ce11" office:value-type="float" office:value="398133.53" calcext:value-type="float">
            <text:p>398133,5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5:011330:365</text:p>
          </table:table-cell>
          <table:table-cell table:style-name="ce11" office:value-type="float" office:value="4992181.73" calcext:value-type="float">
            <text:p>4992181,7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4:010703:447</text:p>
          </table:table-cell>
          <table:table-cell table:style-name="ce11" office:value-type="float" office:value="1234732.91" calcext:value-type="float">
            <text:p>1234732,9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138:748</text:p>
          </table:table-cell>
          <table:table-cell table:style-name="ce11" office:value-type="float" office:value="2334748.45" calcext:value-type="float">
            <text:p>2334748,4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155:525</text:p>
          </table:table-cell>
          <table:table-cell table:style-name="ce11" office:value-type="float" office:value="716584.96" calcext:value-type="float">
            <text:p>716584,9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155:526</text:p>
          </table:table-cell>
          <table:table-cell table:style-name="ce11" office:value-type="float" office:value="2750136.86" calcext:value-type="float">
            <text:p>2750136,8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207:112</text:p>
          </table:table-cell>
          <table:table-cell table:style-name="ce11" office:value-type="float" office:value="1382083.23" calcext:value-type="float">
            <text:p>1382083,2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207:124</text:p>
          </table:table-cell>
          <table:table-cell table:style-name="ce11" office:value-type="float" office:value="1728566.49" calcext:value-type="float">
            <text:p>1728566,4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130014:602</text:p>
          </table:table-cell>
          <table:table-cell table:style-name="ce11" office:value-type="float" office:value="3826203.89" calcext:value-type="float">
            <text:p>3826203,8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2:000124:785</text:p>
          </table:table-cell>
          <table:table-cell table:style-name="ce11" office:value-type="float" office:value="2826322.8" calcext:value-type="float">
            <text:p>2826322,8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2:000147:645</text:p>
          </table:table-cell>
          <table:table-cell table:style-name="ce11" office:value-type="float" office:value="2950445.89" calcext:value-type="float">
            <text:p>2950445,8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2:000514:2128</text:p>
          </table:table-cell>
          <table:table-cell table:style-name="ce11" office:value-type="float" office:value="2160395.87" calcext:value-type="float">
            <text:p>2160395,8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2:000514:2129</text:p>
          </table:table-cell>
          <table:table-cell table:style-name="ce11" office:value-type="float" office:value="2636764.53" calcext:value-type="float">
            <text:p>2636764,5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4:020015:286</text:p>
          </table:table-cell>
          <table:table-cell table:style-name="ce11" office:value-type="float" office:value="803413.17" calcext:value-type="float">
            <text:p>803413,1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915:284</text:p>
          </table:table-cell>
          <table:table-cell table:style-name="ce11" office:value-type="float" office:value="2137717.44" calcext:value-type="float">
            <text:p>2137717,4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8:011140:38</text:p>
          </table:table-cell>
          <table:table-cell table:style-name="ce11" office:value-type="float" office:value="471395.03" calcext:value-type="float">
            <text:p>471395,0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9:010703:529</text:p>
          </table:table-cell>
          <table:table-cell table:style-name="ce11" office:value-type="float" office:value="562737.89" calcext:value-type="float">
            <text:p>562737,8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1:010203:513</text:p>
          </table:table-cell>
          <table:table-cell table:style-name="ce11" office:value-type="float" office:value="1154331.14" calcext:value-type="float">
            <text:p>1154331,1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1:010228:1071</text:p>
          </table:table-cell>
          <table:table-cell table:style-name="ce11" office:value-type="float" office:value="965235.18" calcext:value-type="float">
            <text:p>965235,1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1:010228:403</text:p>
          </table:table-cell>
          <table:table-cell table:style-name="ce11" office:value-type="float" office:value="963051.39" calcext:value-type="float">
            <text:p>963051,3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1:010228:545</text:p>
          </table:table-cell>
          <table:table-cell table:style-name="ce11" office:value-type="float" office:value="1149122.71" calcext:value-type="float">
            <text:p>1149122,7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1:010228:742</text:p>
          </table:table-cell>
          <table:table-cell table:style-name="ce11" office:value-type="float" office:value="626747.73" calcext:value-type="float">
            <text:p>626747,7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3:011001:256</text:p>
          </table:table-cell>
          <table:table-cell table:style-name="ce11" office:value-type="float" office:value="774026.72" calcext:value-type="float">
            <text:p>774026,7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6:015520:803</text:p>
          </table:table-cell>
          <table:table-cell table:style-name="ce11" office:value-type="float" office:value="1154989.6" calcext:value-type="float">
            <text:p>1154989,6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24:010270:305</text:p>
          </table:table-cell>
          <table:table-cell table:style-name="ce11" office:value-type="float" office:value="1085817.36" calcext:value-type="float">
            <text:p>1085817,3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24:010274:179</text:p>
          </table:table-cell>
          <table:table-cell table:style-name="ce11" office:value-type="float" office:value="829558.04" calcext:value-type="float">
            <text:p>829558,0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24:010389:196</text:p>
          </table:table-cell>
          <table:table-cell table:style-name="ce11" office:value-type="float" office:value="902392.97" calcext:value-type="float">
            <text:p>902392,9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24:010394:573</text:p>
          </table:table-cell>
          <table:table-cell table:style-name="ce11" office:value-type="float" office:value="112599.77" calcext:value-type="float">
            <text:p>112599,7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26:012000:1661</text:p>
          </table:table-cell>
          <table:table-cell table:style-name="ce11" office:value-type="float" office:value="838362.92" calcext:value-type="float">
            <text:p>838362,9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087:2300</text:p>
          </table:table-cell>
          <table:table-cell table:style-name="ce11" office:value-type="float" office:value="3374579.38" calcext:value-type="float">
            <text:p>3374579,3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20405:3493</text:p>
          </table:table-cell>
          <table:table-cell table:style-name="ce11" office:value-type="float" office:value="1385320.22" calcext:value-type="float">
            <text:p>1385320,2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20494:226</text:p>
          </table:table-cell>
          <table:table-cell table:style-name="ce11" office:value-type="float" office:value="1607118.04" calcext:value-type="float">
            <text:p>1607118,0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130048:1307</text:p>
          </table:table-cell>
          <table:table-cell table:style-name="ce11" office:value-type="float" office:value="5596338.48" calcext:value-type="float">
            <text:p>5596338,4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150015:850</text:p>
          </table:table-cell>
          <table:table-cell table:style-name="ce11" office:value-type="float" office:value="2145813.2" calcext:value-type="float">
            <text:p>2145813,2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2:000089:1341</text:p>
          </table:table-cell>
          <table:table-cell table:style-name="ce11" office:value-type="float" office:value="1989412.58" calcext:value-type="float">
            <text:p>1989412,5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2:000447:395</text:p>
          </table:table-cell>
          <table:table-cell table:style-name="ce11" office:value-type="float" office:value="2164200.27" calcext:value-type="float">
            <text:p>2164200,2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2:000447:396</text:p>
          </table:table-cell>
          <table:table-cell table:style-name="ce11" office:value-type="float" office:value="2163783.6" calcext:value-type="float">
            <text:p>2163783,6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4:030366:1284</text:p>
          </table:table-cell>
          <table:table-cell table:style-name="ce11" office:value-type="float" office:value="1128445.17" calcext:value-type="float">
            <text:p>1128445,1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10913:410</text:p>
          </table:table-cell>
          <table:table-cell table:style-name="ce11" office:value-type="float" office:value="2014731.25" calcext:value-type="float">
            <text:p>2014731,2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10918:760</text:p>
          </table:table-cell>
          <table:table-cell table:style-name="ce11" office:value-type="float" office:value="1699252.13" calcext:value-type="float">
            <text:p>1699252,1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1:010203:333</text:p>
          </table:table-cell>
          <table:table-cell table:style-name="ce11" office:value-type="float" office:value="1051603.55" calcext:value-type="float">
            <text:p>1051603,5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1:010203:334</text:p>
          </table:table-cell>
          <table:table-cell table:style-name="ce11" office:value-type="float" office:value="1053166.11" calcext:value-type="float">
            <text:p>1053166,1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1:010228:521</text:p>
          </table:table-cell>
          <table:table-cell table:style-name="ce11" office:value-type="float" office:value="1038356.64" calcext:value-type="float">
            <text:p>1038356,6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1:010228:564</text:p>
          </table:table-cell>
          <table:table-cell table:style-name="ce11" office:value-type="float" office:value="628931.52" calcext:value-type="float">
            <text:p>628931,5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1:010228:662</text:p>
          </table:table-cell>
          <table:table-cell table:style-name="ce11" office:value-type="float" office:value="963051.39" calcext:value-type="float">
            <text:p>963051,3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1:010228:769</text:p>
          </table:table-cell>
          <table:table-cell table:style-name="ce11" office:value-type="float" office:value="1027850.5" calcext:value-type="float">
            <text:p>1027850,5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1:010228:779</text:p>
          </table:table-cell>
          <table:table-cell table:style-name="ce11" office:value-type="float" office:value="895727.14" calcext:value-type="float">
            <text:p>895727,1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1:010228:873</text:p>
          </table:table-cell>
          <table:table-cell table:style-name="ce11" office:value-type="float" office:value="1122706.1" calcext:value-type="float">
            <text:p>1122706,1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1:010228:892</text:p>
          </table:table-cell>
          <table:table-cell table:style-name="ce11" office:value-type="float" office:value="963051.39" calcext:value-type="float">
            <text:p>963051,3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1:010228:903</text:p>
          </table:table-cell>
          <table:table-cell table:style-name="ce11" office:value-type="float" office:value="1036605.62" calcext:value-type="float">
            <text:p>1036605,6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1:010228:961</text:p>
          </table:table-cell>
          <table:table-cell table:style-name="ce11" office:value-type="float" office:value="883567.95" calcext:value-type="float">
            <text:p>883567,9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1:010228:997</text:p>
          </table:table-cell>
          <table:table-cell table:style-name="ce11" office:value-type="float" office:value="893700.61" calcext:value-type="float">
            <text:p>893700,6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6:013201:896</text:p>
          </table:table-cell>
          <table:table-cell table:style-name="ce11" office:value-type="float" office:value="420159.95" calcext:value-type="float">
            <text:p>420159,9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6:015520:804</text:p>
          </table:table-cell>
          <table:table-cell table:style-name="ce11" office:value-type="float" office:value="1083078.92" calcext:value-type="float">
            <text:p>1083078,9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9:011249:185</text:p>
          </table:table-cell>
          <table:table-cell table:style-name="ce11" office:value-type="float" office:value="1614221.24" calcext:value-type="float">
            <text:p>1614221,2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4:010394:574</text:p>
          </table:table-cell>
          <table:table-cell table:style-name="ce11" office:value-type="float" office:value="357728.47" calcext:value-type="float">
            <text:p>357728,4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4:010394:575</text:p>
          </table:table-cell>
          <table:table-cell table:style-name="ce11" office:value-type="float" office:value="347763.89" calcext:value-type="float">
            <text:p>347763,8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4:030364:2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4:030364:2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646:2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646:3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974: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974:5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1001:8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1036: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1036: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1108:8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1108:8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1153:7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1153:7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1156: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1156: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1001:1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20208:10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20208:10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20247: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20247: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20265:5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20265:5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10722:16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1:010722:16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10232:7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2:010303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10303: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2:010303: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10303: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2:010312:16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10312:16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2:010312:16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2:010312:16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2:010312:16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2:010312:16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2:010312:16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2:010312:16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2:010312:17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2:010312:17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2:010312:17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2:010312:17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2:010312:17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10312:17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2:010312:17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2:010312:17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2:010312:17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2:010312:17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2:010312:18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2:010312:18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2:010312:18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2:010312:18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2:010312:18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2:010312:18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2:010312:18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2:010312:18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2:010312:18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2:010312:18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2:010312:19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2:010312:19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2:010312:19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2:010312:19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2:010312:19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2:010312:19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2:010312:19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2:010312:19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2:010312:19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2:010312:19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2:010312:20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2:010312:20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2:010312:20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2:010312:20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2:010312:20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2:010312:20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2:010312:20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2:010312:20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2:010312:20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2:010312:20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2:010312:2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2:010312:2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2:010312:2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2:010312:2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2:010312:2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2:010312:2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2:010312:2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2:010312:2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2:010312:2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2:010312:2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2:010312:2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2:010312:2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2:010316: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2:010316:4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2:021102:2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2:021102:2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2:021102:2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2:021102:2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2:021102:25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2:021102:25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2:021104:29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2:021104:30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2:021104:30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2:021104:3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2:021104:3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2:021104:32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2:021104:32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2:021104:3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4:010601:10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4:010601:11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20408:38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20409:248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110035:1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130418:18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170157:38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4:010473:5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4:030364:2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632:18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974: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1153:7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1156: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20247:3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2:010316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2:010545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9:011303:3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2:000000:70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310:17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20409:240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20409:268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20410:25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30009:3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110136:9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140102:4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645:77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646:9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912:19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1001: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1036: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1036:4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1108: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1156: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20208:7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20265: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6:010702:12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6:011503:30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9:010101:50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1:010722:86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2:010303:1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2:010303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2:010303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2:010303:4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2:010312:7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2:021102:14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2:021102:1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2:021102:15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2:021102:17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2:021102:18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2:021102:18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2:021102:19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2:021104:20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2:021104:20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2:021104:2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2:021104:2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2:021104:2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2:021104:25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5:011340:18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6:014075: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2:000000:67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4:010601:4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5:010913:3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7:010902:1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4:000000:39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6:011201:10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4:010501:11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1:000000:27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2:010593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016:197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017:11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130055:8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130072:6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2:000103:16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2:000103:2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131032:5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2:010603:160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6:013901:16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7:011912:2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00000:695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7E2F457BECDA2A1E2090B8A41366B3D75EA233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8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.00.0000</text:date>, <text:time style:data-style-name="N2" text:time-value="16:53:52.3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0T07:50:40</meta:creation-date>
    <dc:date>2023-06-20T16:55:09.019000000</dc:date>
    <dc:title>Untitled Spreadsheet</dc:title>
    <meta:generator>LibreOffice/6.3.1.2$Windows_X86_64 LibreOffice_project/b79626edf0065ac373bd1df5c28bd630b4424273</meta:generator>
    <meta:editing-duration>PT1M16S</meta:editing-duration>
    <meta:editing-cycles>1</meta:editing-cycles>
    <meta:document-statistic meta:table-count="1" meta:cell-count="16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