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39</text:p>
          </table:table-cell>
          <table:table-cell table:style-name="ce2" table:number-columns-repeated="2"/>
          <table:table-cell table:style-name="ce2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002:295</text:p>
          </table:table-cell>
          <table:table-cell table:style-name="ce11" office:value-type="float" office:value="480771.72" calcext:value-type="float">
            <text:p>480771,7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002:566</text:p>
          </table:table-cell>
          <table:table-cell table:style-name="ce11" office:value-type="float" office:value="793273.34" calcext:value-type="float">
            <text:p>793273,3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206:32</text:p>
          </table:table-cell>
          <table:table-cell table:style-name="ce11" office:value-type="float" office:value="949953.1" calcext:value-type="float">
            <text:p>949953,1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206:52</text:p>
          </table:table-cell>
          <table:table-cell table:style-name="ce11" office:value-type="float" office:value="1202101.14" calcext:value-type="float">
            <text:p>1202101,1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5189</text:p>
          </table:table-cell>
          <table:table-cell table:style-name="ce11" office:value-type="float" office:value="1346863.03" calcext:value-type="float">
            <text:p>1346863,0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03:39</text:p>
          </table:table-cell>
          <table:table-cell table:style-name="ce11" office:value-type="float" office:value="6505837.5" calcext:value-type="float">
            <text:p>6505837,5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8:670</text:p>
          </table:table-cell>
          <table:table-cell table:style-name="ce11" office:value-type="float" office:value="352668.45" calcext:value-type="float">
            <text:p>352668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18:1114</text:p>
          </table:table-cell>
          <table:table-cell table:style-name="ce11" office:value-type="float" office:value="329766.8" calcext:value-type="float">
            <text:p>329766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9:3714</text:p>
          </table:table-cell>
          <table:table-cell table:style-name="ce11" office:value-type="float" office:value="346669.94" calcext:value-type="float">
            <text:p>346669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99:212</text:p>
          </table:table-cell>
          <table:table-cell table:style-name="ce11" office:value-type="float" office:value="2766273.3" calcext:value-type="float">
            <text:p>2766273,3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50001:1146</text:p>
          </table:table-cell>
          <table:table-cell table:style-name="ce11" office:value-type="float" office:value="468547.7" calcext:value-type="float">
            <text:p>468547,7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75:440</text:p>
          </table:table-cell>
          <table:table-cell table:style-name="ce11" office:value-type="float" office:value="191660.31" calcext:value-type="float">
            <text:p>191660,3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51:265</text:p>
          </table:table-cell>
          <table:table-cell table:style-name="ce11" office:value-type="float" office:value="1696662.82" calcext:value-type="float">
            <text:p>1696662,8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10011:1454</text:p>
          </table:table-cell>
          <table:table-cell table:style-name="ce11" office:value-type="float" office:value="199672.04" calcext:value-type="float">
            <text:p>199672,0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24:40</text:p>
          </table:table-cell>
          <table:table-cell table:style-name="ce11" office:value-type="float" office:value="2812097.98" calcext:value-type="float">
            <text:p>2812097,9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432:462</text:p>
          </table:table-cell>
          <table:table-cell table:style-name="ce11" office:value-type="float" office:value="299858.99" calcext:value-type="float">
            <text:p>299858,9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438:749</text:p>
          </table:table-cell>
          <table:table-cell table:style-name="ce11" office:value-type="float" office:value="361226.96" calcext:value-type="float">
            <text:p>361226,9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203:680</text:p>
          </table:table-cell>
          <table:table-cell table:style-name="ce11" office:value-type="float" office:value="1326435.79" calcext:value-type="float">
            <text:p>1326435,7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21:605</text:p>
          </table:table-cell>
          <table:table-cell table:style-name="ce11" office:value-type="float" office:value="488048.1" calcext:value-type="float">
            <text:p>488048,1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15:43</text:p>
          </table:table-cell>
          <table:table-cell table:style-name="ce11" office:value-type="float" office:value="849222.6" calcext:value-type="float">
            <text:p>849222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2:4624</text:p>
          </table:table-cell>
          <table:table-cell table:style-name="ce11" office:value-type="float" office:value="1450564.12" calcext:value-type="float">
            <text:p>1450564,1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4625</text:p>
          </table:table-cell>
          <table:table-cell table:style-name="ce11" office:value-type="float" office:value="2117468.97" calcext:value-type="float">
            <text:p>2117468,9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2:4626</text:p>
          </table:table-cell>
          <table:table-cell table:style-name="ce11" office:value-type="float" office:value="1460106.54" calcext:value-type="float">
            <text:p>1460106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32501:232</text:p>
          </table:table-cell>
          <table:table-cell table:style-name="ce11" office:value-type="float" office:value="779417.74" calcext:value-type="float">
            <text:p>779417,7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924:174</text:p>
          </table:table-cell>
          <table:table-cell table:style-name="ce11" office:value-type="float" office:value="2407092.76" calcext:value-type="float">
            <text:p>2407092,7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924:191</text:p>
          </table:table-cell>
          <table:table-cell table:style-name="ce11" office:value-type="float" office:value="1959495.18" calcext:value-type="float">
            <text:p>1959495,1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002:565</text:p>
          </table:table-cell>
          <table:table-cell table:style-name="ce11" office:value-type="float" office:value="1652386.4" calcext:value-type="float">
            <text:p>1652386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2:010634:978</text:p>
          </table:table-cell>
          <table:table-cell table:style-name="ce11" office:value-type="float" office:value="323057.55" calcext:value-type="float">
            <text:p>323057,5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2:010635:151</text:p>
          </table:table-cell>
          <table:table-cell table:style-name="ce11" office:value-type="float" office:value="821578.66" calcext:value-type="float">
            <text:p>821578,6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1142:187</text:p>
          </table:table-cell>
          <table:table-cell table:style-name="ce11" office:value-type="float" office:value="1089187.54" calcext:value-type="float">
            <text:p>1089187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086:1721</text:p>
          </table:table-cell>
          <table:table-cell table:style-name="ce11" office:value-type="float" office:value="415360.91" calcext:value-type="float">
            <text:p>415360,9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382:1266</text:p>
          </table:table-cell>
          <table:table-cell table:style-name="ce11" office:value-type="float" office:value="331032.83" calcext:value-type="float">
            <text:p>331032,8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9:3715</text:p>
          </table:table-cell>
          <table:table-cell table:style-name="ce11" office:value-type="float" office:value="342129.76" calcext:value-type="float">
            <text:p>342129,7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10:3726</text:p>
          </table:table-cell>
          <table:table-cell table:style-name="ce11" office:value-type="float" office:value="287812.96" calcext:value-type="float">
            <text:p>287812,9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10148:131</text:p>
          </table:table-cell>
          <table:table-cell table:style-name="ce11" office:value-type="float" office:value="1848049.4" calcext:value-type="float">
            <text:p>1848049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6960</text:p>
          </table:table-cell>
          <table:table-cell table:style-name="ce11" office:value-type="float" office:value="353140.4" calcext:value-type="float">
            <text:p>353140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33:176</text:p>
          </table:table-cell>
          <table:table-cell table:style-name="ce11" office:value-type="float" office:value="3333516.08" calcext:value-type="float">
            <text:p>3333516,0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441:69</text:p>
          </table:table-cell>
          <table:table-cell table:style-name="ce11" office:value-type="float" office:value="1794588.6" calcext:value-type="float">
            <text:p>1794588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00000:4346</text:p>
          </table:table-cell>
          <table:table-cell table:style-name="ce11" office:value-type="float" office:value="181977.04" calcext:value-type="float">
            <text:p>181977,0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401:1641</text:p>
          </table:table-cell>
          <table:table-cell table:style-name="ce11" office:value-type="float" office:value="418463.67" calcext:value-type="float">
            <text:p>418463,6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08:214</text:p>
          </table:table-cell>
          <table:table-cell table:style-name="ce11" office:value-type="float" office:value="362821.06" calcext:value-type="float">
            <text:p>362821,0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5190</text:p>
          </table:table-cell>
          <table:table-cell table:style-name="ce11" office:value-type="float" office:value="1656045.05" calcext:value-type="float">
            <text:p>1656045,0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5191</text:p>
          </table:table-cell>
          <table:table-cell table:style-name="ce11" office:value-type="float" office:value="1678834.08" calcext:value-type="float">
            <text:p>1678834,0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5:928</text:p>
          </table:table-cell>
          <table:table-cell table:style-name="ce11" office:value-type="float" office:value="2973876.59" calcext:value-type="float">
            <text:p>2973876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0805:1069</text:p>
          </table:table-cell>
          <table:table-cell table:style-name="ce11" office:value-type="float" office:value="1226018.85" calcext:value-type="float">
            <text:p>1226018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00000:1799</text:p>
          </table:table-cell>
          <table:table-cell table:style-name="ce11" office:value-type="float" office:value="1174293.74" calcext:value-type="float">
            <text:p>1174293,7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636:774</text:p>
          </table:table-cell>
          <table:table-cell table:style-name="ce11" office:value-type="float" office:value="269491.42" calcext:value-type="float">
            <text:p>269491,4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21731:143</text:p>
          </table:table-cell>
          <table:table-cell table:style-name="ce11" office:value-type="float" office:value="360215.48" calcext:value-type="float">
            <text:p>360215,4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419</text:p>
          </table:table-cell>
          <table:table-cell table:style-name="ce11" office:value-type="float" office:value="317177.28" calcext:value-type="float">
            <text:p>317177,2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210:166</text:p>
          </table:table-cell>
          <table:table-cell table:style-name="ce11" office:value-type="float" office:value="635686.47" calcext:value-type="float">
            <text:p>635686,4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74:943</text:p>
          </table:table-cell>
          <table:table-cell table:style-name="ce11" office:value-type="float" office:value="111415.8" calcext:value-type="float">
            <text:p>111415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133:467</text:p>
          </table:table-cell>
          <table:table-cell table:style-name="ce11" office:value-type="float" office:value="141140.1" calcext:value-type="float">
            <text:p>141140,1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527:156</text:p>
          </table:table-cell>
          <table:table-cell table:style-name="ce11" office:value-type="float" office:value="5159857.61" calcext:value-type="float">
            <text:p>5159857,6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8:010106:3601</text:p>
          </table:table-cell>
          <table:table-cell table:style-name="ce11" office:value-type="float" office:value="4063379.86" calcext:value-type="float">
            <text:p>4063379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8:010106:3602</text:p>
          </table:table-cell>
          <table:table-cell table:style-name="ce11" office:value-type="float" office:value="15461257.98" calcext:value-type="float">
            <text:p>15461257,9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8:010106:3603</text:p>
          </table:table-cell>
          <table:table-cell table:style-name="ce11" office:value-type="float" office:value="16379341.53" calcext:value-type="float">
            <text:p>16379341,5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37:612</text:p>
          </table:table-cell>
          <table:table-cell table:style-name="ce11" office:value-type="float" office:value="1390085.07" calcext:value-type="float">
            <text:p>1390085,0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37:613</text:p>
          </table:table-cell>
          <table:table-cell table:style-name="ce11" office:value-type="float" office:value="1219080.48" calcext:value-type="float">
            <text:p>1219080,4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37:614</text:p>
          </table:table-cell>
          <table:table-cell table:style-name="ce11" office:value-type="float" office:value="665414.76" calcext:value-type="float">
            <text:p>665414,7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63:1092</text:p>
          </table:table-cell>
          <table:table-cell table:style-name="ce11" office:value-type="float" office:value="3031751.52" calcext:value-type="float">
            <text:p>3031751,5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63:1094</text:p>
          </table:table-cell>
          <table:table-cell table:style-name="ce11" office:value-type="float" office:value="2773035.26" calcext:value-type="float">
            <text:p>2773035,2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62:843</text:p>
          </table:table-cell>
          <table:table-cell table:style-name="ce11" office:value-type="float" office:value="3778075.28" calcext:value-type="float">
            <text:p>3778075,2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521:182</text:p>
          </table:table-cell>
          <table:table-cell table:style-name="ce11" office:value-type="float" office:value="958661.69" calcext:value-type="float">
            <text:p>958661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521:68</text:p>
          </table:table-cell>
          <table:table-cell table:style-name="ce11" office:value-type="float" office:value="1440342.19" calcext:value-type="float">
            <text:p>1440342,1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3484</text:p>
          </table:table-cell>
          <table:table-cell table:style-name="ce11" office:value-type="float" office:value="760500.58" calcext:value-type="float">
            <text:p>760500,5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01001:2342</text:p>
          </table:table-cell>
          <table:table-cell table:style-name="ce11" office:value-type="float" office:value="5110769.94" calcext:value-type="float">
            <text:p>5110769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228:759</text:p>
          </table:table-cell>
          <table:table-cell table:style-name="ce11" office:value-type="float" office:value="1090949.01" calcext:value-type="float">
            <text:p>1090949,0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228:832</text:p>
          </table:table-cell>
          <table:table-cell table:style-name="ce11" office:value-type="float" office:value="1175605.98" calcext:value-type="float">
            <text:p>1175605,9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2909:194</text:p>
          </table:table-cell>
          <table:table-cell table:style-name="ce11" office:value-type="float" office:value="692931.2" calcext:value-type="float">
            <text:p>692931,2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732:151</text:p>
          </table:table-cell>
          <table:table-cell table:style-name="ce11" office:value-type="float" office:value="836064.41" calcext:value-type="float">
            <text:p>836064,4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0710:74</text:p>
          </table:table-cell>
          <table:table-cell table:style-name="ce11" office:value-type="float" office:value="337430.85" calcext:value-type="float">
            <text:p>337430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7:010710:75</text:p>
          </table:table-cell>
          <table:table-cell table:style-name="ce11" office:value-type="float" office:value="337430.85" calcext:value-type="float">
            <text:p>337430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298:126</text:p>
          </table:table-cell>
          <table:table-cell table:style-name="ce11" office:value-type="float" office:value="1961148.59" calcext:value-type="float">
            <text:p>1961148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301:1502</text:p>
          </table:table-cell>
          <table:table-cell table:style-name="ce11" office:value-type="float" office:value="14927309.28" calcext:value-type="float">
            <text:p>14927309,2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51002:1042</text:p>
          </table:table-cell>
          <table:table-cell table:style-name="ce11" office:value-type="float" office:value="1030038.91" calcext:value-type="float">
            <text:p>1030038,9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3201:897</text:p>
          </table:table-cell>
          <table:table-cell table:style-name="ce11" office:value-type="float" office:value="569907.54" calcext:value-type="float">
            <text:p>569907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2:000000:765</text:p>
          </table:table-cell>
          <table:table-cell table:style-name="ce11" office:value-type="float" office:value="469333.02" calcext:value-type="float">
            <text:p>469333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28:475</text:p>
          </table:table-cell>
          <table:table-cell table:style-name="ce11" office:value-type="float" office:value="2602036.93" calcext:value-type="float">
            <text:p>2602036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7:10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7:10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7:10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7:10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7:10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17:10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17:10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17:10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17:10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17:10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17:10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17:10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17:10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17:10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17:10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17:10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17:10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017:10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017:10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017:10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17:10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17:10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17:10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17:10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017:10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17:10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17:10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017:10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017:10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17:10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017:10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17:10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17:10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17:10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17:10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17:10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17:10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17:10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17:10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017:11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17:1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17:11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17:11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017:11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17:110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17:11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17:11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17:11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17:11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17:11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017:11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17:11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17:11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17:11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017:11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17:11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17:11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17:11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17:11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17:11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17:11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17:11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17:11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17:11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17:11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17:11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17:11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17:11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017:11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017:11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017:11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17:11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17:11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17:11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17:11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17:11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17:11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17:11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17:11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017:11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17:11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017:11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017:11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17:11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17:11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17:11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17:11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17:11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17:11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17:11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17:11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17:11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17:11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17:11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17:11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17:11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17:11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17:11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17:11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17:11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17:11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17:11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17:11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17:11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17:11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17:11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17:11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17:11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17:11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17:11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17:11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17:11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17:11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17:11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17:11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17:11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17:11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17:11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7:11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17:11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17:11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17:11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17:11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17:11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17:11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17:11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17:11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17:11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17:11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17:11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17:11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17:11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17:11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17:11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17:11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17:11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17:11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17:11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17:12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17:12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17:12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17:12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17:12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17:120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17:12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17:12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17:12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17:12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17:12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17:12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17:12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17:12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17:12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17:12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17:12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17:12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17:12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17:12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17:12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17:12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17:12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17:12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17:12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17:12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17:12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17:12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17:12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17:12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17:12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17:12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17:12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17:12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17:12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17:123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17:12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17:12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17:12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17:12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17:12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17:12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17:12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017:12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017:12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017:12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017:12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017:12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3:040010:1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3:040010:1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3:040010:1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3:040010:1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3:040010: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3:040010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3:040010: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3:040010: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40010: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3:040010: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40010: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40010: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3:040010: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3:040010: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3:040010: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3:040010: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3:040010: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3:040010: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3:040010: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40010: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40010: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3:040010: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3:040010: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3:040010: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2:010311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2:010311: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2:010311: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2:010311: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2:010311: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2:010541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2:010541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2:010541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2:010541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2:010541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2:010541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2:010541: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2:010541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2:010541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2:010541: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2:010541: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2:010541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2:020404:1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3:011622: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3:011622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4:010389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4:010389: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5:010267: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10516:1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00000:66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5:010267: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00000:105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00000:30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00000:88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427:1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90007:1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3:020005:5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4:030358:3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00000:62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417:1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952:8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0401:16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2:010311: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2:010540:4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2:010602: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2:010702:6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3:011645:1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5:010903:14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6:014047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9:011405:2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0389: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5:010206:1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5:010211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306:3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21513:1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80002:1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80002:4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00004:4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2:000298:1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3:040010:1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00000:47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131039:18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2:010541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2:020404: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3:011622: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3:022404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4:011652:2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1:010901:4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1:011001:6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4:000000:11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017:10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2:000239: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4:000000:47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6:040400:4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6:011201:10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00000:47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2:000000:16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2:000000:16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2:000000:7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9:000000:5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9:000000:5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1:000000:27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1:011504:1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4:000000:36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2:000000:9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6:000000:24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2:000000:9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143:3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103:2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20016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2:000111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2:000115:3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4:030385:4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00000:3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11004:1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9:010711:29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017:11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0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2:000000:6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077ED7215FF7E9AE065EB5F60F445284B85778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3:33:47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2T04:31:11</meta:creation-date>
    <dc:date>2023-06-22T13:34:56.351000000</dc:date>
    <dc:title>Untitled Spreadsheet</dc:titl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16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