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37</text:p>
          </table:table-cell>
          <table:table-cell table:style-name="ce2" table:number-columns-repeated="2"/>
          <table:table-cell table:style-name="ce2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14:149</text:p>
          </table:table-cell>
          <table:table-cell table:style-name="ce11" office:value-type="float" office:value="11923313.71" calcext:value-type="float">
            <text:p>11923313,7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33:616</text:p>
          </table:table-cell>
          <table:table-cell table:style-name="ce11" office:value-type="float" office:value="447533.69" calcext:value-type="float">
            <text:p>447533,6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246:827</text:p>
          </table:table-cell>
          <table:table-cell table:style-name="ce11" office:value-type="float" office:value="4925645.73" calcext:value-type="float">
            <text:p>4925645,73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00000:395</text:p>
          </table:table-cell>
          <table:table-cell table:style-name="ce11" office:value-type="float" office:value="1923844.34" calcext:value-type="float">
            <text:p>1923844,3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00000:6958</text:p>
          </table:table-cell>
          <table:table-cell table:style-name="ce11" office:value-type="float" office:value="284186.21" calcext:value-type="float">
            <text:p>284186,2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00000:1064</text:p>
          </table:table-cell>
          <table:table-cell table:style-name="ce11" office:value-type="float" office:value="475315.36" calcext:value-type="float">
            <text:p>475315,3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4:1889</text:p>
          </table:table-cell>
          <table:table-cell table:style-name="ce11" office:value-type="float" office:value="2109209.92" calcext:value-type="float">
            <text:p>2109209,92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4:1890</text:p>
          </table:table-cell>
          <table:table-cell table:style-name="ce11" office:value-type="float" office:value="2109201.41" calcext:value-type="float">
            <text:p>2109201,41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4:1891</text:p>
          </table:table-cell>
          <table:table-cell table:style-name="ce11" office:value-type="float" office:value="2109188.66" calcext:value-type="float">
            <text:p>2109188,6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247:156</text:p>
          </table:table-cell>
          <table:table-cell table:style-name="ce11" office:value-type="float" office:value="1345873.27" calcext:value-type="float">
            <text:p>1345873,27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801:1266</text:p>
          </table:table-cell>
          <table:table-cell table:style-name="ce11" office:value-type="float" office:value="865795.28" calcext:value-type="float">
            <text:p>865795,28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3412</text:p>
          </table:table-cell>
          <table:table-cell table:style-name="ce11" office:value-type="float" office:value="10973091.66" calcext:value-type="float">
            <text:p>10973091,66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239:993</text:p>
          </table:table-cell>
          <table:table-cell table:style-name="ce11" office:value-type="float" office:value="2171501.59" calcext:value-type="float">
            <text:p>2171501,59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20015:287</text:p>
          </table:table-cell>
          <table:table-cell table:style-name="ce11" office:value-type="float" office:value="793390.5" calcext:value-type="float">
            <text:p>793390,5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404:2375</text:p>
          </table:table-cell>
          <table:table-cell table:style-name="ce11" office:value-type="float" office:value="2470873.37" calcext:value-type="float">
            <text:p>2470873,37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394:571</text:p>
          </table:table-cell>
          <table:table-cell table:style-name="ce11" office:value-type="float" office:value="147475.8" calcext:value-type="float">
            <text:p>147475,80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394:572</text:p>
          </table:table-cell>
          <table:table-cell table:style-name="ce11" office:value-type="float" office:value="189327.04" calcext:value-type="float">
            <text:p>189327,04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21900:166</text:p>
          </table:table-cell>
          <table:table-cell table:style-name="ce11" office:value-type="float" office:value="735979.55" calcext:value-type="float">
            <text:p>735979,55</text:p>
          </table:table-cell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1139:5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1139:52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10544:247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2:010544:24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1139:3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504:36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10544:189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3:000000:103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6:014751:21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601:738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30800:333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1201:8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32:4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0306:214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6:030101:2595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30101:2600</text:p>
          </table:table-cell>
          <table:table-cell table:style-name="ce6"/>
          <table:table-cell table:style-name="ce6" office:value-type="string" calcext:value-type="string">
            <text:p>06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72163C1D5771194D88A22AD4C19F5ECCFA6C6C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 style:data-style-name="N2" text:time-value="09:17:43.9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19T00:10:07</meta:creation-date>
    <dc:date>2023-06-19T09:20:24.870000000</dc:date>
    <dc:title>Untitled Spreadsheet</dc:title>
    <meta:generator>LibreOffice/6.3.1.2$Windows_X86_64 LibreOffice_project/b79626edf0065ac373bd1df5c28bd630b4424273</meta:generator>
    <meta:editing-duration>PT2M41S</meta:editing-duration>
    <meta:editing-cycles>1</meta:editing-cycles>
    <meta:document-statistic meta:table-count="1" meta:cell-count="1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