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2</text:p>
          </table:table-cell>
          <table:table-cell table:style-name="ce2" table:number-columns-repeated="2"/>
          <table:table-cell table:style-name="ce2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807:346</text:p>
          </table:table-cell>
          <table:table-cell table:style-name="ce11" office:value-type="float" office:value="560214.05" calcext:value-type="float">
            <text:p>560214,0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807:347</text:p>
          </table:table-cell>
          <table:table-cell table:style-name="ce11" office:value-type="float" office:value="560214.05" calcext:value-type="float">
            <text:p>560214,0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108:172</text:p>
          </table:table-cell>
          <table:table-cell table:style-name="ce11" office:value-type="float" office:value="748498.26" calcext:value-type="float">
            <text:p>748498,2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1108:420</text:p>
          </table:table-cell>
          <table:table-cell table:style-name="ce11" office:value-type="float" office:value="743827.45" calcext:value-type="float">
            <text:p>743827,4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2056</text:p>
          </table:table-cell>
          <table:table-cell table:style-name="ce11" office:value-type="float" office:value="1106789.23" calcext:value-type="float">
            <text:p>1106789,2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304:184</text:p>
          </table:table-cell>
          <table:table-cell table:style-name="ce11" office:value-type="float" office:value="722889.82" calcext:value-type="float">
            <text:p>722889,8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0601:776</text:p>
          </table:table-cell>
          <table:table-cell table:style-name="ce11" office:value-type="float" office:value="600665.67" calcext:value-type="float">
            <text:p>600665,6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389:194</text:p>
          </table:table-cell>
          <table:table-cell table:style-name="ce11" office:value-type="float" office:value="637454.72" calcext:value-type="float">
            <text:p>637454,7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409:85</text:p>
          </table:table-cell>
          <table:table-cell table:style-name="ce11" office:value-type="float" office:value="858384.86" calcext:value-type="float">
            <text:p>858384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409:92</text:p>
          </table:table-cell>
          <table:table-cell table:style-name="ce11" office:value-type="float" office:value="888104.9" calcext:value-type="float">
            <text:p>888104,9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7:011303:135</text:p>
          </table:table-cell>
          <table:table-cell table:style-name="ce11" office:value-type="float" office:value="278391.86" calcext:value-type="float">
            <text:p>278391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966</text:p>
          </table:table-cell>
          <table:table-cell table:style-name="ce11" office:value-type="float" office:value="1940862.35" calcext:value-type="float">
            <text:p>1940862,3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967</text:p>
          </table:table-cell>
          <table:table-cell table:style-name="ce11" office:value-type="float" office:value="2022666.2" calcext:value-type="float">
            <text:p>2022666,2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7:495</text:p>
          </table:table-cell>
          <table:table-cell table:style-name="ce11" office:value-type="float" office:value="222584.18" calcext:value-type="float">
            <text:p>222584,1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28:164</text:p>
          </table:table-cell>
          <table:table-cell table:style-name="ce11" office:value-type="float" office:value="3056614.47" calcext:value-type="float">
            <text:p>3056614,4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20:977</text:p>
          </table:table-cell>
          <table:table-cell table:style-name="ce11" office:value-type="float" office:value="658938.65" calcext:value-type="float">
            <text:p>658938,6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0:979</text:p>
          </table:table-cell>
          <table:table-cell table:style-name="ce11" office:value-type="float" office:value="786379.43" calcext:value-type="float">
            <text:p>786379,4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20:980</text:p>
          </table:table-cell>
          <table:table-cell table:style-name="ce11" office:value-type="float" office:value="313657.09" calcext:value-type="float">
            <text:p>313657,0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20:981</text:p>
          </table:table-cell>
          <table:table-cell table:style-name="ce11" office:value-type="float" office:value="1666239.46" calcext:value-type="float">
            <text:p>1666239,4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90005:217</text:p>
          </table:table-cell>
          <table:table-cell table:style-name="ce11" office:value-type="float" office:value="2757004.61" calcext:value-type="float">
            <text:p>2757004,6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70103:33</text:p>
          </table:table-cell>
          <table:table-cell table:style-name="ce11" office:value-type="float" office:value="373208.32" calcext:value-type="float">
            <text:p>373208,3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0:7968</text:p>
          </table:table-cell>
          <table:table-cell table:style-name="ce11" office:value-type="float" office:value="2238515.29" calcext:value-type="float">
            <text:p>2238515,2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59:492</text:p>
          </table:table-cell>
          <table:table-cell table:style-name="ce11" office:value-type="float" office:value="203558.66" calcext:value-type="float">
            <text:p>203558,6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78:36</text:p>
          </table:table-cell>
          <table:table-cell table:style-name="ce11" office:value-type="float" office:value="1608743.25" calcext:value-type="float">
            <text:p>1608743,2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05:596</text:p>
          </table:table-cell>
          <table:table-cell table:style-name="ce11" office:value-type="float" office:value="219957.43" calcext:value-type="float">
            <text:p>219957,4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00000:2926</text:p>
          </table:table-cell>
          <table:table-cell table:style-name="ce11" office:value-type="float" office:value="257752.36" calcext:value-type="float">
            <text:p>257752,3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22:32</text:p>
          </table:table-cell>
          <table:table-cell table:style-name="ce11" office:value-type="float" office:value="2231922.21" calcext:value-type="float">
            <text:p>2231922,2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30101:502</text:p>
          </table:table-cell>
          <table:table-cell table:style-name="ce11" office:value-type="float" office:value="1326878.85" calcext:value-type="float">
            <text:p>1326878,8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2665</text:p>
          </table:table-cell>
          <table:table-cell table:style-name="ce11" office:value-type="float" office:value="187186.05" calcext:value-type="float">
            <text:p>187186,0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00000:3552</text:p>
          </table:table-cell>
          <table:table-cell table:style-name="ce11" office:value-type="float" office:value="1153041.41" calcext:value-type="float">
            <text:p>1153041,4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00000:3553</text:p>
          </table:table-cell>
          <table:table-cell table:style-name="ce11" office:value-type="float" office:value="1253086.08" calcext:value-type="float">
            <text:p>1253086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1217:225</text:p>
          </table:table-cell>
          <table:table-cell table:style-name="ce11" office:value-type="float" office:value="1253101.78" calcext:value-type="float">
            <text:p>1253101,7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0000:2747</text:p>
          </table:table-cell>
          <table:table-cell table:style-name="ce11" office:value-type="float" office:value="3202355.15" calcext:value-type="float">
            <text:p>3202355,1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2:4619</text:p>
          </table:table-cell>
          <table:table-cell table:style-name="ce11" office:value-type="float" office:value="1694736.46" calcext:value-type="float">
            <text:p>1694736,4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2:4620</text:p>
          </table:table-cell>
          <table:table-cell table:style-name="ce11" office:value-type="float" office:value="1736637.63" calcext:value-type="float">
            <text:p>1736637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2:4621</text:p>
          </table:table-cell>
          <table:table-cell table:style-name="ce11" office:value-type="float" office:value="1828445.63" calcext:value-type="float">
            <text:p>1828445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4622</text:p>
          </table:table-cell>
          <table:table-cell table:style-name="ce11" office:value-type="float" office:value="5420197.9" calcext:value-type="float">
            <text:p>5420197,9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51002:558</text:p>
          </table:table-cell>
          <table:table-cell table:style-name="ce11" office:value-type="float" office:value="586441.05" calcext:value-type="float">
            <text:p>586441,0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0711:995</text:p>
          </table:table-cell>
          <table:table-cell table:style-name="ce11" office:value-type="float" office:value="420412.52" calcext:value-type="float">
            <text:p>420412,5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9:1845</text:p>
          </table:table-cell>
          <table:table-cell table:style-name="ce11" office:value-type="float" office:value="2924357.04" calcext:value-type="float">
            <text:p>2924357,0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306:73</text:p>
          </table:table-cell>
          <table:table-cell table:style-name="ce11" office:value-type="float" office:value="3294982.91" calcext:value-type="float">
            <text:p>3294982,9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304:122</text:p>
          </table:table-cell>
          <table:table-cell table:style-name="ce11" office:value-type="float" office:value="1902405.12" calcext:value-type="float">
            <text:p>1902405,1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389:68</text:p>
          </table:table-cell>
          <table:table-cell table:style-name="ce11" office:value-type="float" office:value="1774661.06" calcext:value-type="float">
            <text:p>1774661,0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1805:231</text:p>
          </table:table-cell>
          <table:table-cell table:style-name="ce11" office:value-type="float" office:value="825779.43" calcext:value-type="float">
            <text:p>825779,4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00000:1380</text:p>
          </table:table-cell>
          <table:table-cell table:style-name="ce11" office:value-type="float" office:value="13488968.85" calcext:value-type="float">
            <text:p>13488968,85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10103:407</text:p>
          </table:table-cell>
          <table:table-cell table:style-name="ce11" office:value-type="float" office:value="215241.81" calcext:value-type="float">
            <text:p>215241,8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020:978</text:p>
          </table:table-cell>
          <table:table-cell table:style-name="ce11" office:value-type="float" office:value="2978312.5" calcext:value-type="float">
            <text:p>2978312,5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78:344</text:p>
          </table:table-cell>
          <table:table-cell table:style-name="ce11" office:value-type="float" office:value="1723216.73" calcext:value-type="float">
            <text:p>1723216,7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278:345</text:p>
          </table:table-cell>
          <table:table-cell table:style-name="ce11" office:value-type="float" office:value="1875905.53" calcext:value-type="float">
            <text:p>1875905,5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278:346</text:p>
          </table:table-cell>
          <table:table-cell table:style-name="ce11" office:value-type="float" office:value="2656805.74" calcext:value-type="float">
            <text:p>2656805,7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78:347</text:p>
          </table:table-cell>
          <table:table-cell table:style-name="ce11" office:value-type="float" office:value="1116818.94" calcext:value-type="float">
            <text:p>1116818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78:348</text:p>
          </table:table-cell>
          <table:table-cell table:style-name="ce11" office:value-type="float" office:value="1666503.27" calcext:value-type="float">
            <text:p>1666503,2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78:349</text:p>
          </table:table-cell>
          <table:table-cell table:style-name="ce11" office:value-type="float" office:value="2155111.56" calcext:value-type="float">
            <text:p>2155111,5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78:350</text:p>
          </table:table-cell>
          <table:table-cell table:style-name="ce11" office:value-type="float" office:value="1587976.94" calcext:value-type="float">
            <text:p>1587976,94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78:351</text:p>
          </table:table-cell>
          <table:table-cell table:style-name="ce11" office:value-type="float" office:value="1758116.11" calcext:value-type="float">
            <text:p>1758116,1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78:352</text:p>
          </table:table-cell>
          <table:table-cell table:style-name="ce11" office:value-type="float" office:value="1697041.29" calcext:value-type="float">
            <text:p>1697041,2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278:353</text:p>
          </table:table-cell>
          <table:table-cell table:style-name="ce11" office:value-type="float" office:value="1867181.67" calcext:value-type="float">
            <text:p>1867181,6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78:354</text:p>
          </table:table-cell>
          <table:table-cell table:style-name="ce11" office:value-type="float" office:value="1849730.1" calcext:value-type="float">
            <text:p>1849730,10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78:355</text:p>
          </table:table-cell>
          <table:table-cell table:style-name="ce11" office:value-type="float" office:value="1902080.96" calcext:value-type="float">
            <text:p>1902080,9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78:356</text:p>
          </table:table-cell>
          <table:table-cell table:style-name="ce11" office:value-type="float" office:value="1627238.98" calcext:value-type="float">
            <text:p>1627238,9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278:357</text:p>
          </table:table-cell>
          <table:table-cell table:style-name="ce11" office:value-type="float" office:value="1313133.87" calcext:value-type="float">
            <text:p>1313133,87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78:358</text:p>
          </table:table-cell>
          <table:table-cell table:style-name="ce11" office:value-type="float" office:value="868151.63" calcext:value-type="float">
            <text:p>868151,6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278:359</text:p>
          </table:table-cell>
          <table:table-cell table:style-name="ce11" office:value-type="float" office:value="1605427.23" calcext:value-type="float">
            <text:p>1605427,2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78:360</text:p>
          </table:table-cell>
          <table:table-cell table:style-name="ce11" office:value-type="float" office:value="1801743.06" calcext:value-type="float">
            <text:p>1801743,0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3:1646</text:p>
          </table:table-cell>
          <table:table-cell table:style-name="ce11" office:value-type="float" office:value="1992511.43" calcext:value-type="float">
            <text:p>1992511,4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08:624</text:p>
          </table:table-cell>
          <table:table-cell table:style-name="ce11" office:value-type="float" office:value="3257968.08" calcext:value-type="float">
            <text:p>3257968,08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50:994</text:p>
          </table:table-cell>
          <table:table-cell table:style-name="ce11" office:value-type="float" office:value="2849162.89" calcext:value-type="float">
            <text:p>2849162,8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28:1585</text:p>
          </table:table-cell>
          <table:table-cell table:style-name="ce11" office:value-type="float" office:value="1896133.22" calcext:value-type="float">
            <text:p>1896133,22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14:699</text:p>
          </table:table-cell>
          <table:table-cell table:style-name="ce11" office:value-type="float" office:value="1329044.73" calcext:value-type="float">
            <text:p>1329044,73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1003:685</text:p>
          </table:table-cell>
          <table:table-cell table:style-name="ce11" office:value-type="float" office:value="473292.86" calcext:value-type="float">
            <text:p>473292,86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1003:686</text:p>
          </table:table-cell>
          <table:table-cell table:style-name="ce11" office:value-type="float" office:value="2531399.71" calcext:value-type="float">
            <text:p>2531399,71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2902:317</text:p>
          </table:table-cell>
          <table:table-cell table:style-name="ce11" office:value-type="float" office:value="841613.69" calcext:value-type="float">
            <text:p>841613,69</text:p>
          </table:table-cell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1107:3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108:21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1202:11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1202:8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324:1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10324:1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324:1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324:1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24:1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324:15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10324:16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324:16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324:1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324:1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10324:1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324:20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324:2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324:2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324:2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324:21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24:21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324:3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324:3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24:3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08:3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508:3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508:3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508:3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08:3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08:3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508:3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508:39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508:39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508:39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508:39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508:3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08:41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508:4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508:42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508:4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508:4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08:4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08:4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08:44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508:44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508:44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508:44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508:4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508:4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508:59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509:3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509:35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509:35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509:3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509:3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509:35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509:3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509:35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00000:82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508:30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508:3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508:30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508:31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08:3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508:3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508:33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523:17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10523:17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10523:1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523:1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23:1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523:1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523:17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523:1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523:18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523:1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523:1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523:1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523:18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10523:1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523:18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523:18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523:18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523:1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523:19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352:1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601:103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267:7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794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8:15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341:15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432:18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564:3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807:58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1108:45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108:4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202:12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0601:110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13: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305:37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00000:91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020:41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004:372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280:3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00000:56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0901:1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0901:1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1107:38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228:1584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324: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10324:5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10508:17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509:21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10537:15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2924:4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00000:95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1004:573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00000:22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00000:433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20301:29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352:16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601:6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00000:176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00000:177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176:19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253:37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267:6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1409:216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7:011303:321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3:093213:2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00000:1340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00000:4082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00000:970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8:000000:49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112:99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10237:175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13408</text:p>
          </table:table-cell>
          <table:table-cell table:style-name="ce6"/>
          <table:table-cell table:style-name="ce6" office:value-type="string" calcext:value-type="string">
            <text:p>29.05.2023</text:p>
          </table:table-cell>
          <table:table-cell table:style-name="ce6" office:value-type="string" calcext:value-type="string">
            <text:p>26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F3D320C41244EA3A23BDDF2A527CBE3217205B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09:34:59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9T00:33:08</meta:creation-date>
    <dc:date>2023-06-19T09:36:15.300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9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