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11</text:p>
          </table:table-cell>
          <table:table-cell table:style-name="ce2" table:number-columns-repeated="2"/>
          <table:table-cell table:style-name="ce2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25" calcext:value-type="float">
            <text:p>5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0:7737</text:p>
          </table:table-cell>
          <table:table-cell table:style-name="ce12" office:value-type="float" office:value="159.25" calcext:value-type="float">
            <text:p>159,2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0000:8305</text:p>
          </table:table-cell>
          <table:table-cell table:style-name="ce12" office:value-type="float" office:value="1093752.4" calcext:value-type="float">
            <text:p>1093752,4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343</text:p>
          </table:table-cell>
          <table:table-cell table:style-name="ce12" office:value-type="float" office:value="174214.16" calcext:value-type="float">
            <text:p>174214,1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706</text:p>
          </table:table-cell>
          <table:table-cell table:style-name="ce12" office:value-type="float" office:value="89818.43" calcext:value-type="float">
            <text:p>89818,4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722</text:p>
          </table:table-cell>
          <table:table-cell table:style-name="ce12" office:value-type="float" office:value="85110.96" calcext:value-type="float">
            <text:p>85110,9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1727</text:p>
          </table:table-cell>
          <table:table-cell table:style-name="ce12" office:value-type="float" office:value="105872.04" calcext:value-type="float">
            <text:p>105872,0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00002:27</text:p>
          </table:table-cell>
          <table:table-cell table:style-name="ce12" office:value-type="float" office:value="1319151.65" calcext:value-type="float">
            <text:p>1319151,6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2:28</text:p>
          </table:table-cell>
          <table:table-cell table:style-name="ce12" office:value-type="float" office:value="1320738.85" calcext:value-type="float">
            <text:p>1320738,8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5:206</text:p>
          </table:table-cell>
          <table:table-cell table:style-name="ce12" office:value-type="float" office:value="103276.41" calcext:value-type="float">
            <text:p>103276,4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17:65</text:p>
          </table:table-cell>
          <table:table-cell table:style-name="ce12" office:value-type="float" office:value="270832.3" calcext:value-type="float">
            <text:p>270832,3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30:371</text:p>
          </table:table-cell>
          <table:table-cell table:style-name="ce12" office:value-type="float" office:value="515752.69" calcext:value-type="float">
            <text:p>515752,6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48:126</text:p>
          </table:table-cell>
          <table:table-cell table:style-name="ce12" office:value-type="float" office:value="116108.72" calcext:value-type="float">
            <text:p>116108,7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48:175</text:p>
          </table:table-cell>
          <table:table-cell table:style-name="ce12" office:value-type="float" office:value="120726.18" calcext:value-type="float">
            <text:p>120726,1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40258:936</text:p>
          </table:table-cell>
          <table:table-cell table:style-name="ce12" office:value-type="float" office:value="63467.52" calcext:value-type="float">
            <text:p>63467,5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157:399</text:p>
          </table:table-cell>
          <table:table-cell table:style-name="ce12" office:value-type="float" office:value="458742.3" calcext:value-type="float">
            <text:p>458742,3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157:400</text:p>
          </table:table-cell>
          <table:table-cell table:style-name="ce12" office:value-type="float" office:value="450256.85" calcext:value-type="float">
            <text:p>450256,8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352:602</text:p>
          </table:table-cell>
          <table:table-cell table:style-name="ce12" office:value-type="float" office:value="1712145.71" calcext:value-type="float">
            <text:p>1712145,7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60:104</text:p>
          </table:table-cell>
          <table:table-cell table:style-name="ce12" office:value-type="float" office:value="112596.8" calcext:value-type="float">
            <text:p>112596,8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00000:5195</text:p>
          </table:table-cell>
          <table:table-cell table:style-name="ce12" office:value-type="float" office:value="547203.29" calcext:value-type="float">
            <text:p>547203,2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396:225</text:p>
          </table:table-cell>
          <table:table-cell table:style-name="ce12" office:value-type="float" office:value="688879.49" calcext:value-type="float">
            <text:p>688879,4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396:226</text:p>
          </table:table-cell>
          <table:table-cell table:style-name="ce12" office:value-type="float" office:value="191483.93" calcext:value-type="float">
            <text:p>191483,9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68:741</text:p>
          </table:table-cell>
          <table:table-cell table:style-name="ce12" office:value-type="float" office:value="48715.39" calcext:value-type="float">
            <text:p>48715,3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31:29</text:p>
          </table:table-cell>
          <table:table-cell table:style-name="ce12" office:value-type="float" office:value="1452874.03" calcext:value-type="float">
            <text:p>1452874,0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52:1646</text:p>
          </table:table-cell>
          <table:table-cell table:style-name="ce12" office:value-type="float" office:value="104236.87" calcext:value-type="float">
            <text:p>104236,8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204:54</text:p>
          </table:table-cell>
          <table:table-cell table:style-name="ce12" office:value-type="float" office:value="98595.83" calcext:value-type="float">
            <text:p>98595,8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404:189</text:p>
          </table:table-cell>
          <table:table-cell table:style-name="ce12" office:value-type="float" office:value="12637.61" calcext:value-type="float">
            <text:p>12637,6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03:38</text:p>
          </table:table-cell>
          <table:table-cell table:style-name="ce12" office:value-type="float" office:value="320451.01" calcext:value-type="float">
            <text:p>320451,0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6596</text:p>
          </table:table-cell>
          <table:table-cell table:style-name="ce12" office:value-type="float" office:value="466996.67" calcext:value-type="float">
            <text:p>466996,6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6597</text:p>
          </table:table-cell>
          <table:table-cell table:style-name="ce12" office:value-type="float" office:value="552443.03" calcext:value-type="float">
            <text:p>552443,0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20115:5</text:p>
          </table:table-cell>
          <table:table-cell table:style-name="ce12" office:value-type="float" office:value="125333.06" calcext:value-type="float">
            <text:p>125333,0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9005:1493</text:p>
          </table:table-cell>
          <table:table-cell table:style-name="ce12" office:value-type="float" office:value="188437.61" calcext:value-type="float">
            <text:p>188437,6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9005:1494</text:p>
          </table:table-cell>
          <table:table-cell table:style-name="ce12" office:value-type="float" office:value="191953.79" calcext:value-type="float">
            <text:p>191953,7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9005:1495</text:p>
          </table:table-cell>
          <table:table-cell table:style-name="ce12" office:value-type="float" office:value="131063.85" calcext:value-type="float">
            <text:p>131063,8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9005:1496</text:p>
          </table:table-cell>
          <table:table-cell table:style-name="ce12" office:value-type="float" office:value="131076.05" calcext:value-type="float">
            <text:p>131076,0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31002:334</text:p>
          </table:table-cell>
          <table:table-cell table:style-name="ce12" office:value-type="float" office:value="425396" calcext:value-type="float">
            <text:p>425396,0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19:39</text:p>
          </table:table-cell>
          <table:table-cell table:style-name="ce12" office:value-type="float" office:value="1864552.85" calcext:value-type="float">
            <text:p>1864552,8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39:167</text:p>
          </table:table-cell>
          <table:table-cell table:style-name="ce12" office:value-type="float" office:value="422011.02" calcext:value-type="float">
            <text:p>422011,0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2049:48</text:p>
          </table:table-cell>
          <table:table-cell table:style-name="ce12" office:value-type="float" office:value="113058.95" calcext:value-type="float">
            <text:p>113058,9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2049:6</text:p>
          </table:table-cell>
          <table:table-cell table:style-name="ce12" office:value-type="float" office:value="234570.19" calcext:value-type="float">
            <text:p>234570,1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940:167</text:p>
          </table:table-cell>
          <table:table-cell table:style-name="ce12" office:value-type="float" office:value="577694.4" calcext:value-type="float">
            <text:p>577694,4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312:514</text:p>
          </table:table-cell>
          <table:table-cell table:style-name="ce12" office:value-type="float" office:value="42670.26" calcext:value-type="float">
            <text:p>42670,2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502:46</text:p>
          </table:table-cell>
          <table:table-cell table:style-name="ce12" office:value-type="float" office:value="797973.54" calcext:value-type="float">
            <text:p>797973,5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0206:226</text:p>
          </table:table-cell>
          <table:table-cell table:style-name="ce12" office:value-type="float" office:value="187051.34" calcext:value-type="float">
            <text:p>187051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20206:227</text:p>
          </table:table-cell>
          <table:table-cell table:style-name="ce12" office:value-type="float" office:value="333497.5" calcext:value-type="float">
            <text:p>333497,5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20206:93</text:p>
          </table:table-cell>
          <table:table-cell table:style-name="ce12" office:value-type="float" office:value="650786.49" calcext:value-type="float">
            <text:p>650786,4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21104:2</text:p>
          </table:table-cell>
          <table:table-cell table:style-name="ce12" office:value-type="float" office:value="1488735.09" calcext:value-type="float">
            <text:p>1488735,0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322:348</text:p>
          </table:table-cell>
          <table:table-cell table:style-name="ce12" office:value-type="float" office:value="10441466.38" calcext:value-type="float">
            <text:p>10441466,3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324:302</text:p>
          </table:table-cell>
          <table:table-cell table:style-name="ce12" office:value-type="float" office:value="3772422.2" calcext:value-type="float">
            <text:p>3772422,2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450:13</text:p>
          </table:table-cell>
          <table:table-cell table:style-name="ce12" office:value-type="float" office:value="332522.34" calcext:value-type="float">
            <text:p>332522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467:2</text:p>
          </table:table-cell>
          <table:table-cell table:style-name="ce12" office:value-type="float" office:value="908940.6" calcext:value-type="float">
            <text:p>908940,6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604:853</text:p>
          </table:table-cell>
          <table:table-cell table:style-name="ce12" office:value-type="float" office:value="579015.41" calcext:value-type="float">
            <text:p>579015,4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615:28</text:p>
          </table:table-cell>
          <table:table-cell table:style-name="ce12" office:value-type="float" office:value="330795.99" calcext:value-type="float">
            <text:p>330795,9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629:48</text:p>
          </table:table-cell>
          <table:table-cell table:style-name="ce12" office:value-type="float" office:value="407180.71" calcext:value-type="float">
            <text:p>407180,7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0805:1066</text:p>
          </table:table-cell>
          <table:table-cell table:style-name="ce12" office:value-type="float" office:value="518470.62" calcext:value-type="float">
            <text:p>518470,6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003:684</text:p>
          </table:table-cell>
          <table:table-cell table:style-name="ce12" office:value-type="float" office:value="611415.9" calcext:value-type="float">
            <text:p>611415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3901:1886</text:p>
          </table:table-cell>
          <table:table-cell table:style-name="ce12" office:value-type="float" office:value="127755.33" calcext:value-type="float">
            <text:p>127755,3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10119:98</text:p>
          </table:table-cell>
          <table:table-cell table:style-name="ce12" office:value-type="float" office:value="730528.77" calcext:value-type="float">
            <text:p>730528,7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20708:281</text:p>
          </table:table-cell>
          <table:table-cell table:style-name="ce12" office:value-type="float" office:value="148737.03" calcext:value-type="float">
            <text:p>148737,0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1708:5</text:p>
          </table:table-cell>
          <table:table-cell table:style-name="ce12" office:value-type="float" office:value="975293.75" calcext:value-type="float">
            <text:p>975293,7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801:1284</text:p>
          </table:table-cell>
          <table:table-cell table:style-name="ce12" office:value-type="float" office:value="71422.33" calcext:value-type="float">
            <text:p>71422,3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201:426</text:p>
          </table:table-cell>
          <table:table-cell table:style-name="ce12" office:value-type="float" office:value="1354678.59" calcext:value-type="float">
            <text:p>1354678,5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0330:36</text:p>
          </table:table-cell>
          <table:table-cell table:style-name="ce12" office:value-type="float" office:value="74940.9" calcext:value-type="float">
            <text:p>74940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309</text:p>
          </table:table-cell>
          <table:table-cell table:style-name="ce12" office:value-type="float" office:value="61964.12" calcext:value-type="float">
            <text:p>61964,1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14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00000:10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00000:10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00000:10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00000:14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00000:22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00000:22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00000:22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00000:23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00000:23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00000:23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00000:23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00000:23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00000:23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00000:31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00000:31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00000:31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00000:33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00000:1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223: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18:4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18:4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018:4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018:4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62: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39:18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39:22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39:3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39: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39: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39:9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39: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504: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40717: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80002:1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028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028: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028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223:1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223:1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10223: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10223: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223: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223: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223: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246: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77:1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491:6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99: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608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10011:1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60013: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76:19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58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546: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62:8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225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248:1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602:14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06:1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48:4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00000:4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00000:4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0102:1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8:010406:1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8:011001:4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1036:4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1036:4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1037:4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037:4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1038: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1046:1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1048: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1048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1048: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1048: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1048: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11131:1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1302:2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2102:1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302: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306:1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306:1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0307:1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1202:3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1304:7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0000:1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1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0000:2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00000:33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0000:35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0000:38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00000:38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00000:39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00000:40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0000:40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0000:44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00000:49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0000:5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00000:53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0000:54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0000:54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00000:55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00000:5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00000:59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64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0000:65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0000:6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00000:8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0000:8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13:23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13:7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9006: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01:14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01:17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01:18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1:20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1:20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01:2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30153: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0322: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2:1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2:2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2:29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4:14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4:20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4:2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04:3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04:6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04:6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4: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04: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04: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04: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04:8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04:8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04:8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04:88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13:10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13:10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13:11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13:11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13:12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13:16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13:18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13:18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13:20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13:208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13:20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13:20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13:21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13:21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13:21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13:21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13:22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13:2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13:22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13:22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3:2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3:22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3:2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13:23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13:23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13:24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13:24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13:24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13:24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13:26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13:278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13:28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3013:28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13:28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13:2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13:29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13:30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13:30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13:30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13:30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13:35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13:35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13013:41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13013:41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13013:4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13013:4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13013:4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13:4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13:4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13:4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13:4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13:4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13013:4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13013:4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13:4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13:4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13:44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13:44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13:4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13:4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13:4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13:4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13:4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13:4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13:4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13:45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13:4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13:4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13:4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13013:4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13013:4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13:4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13013:4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13013:4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13013:4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13013:477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13013:47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13013:48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13013:507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13013:50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13013:50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13013:7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13013:8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13013:8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13013:8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13013:8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13013:8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13013:8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13013:8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13013:8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13013: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13013:8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13:8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13013: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13: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13013:9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013013:9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13013:9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15:2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15:3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15:3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15:3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15:5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31042:2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31022: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31022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31022: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31022: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131022: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131022: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131022:8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31023:1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31023:4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31039:10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31039:10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31039:10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131039:10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131039:10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131039:11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131039:110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131039:13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131039:13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131039:14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131039:14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31039:14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131039:14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131039:17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131039:18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31039:3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31039:3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31039:3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31039:4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31039:4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31039:9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131039:9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131039:99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131041:1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131041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131041: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131041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131041: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131041: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31041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31041: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31041: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1041:8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2049:3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32049:3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132049:3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132049: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32049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132049: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32049:9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32050: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32050: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32050: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32050: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32053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32053: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32053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1:010230:13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2:010319:1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2:010501:1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2:010501:1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2:010501:1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2:010550: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2:010551: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2:010586: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2:010586: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2:010587: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2:020807:3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2:021104:1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2:021202: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3:011656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3:022411: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0604: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6:012955: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7:011200:1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7:011217:1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7:011907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7:012512: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8:020202:4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9:011109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9:011132: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9:011417:4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9:011804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0:010905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0:010916: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0:010916: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0:010916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0:010920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0:010925: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0:010925: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0:010926: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0:010926: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0:010926: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0:010932:9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1:012201:7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1:012201:8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1:012201:8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1:012201:8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1:012201:8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1:012201:8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1:012201:99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2:010130: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2:010618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2:010636: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3:021821: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4:010601:2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5:010104: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5:010104: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5:010111: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5:010131: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5:011802:1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5:011804: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6:030101:2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8:000000: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8:000000:13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8:000000:3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8:000000:8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8:010109:2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8:010412:10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9:000000:35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00000:1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13015: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13001:1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13001:1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13001: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6:000000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6:000000: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6:000000:1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6:000000:10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6:000000:10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6:000000:10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6:000000:10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6:000000:10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6:000000:10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6:000000:10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6:000000:10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6:000000:10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6:000000:10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6:000000:10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6:000000:10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6:000000:10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6:000000:10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6:000000:10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6:000000:10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6:000000:10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6:000000:10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6:000000:10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6:000000:10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6:000000:10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6:000000:10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6:000000:108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6:000000:108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6:000000:10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6:000000:10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6:000000:10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6:000000:10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6:000000:109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6:000000:10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6:000000:33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6:000000:330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6:000000:330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6:000000:33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6:000000: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6:000000: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6:000000: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6:000000: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6:000000: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6:000000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6:014401: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6:014401: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6:014401: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6:014401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6:014401: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6:014401: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6:014401: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6:014401: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6:014401: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6:014401: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6:014401: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6:014401: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6:014401: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8:000000:15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8:000000:15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8:000000:16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8:000000:16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8:000000:16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8:000000:16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8:000000:18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8:010111: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8:010411:2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8:010414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8:010414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8:011704:1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8:011704:1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8:011704:1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8:011704:1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8:011704: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8:011704: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8:011704: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8:011710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8:011710: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9:010109:1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9:010503: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9:011309: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9:020109:1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9:020151:10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9:020152:12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9:020152:1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9:020152:9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9:020211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00000:62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40446: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40450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08008:2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09006:3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000000:1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13001:10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13001:1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13001:140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013001:14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013001:179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13001:18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013001:2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013001:2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013001:2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013001:4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013001:4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013001: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013001:50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013001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013001:5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013001:5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013001:8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013001:8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013001:8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013001:8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130001: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130153: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130153: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130263: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130322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130322: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130322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132314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132314: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132314: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130153: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130153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130153: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130153: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013013:49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0:013013:49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130131: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130102: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000000:42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013015:59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013015:6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013015:6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130100: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130100: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130100: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130299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130299: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130299: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1:010238: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4:011302:1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4:011302:1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4:011302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4:011302: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4:011302: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4:011302:8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5:000000:28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6:000000:33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5:010510: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7:010714:1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6:000000:24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6:000000:27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6:000000:28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6:000000:31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8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99BC40E9AF369991D1FE6FC4FDCC97526B4DD4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5:38:00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1T06:36:41</meta:creation-date>
    <dc:date>2023-06-01T15:39:05.133000000</dc:date>
    <dc:title>Untitled Spreadsheet</dc:titl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24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