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08</text:p>
          </table:table-cell>
          <table:table-cell table:style-name="ce2" table:number-columns-repeated="2"/>
          <table:table-cell table:style-name="ce2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1" calcext:value-type="float">
            <text:p>10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308</text:p>
          </table:table-cell>
          <table:table-cell table:style-name="ce13" office:value-type="float" office:value="6063682.04" calcext:value-type="float">
            <text:p>6063682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7345</text:p>
          </table:table-cell>
          <table:table-cell table:style-name="ce13" office:value-type="float" office:value="538819.76" calcext:value-type="float">
            <text:p>538819,7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87:327</text:p>
          </table:table-cell>
          <table:table-cell table:style-name="ce13" office:value-type="float" office:value="1078720.74" calcext:value-type="float">
            <text:p>1078720,7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24:1154</text:p>
          </table:table-cell>
          <table:table-cell table:style-name="ce13" office:value-type="float" office:value="253334.22" calcext:value-type="float">
            <text:p>253334,2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90:205</text:p>
          </table:table-cell>
          <table:table-cell table:style-name="ce13" office:value-type="float" office:value="6578725.7" calcext:value-type="float">
            <text:p>6578725,7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461:42</text:p>
          </table:table-cell>
          <table:table-cell table:style-name="ce13" office:value-type="float" office:value="222741.42" calcext:value-type="float">
            <text:p>222741,4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530:134</text:p>
          </table:table-cell>
          <table:table-cell table:style-name="ce13" office:value-type="float" office:value="197940.96" calcext:value-type="float">
            <text:p>197940,9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608:448</text:p>
          </table:table-cell>
          <table:table-cell table:style-name="ce13" office:value-type="float" office:value="546091.28" calcext:value-type="float">
            <text:p>546091,2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304:148</text:p>
          </table:table-cell>
          <table:table-cell table:style-name="ce13" office:value-type="float" office:value="555024.96" calcext:value-type="float">
            <text:p>555024,9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2:4589</text:p>
          </table:table-cell>
          <table:table-cell table:style-name="ce13" office:value-type="float" office:value="55901186.92" calcext:value-type="float">
            <text:p>55901186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5156</text:p>
          </table:table-cell>
          <table:table-cell table:style-name="ce13" office:value-type="float" office:value="1648008.62" calcext:value-type="float">
            <text:p>1648008,6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5161</text:p>
          </table:table-cell>
          <table:table-cell table:style-name="ce13" office:value-type="float" office:value="1615235.87" calcext:value-type="float">
            <text:p>1615235,8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21007:188</text:p>
          </table:table-cell>
          <table:table-cell table:style-name="ce13" office:value-type="float" office:value="1032455.1" calcext:value-type="float">
            <text:p>1032455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441:231</text:p>
          </table:table-cell>
          <table:table-cell table:style-name="ce13" office:value-type="float" office:value="191669.69" calcext:value-type="float">
            <text:p>191669,6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625:164</text:p>
          </table:table-cell>
          <table:table-cell table:style-name="ce13" office:value-type="float" office:value="1674684.35" calcext:value-type="float">
            <text:p>1674684,3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404:112</text:p>
          </table:table-cell>
          <table:table-cell table:style-name="ce13" office:value-type="float" office:value="2215018.65" calcext:value-type="float">
            <text:p>2215018,6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404:113</text:p>
          </table:table-cell>
          <table:table-cell table:style-name="ce13" office:value-type="float" office:value="1578898.61" calcext:value-type="float">
            <text:p>1578898,6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404:114</text:p>
          </table:table-cell>
          <table:table-cell table:style-name="ce13" office:value-type="float" office:value="3838967.55" calcext:value-type="float">
            <text:p>3838967,5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404:115</text:p>
          </table:table-cell>
          <table:table-cell table:style-name="ce13" office:value-type="float" office:value="3919133.87" calcext:value-type="float">
            <text:p>3919133,8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404:116</text:p>
          </table:table-cell>
          <table:table-cell table:style-name="ce13" office:value-type="float" office:value="4945594.01" calcext:value-type="float">
            <text:p>4945594,0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1201:98</text:p>
          </table:table-cell>
          <table:table-cell table:style-name="ce13" office:value-type="float" office:value="1395907.72" calcext:value-type="float">
            <text:p>1395907,7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214:51</text:p>
          </table:table-cell>
          <table:table-cell table:style-name="ce13" office:value-type="float" office:value="781614.43" calcext:value-type="float">
            <text:p>781614,4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405:245</text:p>
          </table:table-cell>
          <table:table-cell table:style-name="ce13" office:value-type="float" office:value="180870.16" calcext:value-type="float">
            <text:p>180870,1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0:010903:171</text:p>
          </table:table-cell>
          <table:table-cell table:style-name="ce13" office:value-type="float" office:value="988291.19" calcext:value-type="float">
            <text:p>988291,1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284:177</text:p>
          </table:table-cell>
          <table:table-cell table:style-name="ce13" office:value-type="float" office:value="319531.66" calcext:value-type="float">
            <text:p>319531,6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314:10</text:p>
          </table:table-cell>
          <table:table-cell table:style-name="ce13" office:value-type="float" office:value="546688.63" calcext:value-type="float">
            <text:p>546688,6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316:25</text:p>
          </table:table-cell>
          <table:table-cell table:style-name="ce13" office:value-type="float" office:value="538796.56" calcext:value-type="float">
            <text:p>538796,5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321:15</text:p>
          </table:table-cell>
          <table:table-cell table:style-name="ce13" office:value-type="float" office:value="433195.37" calcext:value-type="float">
            <text:p>433195,3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329:21</text:p>
          </table:table-cell>
          <table:table-cell table:style-name="ce13" office:value-type="float" office:value="616560.52" calcext:value-type="float">
            <text:p>616560,5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330:28</text:p>
          </table:table-cell>
          <table:table-cell table:style-name="ce13" office:value-type="float" office:value="441313.26" calcext:value-type="float">
            <text:p>441313,2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344:16</text:p>
          </table:table-cell>
          <table:table-cell table:style-name="ce13" office:value-type="float" office:value="456625.38" calcext:value-type="float">
            <text:p>456625,3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362:15</text:p>
          </table:table-cell>
          <table:table-cell table:style-name="ce13" office:value-type="float" office:value="400423.63" calcext:value-type="float">
            <text:p>400423,6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363:39</text:p>
          </table:table-cell>
          <table:table-cell table:style-name="ce13" office:value-type="float" office:value="345111.12" calcext:value-type="float">
            <text:p>345111,1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366:18</text:p>
          </table:table-cell>
          <table:table-cell table:style-name="ce13" office:value-type="float" office:value="903606.75" calcext:value-type="float">
            <text:p>903606,7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370:22</text:p>
          </table:table-cell>
          <table:table-cell table:style-name="ce13" office:value-type="float" office:value="563255.93" calcext:value-type="float">
            <text:p>563255,9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373:24</text:p>
          </table:table-cell>
          <table:table-cell table:style-name="ce13" office:value-type="float" office:value="526819.95" calcext:value-type="float">
            <text:p>526819,9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380:21</text:p>
          </table:table-cell>
          <table:table-cell table:style-name="ce13" office:value-type="float" office:value="429440.78" calcext:value-type="float">
            <text:p>429440,7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382:51</text:p>
          </table:table-cell>
          <table:table-cell table:style-name="ce13" office:value-type="float" office:value="412312.08" calcext:value-type="float">
            <text:p>412312,0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00000:591</text:p>
          </table:table-cell>
          <table:table-cell table:style-name="ce13" office:value-type="float" office:value="2217398.65" calcext:value-type="float">
            <text:p>2217398,6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0:000000:15017</text:p>
          </table:table-cell>
          <table:table-cell table:style-name="ce13" office:value-type="float" office:value="17943203.71" calcext:value-type="float">
            <text:p>17943203,7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3285</text:p>
          </table:table-cell>
          <table:table-cell table:style-name="ce13" office:value-type="float" office:value="6873969.1" calcext:value-type="float">
            <text:p>6873969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3302</text:p>
          </table:table-cell>
          <table:table-cell table:style-name="ce13" office:value-type="float" office:value="1798620.48" calcext:value-type="float">
            <text:p>1798620,4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3303</text:p>
          </table:table-cell>
          <table:table-cell table:style-name="ce13" office:value-type="float" office:value="6466354.8" calcext:value-type="float">
            <text:p>6466354,8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3304</text:p>
          </table:table-cell>
          <table:table-cell table:style-name="ce13" office:value-type="float" office:value="9066403.46" calcext:value-type="float">
            <text:p>9066403,4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305</text:p>
          </table:table-cell>
          <table:table-cell table:style-name="ce13" office:value-type="float" office:value="1966135.2" calcext:value-type="float">
            <text:p>1966135,2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3306</text:p>
          </table:table-cell>
          <table:table-cell table:style-name="ce13" office:value-type="float" office:value="8986810.13" calcext:value-type="float">
            <text:p>8986810,1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13307</text:p>
          </table:table-cell>
          <table:table-cell table:style-name="ce13" office:value-type="float" office:value="3892837.24" calcext:value-type="float">
            <text:p>3892837,2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3309</text:p>
          </table:table-cell>
          <table:table-cell table:style-name="ce13" office:value-type="float" office:value="6514776.09" calcext:value-type="float">
            <text:p>6514776,0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310</text:p>
          </table:table-cell>
          <table:table-cell table:style-name="ce13" office:value-type="float" office:value="2036916.07" calcext:value-type="float">
            <text:p>2036916,0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004:3741</text:p>
          </table:table-cell>
          <table:table-cell table:style-name="ce13" office:value-type="float" office:value="787114.75" calcext:value-type="float">
            <text:p>787114,7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00005:1268</text:p>
          </table:table-cell>
          <table:table-cell table:style-name="ce13" office:value-type="float" office:value="29709461.6" calcext:value-type="float">
            <text:p>29709461,6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00005:1269</text:p>
          </table:table-cell>
          <table:table-cell table:style-name="ce13" office:value-type="float" office:value="6121450.38" calcext:value-type="float">
            <text:p>6121450,3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7:000000:1114</text:p>
          </table:table-cell>
          <table:table-cell table:style-name="ce13" office:value-type="float" office:value="9349353.51" calcext:value-type="float">
            <text:p>9349353,5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7:011003:152</text:p>
          </table:table-cell>
          <table:table-cell table:style-name="ce13" office:value-type="float" office:value="11851958.24" calcext:value-type="float">
            <text:p>11851958,2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43:490</text:p>
          </table:table-cell>
          <table:table-cell table:style-name="ce13" office:value-type="float" office:value="4793445.86" calcext:value-type="float">
            <text:p>4793445,8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36:279</text:p>
          </table:table-cell>
          <table:table-cell table:style-name="ce13" office:value-type="float" office:value="5095204.1" calcext:value-type="float">
            <text:p>5095204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800:4010</text:p>
          </table:table-cell>
          <table:table-cell table:style-name="ce13" office:value-type="float" office:value="4104615.68" calcext:value-type="float">
            <text:p>4104615,6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800:4011</text:p>
          </table:table-cell>
          <table:table-cell table:style-name="ce13" office:value-type="float" office:value="2673426.29" calcext:value-type="float">
            <text:p>2673426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95:304</text:p>
          </table:table-cell>
          <table:table-cell table:style-name="ce13" office:value-type="float" office:value="4122952.5" calcext:value-type="float">
            <text:p>4122952,5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231:654</text:p>
          </table:table-cell>
          <table:table-cell table:style-name="ce13" office:value-type="float" office:value="3020189.62" calcext:value-type="float">
            <text:p>3020189,6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38:155</text:p>
          </table:table-cell>
          <table:table-cell table:style-name="ce13" office:value-type="float" office:value="1996120.97" calcext:value-type="float">
            <text:p>1996120,9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69:667</text:p>
          </table:table-cell>
          <table:table-cell table:style-name="ce13" office:value-type="float" office:value="1250689.73" calcext:value-type="float">
            <text:p>1250689,7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16:568</text:p>
          </table:table-cell>
          <table:table-cell table:style-name="ce13" office:value-type="float" office:value="3795712.5" calcext:value-type="float">
            <text:p>3795712,5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349:31</text:p>
          </table:table-cell>
          <table:table-cell table:style-name="ce13" office:value-type="float" office:value="2096316.81" calcext:value-type="float">
            <text:p>2096316,8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804:257</text:p>
          </table:table-cell>
          <table:table-cell table:style-name="ce13" office:value-type="float" office:value="1314811.93" calcext:value-type="float">
            <text:p>1314811,9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404:2143</text:p>
          </table:table-cell>
          <table:table-cell table:style-name="ce13" office:value-type="float" office:value="2548068.38" calcext:value-type="float">
            <text:p>2548068,3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956:316</text:p>
          </table:table-cell>
          <table:table-cell table:style-name="ce13" office:value-type="float" office:value="880036.4" calcext:value-type="float">
            <text:p>880036,4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956:319</text:p>
          </table:table-cell>
          <table:table-cell table:style-name="ce13" office:value-type="float" office:value="875581.54" calcext:value-type="float">
            <text:p>875581,5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2:4590</text:p>
          </table:table-cell>
          <table:table-cell table:style-name="ce13" office:value-type="float" office:value="2326754.03" calcext:value-type="float">
            <text:p>2326754,0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2:4591</text:p>
          </table:table-cell>
          <table:table-cell table:style-name="ce13" office:value-type="float" office:value="3422856.98" calcext:value-type="float">
            <text:p>3422856,9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4592</text:p>
          </table:table-cell>
          <table:table-cell table:style-name="ce13" office:value-type="float" office:value="4507505.46" calcext:value-type="float">
            <text:p>4507505,4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2:4593</text:p>
          </table:table-cell>
          <table:table-cell table:style-name="ce13" office:value-type="float" office:value="2122204.22" calcext:value-type="float">
            <text:p>2122204,2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4594</text:p>
          </table:table-cell>
          <table:table-cell table:style-name="ce13" office:value-type="float" office:value="2115812.04" calcext:value-type="float">
            <text:p>2115812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2:4595</text:p>
          </table:table-cell>
          <table:table-cell table:style-name="ce13" office:value-type="float" office:value="4507505.46" calcext:value-type="float">
            <text:p>4507505,4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2:4596</text:p>
          </table:table-cell>
          <table:table-cell table:style-name="ce13" office:value-type="float" office:value="3410477.75" calcext:value-type="float">
            <text:p>3410477,7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2:4597</text:p>
          </table:table-cell>
          <table:table-cell table:style-name="ce13" office:value-type="float" office:value="2326754.03" calcext:value-type="float">
            <text:p>2326754,0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2:4598</text:p>
          </table:table-cell>
          <table:table-cell table:style-name="ce13" office:value-type="float" office:value="2309177.07" calcext:value-type="float">
            <text:p>2309177,0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2:4599</text:p>
          </table:table-cell>
          <table:table-cell table:style-name="ce13" office:value-type="float" office:value="3409590.59" calcext:value-type="float">
            <text:p>3409590,5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4600</text:p>
          </table:table-cell>
          <table:table-cell table:style-name="ce13" office:value-type="float" office:value="2302798.14" calcext:value-type="float">
            <text:p>2302798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4601</text:p>
          </table:table-cell>
          <table:table-cell table:style-name="ce13" office:value-type="float" office:value="4486093.2" calcext:value-type="float">
            <text:p>4486093,2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4602</text:p>
          </table:table-cell>
          <table:table-cell table:style-name="ce13" office:value-type="float" office:value="2105050.93" calcext:value-type="float">
            <text:p>2105050,9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4603</text:p>
          </table:table-cell>
          <table:table-cell table:style-name="ce13" office:value-type="float" office:value="2111429.87" calcext:value-type="float">
            <text:p>2111429,8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2:4604</text:p>
          </table:table-cell>
          <table:table-cell table:style-name="ce13" office:value-type="float" office:value="4498168.82" calcext:value-type="float">
            <text:p>4498168,8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2:4605</text:p>
          </table:table-cell>
          <table:table-cell table:style-name="ce13" office:value-type="float" office:value="3403413.8" calcext:value-type="float">
            <text:p>3403413,8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2:4606</text:p>
          </table:table-cell>
          <table:table-cell table:style-name="ce13" office:value-type="float" office:value="2321934.96" calcext:value-type="float">
            <text:p>2321934,9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2:4607</text:p>
          </table:table-cell>
          <table:table-cell table:style-name="ce13" office:value-type="float" office:value="14125423.05" calcext:value-type="float">
            <text:p>14125423,0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2:4608</text:p>
          </table:table-cell>
          <table:table-cell table:style-name="ce13" office:value-type="float" office:value="3397237" calcext:value-type="float">
            <text:p>3397237,0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4609</text:p>
          </table:table-cell>
          <table:table-cell table:style-name="ce13" office:value-type="float" office:value="4486093.2" calcext:value-type="float">
            <text:p>4486093,2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2:4610</text:p>
          </table:table-cell>
          <table:table-cell table:style-name="ce13" office:value-type="float" office:value="2092293.04" calcext:value-type="float">
            <text:p>2092293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2:4611</text:p>
          </table:table-cell>
          <table:table-cell table:style-name="ce13" office:value-type="float" office:value="2098671.98" calcext:value-type="float">
            <text:p>2098671,9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2:4612</text:p>
          </table:table-cell>
          <table:table-cell table:style-name="ce13" office:value-type="float" office:value="4486093.2" calcext:value-type="float">
            <text:p>4486093,2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2:4613</text:p>
          </table:table-cell>
          <table:table-cell table:style-name="ce13" office:value-type="float" office:value="3403413.8" calcext:value-type="float">
            <text:p>3403413,8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2:4614</text:p>
          </table:table-cell>
          <table:table-cell table:style-name="ce13" office:value-type="float" office:value="2321934.96" calcext:value-type="float">
            <text:p>2321934,9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21005:200</text:p>
          </table:table-cell>
          <table:table-cell table:style-name="ce13" office:value-type="float" office:value="612547.34" calcext:value-type="float">
            <text:p>612547,3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0228:860</text:p>
          </table:table-cell>
          <table:table-cell table:style-name="ce13" office:value-type="float" office:value="1106718.58" calcext:value-type="float">
            <text:p>1106718,5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210701:1993</text:p>
          </table:table-cell>
          <table:table-cell table:style-name="ce13" office:value-type="float" office:value="785055.95" calcext:value-type="float">
            <text:p>785055,9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3201:894</text:p>
          </table:table-cell>
          <table:table-cell table:style-name="ce13" office:value-type="float" office:value="593309.09" calcext:value-type="float">
            <text:p>593309,0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3201:895</text:p>
          </table:table-cell>
          <table:table-cell table:style-name="ce13" office:value-type="float" office:value="396030.14" calcext:value-type="float">
            <text:p>396030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00000:1741</text:p>
          </table:table-cell>
          <table:table-cell table:style-name="ce13" office:value-type="float" office:value="617097.11" calcext:value-type="float">
            <text:p>617097,1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601:1477</text:p>
          </table:table-cell>
          <table:table-cell table:style-name="ce13" office:value-type="float" office:value="606862.36" calcext:value-type="float">
            <text:p>606862,3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0209:159</text:p>
          </table:table-cell>
          <table:table-cell table:style-name="ce13" office:value-type="float" office:value="916937.28" calcext:value-type="float">
            <text:p>916937,2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01:3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10:36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800:186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25:12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38: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352:5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36: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604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18:99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23: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23: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6:7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831:5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24: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19: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22:15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22:3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137:4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47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53:8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55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56: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57: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58:7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60:8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61: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70: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235: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603:2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804:67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203:117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304:39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404:330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30011:1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911: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956:8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2:45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81007:9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00000:1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219:6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583: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10585:5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21201:17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071834:3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308:1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632:10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5:011404:1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5:011405:1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00000:18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00000:20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0401:7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601:5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3601:5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4100:178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4100:18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00000:75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30101:16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0101:31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7:010508:37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8:010107:21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8:010107:217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304:100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304:10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00000:6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5:011404:1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1404:1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11404:24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5:011405:15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00000:34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800:340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51:6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000:468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147:59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285: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603:24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603:2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603:2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603:25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603:25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603:25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603:25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603:25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00000:3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939:19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939:20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939:27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0939:28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0939:28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939:30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939:30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939:3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939:3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939:3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939:3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0939:36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0939:37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10939:38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0939:4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0939:4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0939:4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0939:5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10939:6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0939: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10939:6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10939: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10939:9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0939:9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0939:9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0956:17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228:10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228:105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228:37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228:49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228:5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228:6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228:76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228:7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7:011166:10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1:012102:3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394: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4973F5585691812C11ADD27F23637392334158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4:32:03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1T05:27:15</meta:creation-date>
    <dc:date>2023-06-01T14:32:59.933000000</dc:date>
    <dc:title>Untitled Spreadsheet</dc:title>
    <meta:generator>LibreOffice/6.3.1.2$Windows_X86_64 LibreOffice_project/b79626edf0065ac373bd1df5c28bd630b4424273</meta:generator>
    <meta:editing-duration>PT56S</meta:editing-duration>
    <meta:editing-cycles>1</meta:editing-cycles>
    <meta:document-statistic meta:table-count="1" meta:cell-count="10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