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07</text:p>
          </table:table-cell>
          <table:table-cell table:style-name="ce2" table:number-columns-repeated="2"/>
          <table:table-cell table:style-name="ce2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0" calcext:value-type="float">
            <text:p>14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1" calcext:value-type="float">
            <text:p>13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85:52</text:p>
          </table:table-cell>
          <table:table-cell table:style-name="ce12" office:value-type="float" office:value="350808.53" calcext:value-type="float">
            <text:p>350808,5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20:212</text:p>
          </table:table-cell>
          <table:table-cell table:style-name="ce12" office:value-type="float" office:value="15498325.39" calcext:value-type="float">
            <text:p>15498325,3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20:975</text:p>
          </table:table-cell>
          <table:table-cell table:style-name="ce12" office:value-type="float" office:value="11213041.99" calcext:value-type="float">
            <text:p>11213041,9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721</text:p>
          </table:table-cell>
          <table:table-cell table:style-name="ce12" office:value-type="float" office:value="73259.03" calcext:value-type="float">
            <text:p>73259,0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2777</text:p>
          </table:table-cell>
          <table:table-cell table:style-name="ce12" office:value-type="float" office:value="1163210.62" calcext:value-type="float">
            <text:p>1163210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6:609</text:p>
          </table:table-cell>
          <table:table-cell table:style-name="ce12" office:value-type="float" office:value="448735.6" calcext:value-type="float">
            <text:p>448735,6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1:1145</text:p>
          </table:table-cell>
          <table:table-cell table:style-name="ce12" office:value-type="float" office:value="75514.51" calcext:value-type="float">
            <text:p>75514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29:1</text:p>
          </table:table-cell>
          <table:table-cell table:style-name="ce12" office:value-type="float" office:value="368583.63" calcext:value-type="float">
            <text:p>368583,6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30:29</text:p>
          </table:table-cell>
          <table:table-cell table:style-name="ce12" office:value-type="float" office:value="452755.19" calcext:value-type="float">
            <text:p>452755,1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02:172</text:p>
          </table:table-cell>
          <table:table-cell table:style-name="ce12" office:value-type="float" office:value="203768.54" calcext:value-type="float">
            <text:p>203768,5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08:36</text:p>
          </table:table-cell>
          <table:table-cell table:style-name="ce12" office:value-type="float" office:value="415150.69" calcext:value-type="float">
            <text:p>415150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4:1151</text:p>
          </table:table-cell>
          <table:table-cell table:style-name="ce12" office:value-type="float" office:value="114883.47" calcext:value-type="float">
            <text:p>114883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36:314</text:p>
          </table:table-cell>
          <table:table-cell table:style-name="ce12" office:value-type="float" office:value="841753.75" calcext:value-type="float">
            <text:p>841753,7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36:315</text:p>
          </table:table-cell>
          <table:table-cell table:style-name="ce12" office:value-type="float" office:value="568960.46" calcext:value-type="float">
            <text:p>568960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8:1002</text:p>
          </table:table-cell>
          <table:table-cell table:style-name="ce12" office:value-type="float" office:value="44866.8" calcext:value-type="float">
            <text:p>44866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23:199</text:p>
          </table:table-cell>
          <table:table-cell table:style-name="ce12" office:value-type="float" office:value="907409.71" calcext:value-type="float">
            <text:p>907409,7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20014:429</text:p>
          </table:table-cell>
          <table:table-cell table:style-name="ce12" office:value-type="float" office:value="527235.51" calcext:value-type="float">
            <text:p>527235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27:5</text:p>
          </table:table-cell>
          <table:table-cell table:style-name="ce12" office:value-type="float" office:value="1231357.04" calcext:value-type="float">
            <text:p>1231357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627:6</text:p>
          </table:table-cell>
          <table:table-cell table:style-name="ce12" office:value-type="float" office:value="1382990.47" calcext:value-type="float">
            <text:p>1382990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27:8</text:p>
          </table:table-cell>
          <table:table-cell table:style-name="ce12" office:value-type="float" office:value="1776258.11" calcext:value-type="float">
            <text:p>1776258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29:50</text:p>
          </table:table-cell>
          <table:table-cell table:style-name="ce12" office:value-type="float" office:value="1742675.81" calcext:value-type="float">
            <text:p>1742675,8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30:189</text:p>
          </table:table-cell>
          <table:table-cell table:style-name="ce12" office:value-type="float" office:value="191116.85" calcext:value-type="float">
            <text:p>191116,8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30:200</text:p>
          </table:table-cell>
          <table:table-cell table:style-name="ce12" office:value-type="float" office:value="97080.43" calcext:value-type="float">
            <text:p>97080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30:251</text:p>
          </table:table-cell>
          <table:table-cell table:style-name="ce12" office:value-type="float" office:value="88042.7" calcext:value-type="float">
            <text:p>88042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634:173</text:p>
          </table:table-cell>
          <table:table-cell table:style-name="ce12" office:value-type="float" office:value="24789812.14" calcext:value-type="float">
            <text:p>24789812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643:20</text:p>
          </table:table-cell>
          <table:table-cell table:style-name="ce12" office:value-type="float" office:value="16190714.29" calcext:value-type="float">
            <text:p>16190714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704:58</text:p>
          </table:table-cell>
          <table:table-cell table:style-name="ce12" office:value-type="float" office:value="186366.22" calcext:value-type="float">
            <text:p>186366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704:65</text:p>
          </table:table-cell>
          <table:table-cell table:style-name="ce12" office:value-type="float" office:value="243772.97" calcext:value-type="float">
            <text:p>243772,9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745:1</text:p>
          </table:table-cell>
          <table:table-cell table:style-name="ce12" office:value-type="float" office:value="250550.05" calcext:value-type="float">
            <text:p>250550,0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801:34</text:p>
          </table:table-cell>
          <table:table-cell table:style-name="ce12" office:value-type="float" office:value="273207.12" calcext:value-type="float">
            <text:p>273207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844:28</text:p>
          </table:table-cell>
          <table:table-cell table:style-name="ce12" office:value-type="float" office:value="169439.06" calcext:value-type="float">
            <text:p>169439,0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844:58</text:p>
          </table:table-cell>
          <table:table-cell table:style-name="ce12" office:value-type="float" office:value="178471.05" calcext:value-type="float">
            <text:p>178471,0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844:60</text:p>
          </table:table-cell>
          <table:table-cell table:style-name="ce12" office:value-type="float" office:value="217023.04" calcext:value-type="float">
            <text:p>217023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851:98</text:p>
          </table:table-cell>
          <table:table-cell table:style-name="ce12" office:value-type="float" office:value="134902.26" calcext:value-type="float">
            <text:p>134902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34:19</text:p>
          </table:table-cell>
          <table:table-cell table:style-name="ce12" office:value-type="float" office:value="1245357.79" calcext:value-type="float">
            <text:p>1245357,7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35:13</text:p>
          </table:table-cell>
          <table:table-cell table:style-name="ce12" office:value-type="float" office:value="1359576.93" calcext:value-type="float">
            <text:p>1359576,9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35:3</text:p>
          </table:table-cell>
          <table:table-cell table:style-name="ce12" office:value-type="float" office:value="1015350.87" calcext:value-type="float">
            <text:p>1015350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24:14</text:p>
          </table:table-cell>
          <table:table-cell table:style-name="ce12" office:value-type="float" office:value="1251714.11" calcext:value-type="float">
            <text:p>1251714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024:15</text:p>
          </table:table-cell>
          <table:table-cell table:style-name="ce12" office:value-type="float" office:value="907826.27" calcext:value-type="float">
            <text:p>907826,2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24:16</text:p>
          </table:table-cell>
          <table:table-cell table:style-name="ce12" office:value-type="float" office:value="1035097.05" calcext:value-type="float">
            <text:p>1035097,0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10:14</text:p>
          </table:table-cell>
          <table:table-cell table:style-name="ce12" office:value-type="float" office:value="993283.7" calcext:value-type="float">
            <text:p>993283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110:20</text:p>
          </table:table-cell>
          <table:table-cell table:style-name="ce12" office:value-type="float" office:value="780937.5" calcext:value-type="float">
            <text:p>780937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69:7</text:p>
          </table:table-cell>
          <table:table-cell table:style-name="ce12" office:value-type="float" office:value="48509856.38" calcext:value-type="float">
            <text:p>48509856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412:15</text:p>
          </table:table-cell>
          <table:table-cell table:style-name="ce12" office:value-type="float" office:value="1098971.67" calcext:value-type="float">
            <text:p>1098971,6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302:321</text:p>
          </table:table-cell>
          <table:table-cell table:style-name="ce12" office:value-type="float" office:value="54659.71" calcext:value-type="float">
            <text:p>54659,7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002:352</text:p>
          </table:table-cell>
          <table:table-cell table:style-name="ce12" office:value-type="float" office:value="351902.9" calcext:value-type="float">
            <text:p>351902,9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3:1209</text:p>
          </table:table-cell>
          <table:table-cell table:style-name="ce12" office:value-type="float" office:value="84560.42" calcext:value-type="float">
            <text:p>84560,4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2:13</text:p>
          </table:table-cell>
          <table:table-cell table:style-name="ce12" office:value-type="float" office:value="497935.03" calcext:value-type="float">
            <text:p>497935,0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4:11</text:p>
          </table:table-cell>
          <table:table-cell table:style-name="ce12" office:value-type="float" office:value="706049.51" calcext:value-type="float">
            <text:p>706049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06:111</text:p>
          </table:table-cell>
          <table:table-cell table:style-name="ce12" office:value-type="float" office:value="90971.23" calcext:value-type="float">
            <text:p>90971,2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12:5</text:p>
          </table:table-cell>
          <table:table-cell table:style-name="ce12" office:value-type="float" office:value="820664.87" calcext:value-type="float">
            <text:p>820664,8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40086:27</text:p>
          </table:table-cell>
          <table:table-cell table:style-name="ce12" office:value-type="float" office:value="369317.26" calcext:value-type="float">
            <text:p>369317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309:188</text:p>
          </table:table-cell>
          <table:table-cell table:style-name="ce12" office:value-type="float" office:value="26098.36" calcext:value-type="float">
            <text:p>26098,3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1304:1064</text:p>
          </table:table-cell>
          <table:table-cell table:style-name="ce12" office:value-type="float" office:value="169590.75" calcext:value-type="float">
            <text:p>169590,7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5430</text:p>
          </table:table-cell>
          <table:table-cell table:style-name="ce12" office:value-type="float" office:value="839834.08" calcext:value-type="float">
            <text:p>839834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1:549</text:p>
          </table:table-cell>
          <table:table-cell table:style-name="ce12" office:value-type="float" office:value="119548.26" calcext:value-type="float">
            <text:p>119548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4:200</text:p>
          </table:table-cell>
          <table:table-cell table:style-name="ce12" office:value-type="float" office:value="3178821.76" calcext:value-type="float">
            <text:p>3178821,7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1:338</text:p>
          </table:table-cell>
          <table:table-cell table:style-name="ce12" office:value-type="float" office:value="170829.69" calcext:value-type="float">
            <text:p>170829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1:339</text:p>
          </table:table-cell>
          <table:table-cell table:style-name="ce12" office:value-type="float" office:value="169894.67" calcext:value-type="float">
            <text:p>169894,6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1:340</text:p>
          </table:table-cell>
          <table:table-cell table:style-name="ce12" office:value-type="float" office:value="164325.79" calcext:value-type="float">
            <text:p>164325,7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5157</text:p>
          </table:table-cell>
          <table:table-cell table:style-name="ce12" office:value-type="float" office:value="271091.69" calcext:value-type="float">
            <text:p>271091,6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5158</text:p>
          </table:table-cell>
          <table:table-cell table:style-name="ce12" office:value-type="float" office:value="258612.24" calcext:value-type="float">
            <text:p>258612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5159</text:p>
          </table:table-cell>
          <table:table-cell table:style-name="ce12" office:value-type="float" office:value="279634.23" calcext:value-type="float">
            <text:p>279634,2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5160</text:p>
          </table:table-cell>
          <table:table-cell table:style-name="ce12" office:value-type="float" office:value="254642.3" calcext:value-type="float">
            <text:p>254642,3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1:2439</text:p>
          </table:table-cell>
          <table:table-cell table:style-name="ce12" office:value-type="float" office:value="54761.51" calcext:value-type="float">
            <text:p>54761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2440</text:p>
          </table:table-cell>
          <table:table-cell table:style-name="ce12" office:value-type="float" office:value="54770.3" calcext:value-type="float">
            <text:p>54770,3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1:2441</text:p>
          </table:table-cell>
          <table:table-cell table:style-name="ce12" office:value-type="float" office:value="54771.28" calcext:value-type="float">
            <text:p>54771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1001:2442</text:p>
          </table:table-cell>
          <table:table-cell table:style-name="ce12" office:value-type="float" office:value="54772.25" calcext:value-type="float">
            <text:p>54772,2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1001:2443</text:p>
          </table:table-cell>
          <table:table-cell table:style-name="ce12" office:value-type="float" office:value="54773.23" calcext:value-type="float">
            <text:p>54773,2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1001:2444</text:p>
          </table:table-cell>
          <table:table-cell table:style-name="ce12" office:value-type="float" office:value="54774.2" calcext:value-type="float">
            <text:p>54774,2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1001:2445</text:p>
          </table:table-cell>
          <table:table-cell table:style-name="ce12" office:value-type="float" office:value="54775.18" calcext:value-type="float">
            <text:p>54775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1:2446</text:p>
          </table:table-cell>
          <table:table-cell table:style-name="ce12" office:value-type="float" office:value="54776.15" calcext:value-type="float">
            <text:p>54776,1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01001:2447</text:p>
          </table:table-cell>
          <table:table-cell table:style-name="ce12" office:value-type="float" office:value="86681.11" calcext:value-type="float">
            <text:p>86681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1001:2448</text:p>
          </table:table-cell>
          <table:table-cell table:style-name="ce12" office:value-type="float" office:value="864126.7" calcext:value-type="float">
            <text:p>864126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1001:2449</text:p>
          </table:table-cell>
          <table:table-cell table:style-name="ce12" office:value-type="float" office:value="54762.49" calcext:value-type="float">
            <text:p>54762,4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2450</text:p>
          </table:table-cell>
          <table:table-cell table:style-name="ce12" office:value-type="float" office:value="54763.47" calcext:value-type="float">
            <text:p>54763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2451</text:p>
          </table:table-cell>
          <table:table-cell table:style-name="ce12" office:value-type="float" office:value="54764.44" calcext:value-type="float">
            <text:p>54764,4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2452</text:p>
          </table:table-cell>
          <table:table-cell table:style-name="ce12" office:value-type="float" office:value="54765.42" calcext:value-type="float">
            <text:p>54765,4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2453</text:p>
          </table:table-cell>
          <table:table-cell table:style-name="ce12" office:value-type="float" office:value="54766.4" calcext:value-type="float">
            <text:p>54766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01001:2454</text:p>
          </table:table-cell>
          <table:table-cell table:style-name="ce12" office:value-type="float" office:value="54767.38" calcext:value-type="float">
            <text:p>54767,3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01001:2455</text:p>
          </table:table-cell>
          <table:table-cell table:style-name="ce12" office:value-type="float" office:value="54768.35" calcext:value-type="float">
            <text:p>54768,3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01001:2456</text:p>
          </table:table-cell>
          <table:table-cell table:style-name="ce12" office:value-type="float" office:value="54769.33" calcext:value-type="float">
            <text:p>54769,3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06:12</text:p>
          </table:table-cell>
          <table:table-cell table:style-name="ce12" office:value-type="float" office:value="475587.83" calcext:value-type="float">
            <text:p>475587,8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01:115</text:p>
          </table:table-cell>
          <table:table-cell table:style-name="ce12" office:value-type="float" office:value="135531.12" calcext:value-type="float">
            <text:p>135531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01:30</text:p>
          </table:table-cell>
          <table:table-cell table:style-name="ce12" office:value-type="float" office:value="2292828.35" calcext:value-type="float">
            <text:p>2292828,3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44:97</text:p>
          </table:table-cell>
          <table:table-cell table:style-name="ce12" office:value-type="float" office:value="304801.06" calcext:value-type="float">
            <text:p>304801,0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308:20</text:p>
          </table:table-cell>
          <table:table-cell table:style-name="ce12" office:value-type="float" office:value="316017.76" calcext:value-type="float">
            <text:p>316017,7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50:273</text:p>
          </table:table-cell>
          <table:table-cell table:style-name="ce12" office:value-type="float" office:value="28671.43" calcext:value-type="float">
            <text:p>28671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12:7</text:p>
          </table:table-cell>
          <table:table-cell table:style-name="ce12" office:value-type="float" office:value="960143.81" calcext:value-type="float">
            <text:p>960143,8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17:11</text:p>
          </table:table-cell>
          <table:table-cell table:style-name="ce12" office:value-type="float" office:value="665760.88" calcext:value-type="float">
            <text:p>665760,8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17:34</text:p>
          </table:table-cell>
          <table:table-cell table:style-name="ce12" office:value-type="float" office:value="461131.41" calcext:value-type="float">
            <text:p>461131,4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1617:43</text:p>
          </table:table-cell>
          <table:table-cell table:style-name="ce12" office:value-type="float" office:value="11830042.29" calcext:value-type="float">
            <text:p>11830042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1630:100</text:p>
          </table:table-cell>
          <table:table-cell table:style-name="ce12" office:value-type="float" office:value="1944382.68" calcext:value-type="float">
            <text:p>1944382,6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1631:25</text:p>
          </table:table-cell>
          <table:table-cell table:style-name="ce12" office:value-type="float" office:value="339826.43" calcext:value-type="float">
            <text:p>339826,4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631:6</text:p>
          </table:table-cell>
          <table:table-cell table:style-name="ce12" office:value-type="float" office:value="568615.03" calcext:value-type="float">
            <text:p>568615,0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1633:337</text:p>
          </table:table-cell>
          <table:table-cell table:style-name="ce12" office:value-type="float" office:value="68469.64" calcext:value-type="float">
            <text:p>68469,6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1633:92</text:p>
          </table:table-cell>
          <table:table-cell table:style-name="ce12" office:value-type="float" office:value="53830.18" calcext:value-type="float">
            <text:p>53830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5:011404:248</text:p>
          </table:table-cell>
          <table:table-cell table:style-name="ce12" office:value-type="float" office:value="141223.53" calcext:value-type="float">
            <text:p>141223,5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5:011404:249</text:p>
          </table:table-cell>
          <table:table-cell table:style-name="ce12" office:value-type="float" office:value="5709580.13" calcext:value-type="float">
            <text:p>5709580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16:19</text:p>
          </table:table-cell>
          <table:table-cell table:style-name="ce12" office:value-type="float" office:value="526817" calcext:value-type="float">
            <text:p>526817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16:27</text:p>
          </table:table-cell>
          <table:table-cell table:style-name="ce12" office:value-type="float" office:value="586606.08" calcext:value-type="float">
            <text:p>586606,0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16:32</text:p>
          </table:table-cell>
          <table:table-cell table:style-name="ce12" office:value-type="float" office:value="526243.45" calcext:value-type="float">
            <text:p>526243,4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18:54</text:p>
          </table:table-cell>
          <table:table-cell table:style-name="ce12" office:value-type="float" office:value="486172.22" calcext:value-type="float">
            <text:p>486172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18:55</text:p>
          </table:table-cell>
          <table:table-cell table:style-name="ce12" office:value-type="float" office:value="727700.06" calcext:value-type="float">
            <text:p>727700,0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18:57</text:p>
          </table:table-cell>
          <table:table-cell table:style-name="ce12" office:value-type="float" office:value="83955.62" calcext:value-type="float">
            <text:p>83955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19:68</text:p>
          </table:table-cell>
          <table:table-cell table:style-name="ce12" office:value-type="float" office:value="742881.1" calcext:value-type="float">
            <text:p>742881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19:95</text:p>
          </table:table-cell>
          <table:table-cell table:style-name="ce12" office:value-type="float" office:value="772443.73" calcext:value-type="float">
            <text:p>772443,7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58:17</text:p>
          </table:table-cell>
          <table:table-cell table:style-name="ce12" office:value-type="float" office:value="794063.9" calcext:value-type="float">
            <text:p>794063,9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215:200</text:p>
          </table:table-cell>
          <table:table-cell table:style-name="ce12" office:value-type="float" office:value="10905.47" calcext:value-type="float">
            <text:p>10905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215:41</text:p>
          </table:table-cell>
          <table:table-cell table:style-name="ce12" office:value-type="float" office:value="590308" calcext:value-type="float">
            <text:p>590308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0401:1085</text:p>
          </table:table-cell>
          <table:table-cell table:style-name="ce12" office:value-type="float" office:value="371564.1" calcext:value-type="float">
            <text:p>371564,1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1003:119</text:p>
          </table:table-cell>
          <table:table-cell table:style-name="ce12" office:value-type="float" office:value="172692784.92" calcext:value-type="float">
            <text:p>172692784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1003:399</text:p>
          </table:table-cell>
          <table:table-cell table:style-name="ce12" office:value-type="float" office:value="432149.37" calcext:value-type="float">
            <text:p>432149,3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802:1150</text:p>
          </table:table-cell>
          <table:table-cell table:style-name="ce12" office:value-type="float" office:value="155765.28" calcext:value-type="float">
            <text:p>155765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2:000000:454</text:p>
          </table:table-cell>
          <table:table-cell table:style-name="ce12" office:value-type="float" office:value="14063.89" calcext:value-type="float">
            <text:p>14063,8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636:277</text:p>
          </table:table-cell>
          <table:table-cell table:style-name="ce12" office:value-type="float" office:value="37984.17" calcext:value-type="float">
            <text:p>37984,1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636:283</text:p>
          </table:table-cell>
          <table:table-cell table:style-name="ce12" office:value-type="float" office:value="44737.13" calcext:value-type="float">
            <text:p>44737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36:611</text:p>
          </table:table-cell>
          <table:table-cell table:style-name="ce12" office:value-type="float" office:value="37983.56" calcext:value-type="float">
            <text:p>37983,5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2:010656:339</text:p>
          </table:table-cell>
          <table:table-cell table:style-name="ce12" office:value-type="float" office:value="99485.51" calcext:value-type="float">
            <text:p>99485,5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2:010658:111</text:p>
          </table:table-cell>
          <table:table-cell table:style-name="ce12" office:value-type="float" office:value="953759.04" calcext:value-type="float">
            <text:p>953759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404:496</text:p>
          </table:table-cell>
          <table:table-cell table:style-name="ce12" office:value-type="float" office:value="4411144.14" calcext:value-type="float">
            <text:p>4411144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1730:11</text:p>
          </table:table-cell>
          <table:table-cell table:style-name="ce12" office:value-type="float" office:value="697726.01" calcext:value-type="float">
            <text:p>697726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00000:4341</text:p>
          </table:table-cell>
          <table:table-cell table:style-name="ce12" office:value-type="float" office:value="1012248.67" calcext:value-type="float">
            <text:p>1012248,6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1734:15</text:p>
          </table:table-cell>
          <table:table-cell table:style-name="ce12" office:value-type="float" office:value="1346499.04" calcext:value-type="float">
            <text:p>1346499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1826:41</text:p>
          </table:table-cell>
          <table:table-cell table:style-name="ce12" office:value-type="float" office:value="529400.6" calcext:value-type="float">
            <text:p>529400,6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346:16</text:p>
          </table:table-cell>
          <table:table-cell table:style-name="ce12" office:value-type="float" office:value="55332.91" calcext:value-type="float">
            <text:p>55332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346:320</text:p>
          </table:table-cell>
          <table:table-cell table:style-name="ce12" office:value-type="float" office:value="27822.26" calcext:value-type="float">
            <text:p>27822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351:239</text:p>
          </table:table-cell>
          <table:table-cell table:style-name="ce12" office:value-type="float" office:value="311080.62" calcext:value-type="float">
            <text:p>311080,6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362:10</text:p>
          </table:table-cell>
          <table:table-cell table:style-name="ce12" office:value-type="float" office:value="598458.48" calcext:value-type="float">
            <text:p>598458,4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316:334</text:p>
          </table:table-cell>
          <table:table-cell table:style-name="ce12" office:value-type="float" office:value="1140800.29" calcext:value-type="float">
            <text:p>1140800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00000:2860</text:p>
          </table:table-cell>
          <table:table-cell table:style-name="ce12" office:value-type="float" office:value="264565.34" calcext:value-type="float">
            <text:p>264565,3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0101:514</text:p>
          </table:table-cell>
          <table:table-cell table:style-name="ce12" office:value-type="float" office:value="315632.59" calcext:value-type="float">
            <text:p>315632,5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4100:1884</text:p>
          </table:table-cell>
          <table:table-cell table:style-name="ce12" office:value-type="float" office:value="478937.17" calcext:value-type="float">
            <text:p>478937,1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0000:6591</text:p>
          </table:table-cell>
          <table:table-cell table:style-name="ce12" office:value-type="float" office:value="73893.04" calcext:value-type="float">
            <text:p>73893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0406:5</text:p>
          </table:table-cell>
          <table:table-cell table:style-name="ce12" office:value-type="float" office:value="71867.11" calcext:value-type="float">
            <text:p>71867,1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0016:45</text:p>
          </table:table-cell>
          <table:table-cell table:style-name="ce12" office:value-type="float" office:value="75380.15" calcext:value-type="float">
            <text:p>75380,1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30250:20</text:p>
          </table:table-cell>
          <table:table-cell table:style-name="ce12" office:value-type="float" office:value="85484.27" calcext:value-type="float">
            <text:p>85484,2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001:137</text:p>
          </table:table-cell>
          <table:table-cell table:style-name="ce12" office:value-type="float" office:value="743476.8" calcext:value-type="float">
            <text:p>743476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00000:46</text:p>
          </table:table-cell>
          <table:table-cell table:style-name="ce12" office:value-type="float" office:value="152535808.88" calcext:value-type="float">
            <text:p>152535808,8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20203:167</text:p>
          </table:table-cell>
          <table:table-cell table:style-name="ce12" office:value-type="float" office:value="1806348" calcext:value-type="float">
            <text:p>1806348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28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3:4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1:25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1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10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6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10: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60011:10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60011:8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14: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418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40258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210344:6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5:28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90: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17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91:3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91:6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91:68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94:25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94:25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94:25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94:25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533:2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20002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60016: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430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472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6:1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77:2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78:1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78:2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87:2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52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349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501:10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4:1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701:3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702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2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10:10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02:4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05: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05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05: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07: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08:3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14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14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32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51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58: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75:1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40051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40051:1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40051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302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306:1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306:1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0911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304:5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1:15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9005:7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24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40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25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5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21007: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21021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81005: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81006: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14:1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22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101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310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312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10583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585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21202:9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71834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441:1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17: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22:1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25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34:1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52:2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53:1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653:1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502:1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701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909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2503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2507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19: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102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1129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1129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1129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1207:3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1209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9:011209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0:010903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1816: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210: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227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1503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1505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101:40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00000:7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000:81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7:000000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0406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0097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0016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0234: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0024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0066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1302:1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00000:24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00000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744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745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745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745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745: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7:012701:2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6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06CBA3C93B224A630A026CFB9EFCC75A3F599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7:24:38.3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0T08:23:17</meta:creation-date>
    <dc:date>2023-05-30T17:25:33.071000000</dc:date>
    <dc:title>Untitled Spreadsheet</dc:title>
    <meta:generator>LibreOffice/6.3.1.2$Windows_X86_64 LibreOffice_project/b79626edf0065ac373bd1df5c28bd630b4424273</meta:generator>
    <meta:editing-duration>PT54S</meta:editing-duration>
    <meta:editing-cycles>1</meta:editing-cycles>
    <meta:document-statistic meta:table-count="1" meta:cell-count="12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