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03</text:p>
          </table:table-cell>
          <table:table-cell table:style-name="ce2" table:number-columns-repeated="2"/>
          <table:table-cell table:style-name="ce2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97:219</text:p>
          </table:table-cell>
          <table:table-cell table:style-name="ce12" office:value-type="float" office:value="898485.83" calcext:value-type="float">
            <text:p>898485,83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1104:12</text:p>
          </table:table-cell>
          <table:table-cell table:style-name="ce12" office:value-type="float" office:value="561689.02" calcext:value-type="float">
            <text:p>561689,02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714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800:3985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41:71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10018:250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8:98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40054:18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56:25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56:26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952:417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578:27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AB243B99315C7914D81B7FEDC2054F066857F8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12:01:55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30T03:00:09</meta:creation-date>
    <dc:date>2023-05-30T12:03:06.755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