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00</text:p>
          </table:table-cell>
          <table:table-cell table:style-name="ce2" table:number-columns-repeated="2"/>
          <table:table-cell table:style-name="ce2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60003:121</text:p>
          </table:table-cell>
          <table:table-cell table:style-name="ce12" office:value-type="float" office:value="233834.33" calcext:value-type="float">
            <text:p>233834,33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218:246</text:p>
          </table:table-cell>
          <table:table-cell table:style-name="ce12" office:value-type="float" office:value="738187.27" calcext:value-type="float">
            <text:p>738187,2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70101:251</text:p>
          </table:table-cell>
          <table:table-cell table:style-name="ce12" office:value-type="float" office:value="2668873.23" calcext:value-type="float">
            <text:p>2668873,23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70147:157</text:p>
          </table:table-cell>
          <table:table-cell table:style-name="ce12" office:value-type="float" office:value="1814440.11" calcext:value-type="float">
            <text:p>1814440,11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077:1139</text:p>
          </table:table-cell>
          <table:table-cell table:style-name="ce12" office:value-type="float" office:value="183413.46" calcext:value-type="float">
            <text:p>183413,46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10011:1453</text:p>
          </table:table-cell>
          <table:table-cell table:style-name="ce12" office:value-type="float" office:value="197894.79" calcext:value-type="float">
            <text:p>197894,79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50010:213</text:p>
          </table:table-cell>
          <table:table-cell table:style-name="ce12" office:value-type="float" office:value="2331668.41" calcext:value-type="float">
            <text:p>2331668,41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50029:216</text:p>
          </table:table-cell>
          <table:table-cell table:style-name="ce12" office:value-type="float" office:value="181360.18" calcext:value-type="float">
            <text:p>181360,1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50035:224</text:p>
          </table:table-cell>
          <table:table-cell table:style-name="ce12" office:value-type="float" office:value="1573624.65" calcext:value-type="float">
            <text:p>1573624,6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61:762</text:p>
          </table:table-cell>
          <table:table-cell table:style-name="ce12" office:value-type="float" office:value="190077.7" calcext:value-type="float">
            <text:p>190077,7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40001:77</text:p>
          </table:table-cell>
          <table:table-cell table:style-name="ce12" office:value-type="float" office:value="12961237.64" calcext:value-type="float">
            <text:p>12961237,64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00000:2768</text:p>
          </table:table-cell>
          <table:table-cell table:style-name="ce12" office:value-type="float" office:value="875074.2" calcext:value-type="float">
            <text:p>875074,2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0401:1637</text:p>
          </table:table-cell>
          <table:table-cell table:style-name="ce12" office:value-type="float" office:value="220261.4" calcext:value-type="float">
            <text:p>220261,4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0000:3471</text:p>
          </table:table-cell>
          <table:table-cell table:style-name="ce12" office:value-type="float" office:value="1167414.82" calcext:value-type="float">
            <text:p>1167414,8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02:228</text:p>
          </table:table-cell>
          <table:table-cell table:style-name="ce12" office:value-type="float" office:value="1599116.85" calcext:value-type="float">
            <text:p>1599116,8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1702:152</text:p>
          </table:table-cell>
          <table:table-cell table:style-name="ce12" office:value-type="float" office:value="2031235.2" calcext:value-type="float">
            <text:p>2031235,2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10312:516</text:p>
          </table:table-cell>
          <table:table-cell table:style-name="ce12" office:value-type="float" office:value="153551.44" calcext:value-type="float">
            <text:p>153551,44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00000:786</text:p>
          </table:table-cell>
          <table:table-cell table:style-name="ce12" office:value-type="float" office:value="408037.49" calcext:value-type="float">
            <text:p>408037,49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0805:1065</text:p>
          </table:table-cell>
          <table:table-cell table:style-name="ce12" office:value-type="float" office:value="646174.31" calcext:value-type="float">
            <text:p>646174,31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9:011208:367</text:p>
          </table:table-cell>
          <table:table-cell table:style-name="ce12" office:value-type="float" office:value="1092019.02" calcext:value-type="float">
            <text:p>1092019,0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247:359</text:p>
          </table:table-cell>
          <table:table-cell table:style-name="ce12" office:value-type="float" office:value="191028.53" calcext:value-type="float">
            <text:p>191028,53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8:010104:491</text:p>
          </table:table-cell>
          <table:table-cell table:style-name="ce12" office:value-type="float" office:value="249014.17" calcext:value-type="float">
            <text:p>249014,1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8:010107:2197</text:p>
          </table:table-cell>
          <table:table-cell table:style-name="ce12" office:value-type="float" office:value="238301.07" calcext:value-type="float">
            <text:p>238301,0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3268</text:p>
          </table:table-cell>
          <table:table-cell table:style-name="ce12" office:value-type="float" office:value="12898397.94" calcext:value-type="float">
            <text:p>12898397,94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13269</text:p>
          </table:table-cell>
          <table:table-cell table:style-name="ce12" office:value-type="float" office:value="19975481.19" calcext:value-type="float">
            <text:p>19975481,19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13270</text:p>
          </table:table-cell>
          <table:table-cell table:style-name="ce12" office:value-type="float" office:value="19542289.71" calcext:value-type="float">
            <text:p>19542289,71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13271</text:p>
          </table:table-cell>
          <table:table-cell table:style-name="ce12" office:value-type="float" office:value="2906965.36" calcext:value-type="float">
            <text:p>2906965,36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3272</text:p>
          </table:table-cell>
          <table:table-cell table:style-name="ce12" office:value-type="float" office:value="13757479.92" calcext:value-type="float">
            <text:p>13757479,9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3273</text:p>
          </table:table-cell>
          <table:table-cell table:style-name="ce12" office:value-type="float" office:value="6053916.65" calcext:value-type="float">
            <text:p>6053916,6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13274</text:p>
          </table:table-cell>
          <table:table-cell table:style-name="ce12" office:value-type="float" office:value="2571105.64" calcext:value-type="float">
            <text:p>2571105,64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3275</text:p>
          </table:table-cell>
          <table:table-cell table:style-name="ce12" office:value-type="float" office:value="67288866.05" calcext:value-type="float">
            <text:p>67288866,0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13276</text:p>
          </table:table-cell>
          <table:table-cell table:style-name="ce12" office:value-type="float" office:value="21946745.78" calcext:value-type="float">
            <text:p>21946745,7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3277</text:p>
          </table:table-cell>
          <table:table-cell table:style-name="ce12" office:value-type="float" office:value="6712370.53" calcext:value-type="float">
            <text:p>6712370,53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245:931</text:p>
          </table:table-cell>
          <table:table-cell table:style-name="ce12" office:value-type="float" office:value="3518989.8" calcext:value-type="float">
            <text:p>3518989,8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90005:365</text:p>
          </table:table-cell>
          <table:table-cell table:style-name="ce12" office:value-type="float" office:value="4534407.69" calcext:value-type="float">
            <text:p>4534407,69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50005:333</text:p>
          </table:table-cell>
          <table:table-cell table:style-name="ce12" office:value-type="float" office:value="21946745.78" calcext:value-type="float">
            <text:p>21946745,7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10008:213</text:p>
          </table:table-cell>
          <table:table-cell table:style-name="ce12" office:value-type="float" office:value="9642687.75" calcext:value-type="float">
            <text:p>9642687,7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2:011004:436</text:p>
          </table:table-cell>
          <table:table-cell table:style-name="ce12" office:value-type="float" office:value="2111470.38" calcext:value-type="float">
            <text:p>2111470,3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011:1459</text:p>
          </table:table-cell>
          <table:table-cell table:style-name="ce12" office:value-type="float" office:value="2097979.46" calcext:value-type="float">
            <text:p>2097979,46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138:747</text:p>
          </table:table-cell>
          <table:table-cell table:style-name="ce12" office:value-type="float" office:value="4495317.77" calcext:value-type="float">
            <text:p>4495317,7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20001:409</text:p>
          </table:table-cell>
          <table:table-cell table:style-name="ce12" office:value-type="float" office:value="1159832.05" calcext:value-type="float">
            <text:p>1159832,0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49:786</text:p>
          </table:table-cell>
          <table:table-cell table:style-name="ce12" office:value-type="float" office:value="7166442.33" calcext:value-type="float">
            <text:p>7166442,33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68:166</text:p>
          </table:table-cell>
          <table:table-cell table:style-name="ce12" office:value-type="float" office:value="1445133.17" calcext:value-type="float">
            <text:p>1445133,1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50035:102</text:p>
          </table:table-cell>
          <table:table-cell table:style-name="ce12" office:value-type="float" office:value="791802.68" calcext:value-type="float">
            <text:p>791802,6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50035:94</text:p>
          </table:table-cell>
          <table:table-cell table:style-name="ce12" office:value-type="float" office:value="781821.97" calcext:value-type="float">
            <text:p>781821,9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40:887</text:p>
          </table:table-cell>
          <table:table-cell table:style-name="ce12" office:value-type="float" office:value="2380433.26" calcext:value-type="float">
            <text:p>2380433,26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205:504</text:p>
          </table:table-cell>
          <table:table-cell table:style-name="ce12" office:value-type="float" office:value="713855.2" calcext:value-type="float">
            <text:p>713855,2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640:10</text:p>
          </table:table-cell>
          <table:table-cell table:style-name="ce12" office:value-type="float" office:value="922124.5" calcext:value-type="float">
            <text:p>922124,5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2:010641:52</text:p>
          </table:table-cell>
          <table:table-cell table:style-name="ce12" office:value-type="float" office:value="923560.83" calcext:value-type="float">
            <text:p>923560,83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0202:218</text:p>
          </table:table-cell>
          <table:table-cell table:style-name="ce12" office:value-type="float" office:value="956502.8" calcext:value-type="float">
            <text:p>956502,8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931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01:11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01:12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01:12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0:196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0:253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17:153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0:486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80:3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29:36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29:36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29:36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429:37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00000:173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00000:339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00000:344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00000:367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00000:517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00000:535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01:11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503:3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814:17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14:41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29:84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40:29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40:29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40:30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40:31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40:31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40:65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45:20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51:5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006:30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038:8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116:4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118:4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119:4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20:15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47:3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225:3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20228:19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232:4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234:2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30011:7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40033:5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40033:6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40033:6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40033:6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40033:6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0505:22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0505:22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10956:8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1107:56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1304:99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13:499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13:500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3:000000:73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3:032522:6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609:5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632:18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5:011342:4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5:011360:23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00000:183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6:000000:269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1201:10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8:010114:5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12101:55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2:000000:83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2:010641:3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2:010641:4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10903:8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00000:110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364:2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5:010172:8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11303:20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11401:4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1604:11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6:000000:144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7:010605:55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0:000000:1497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00000:243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00000:291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00000:338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0505:22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9:012201:10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20400:195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30049:54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30049:54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453:32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561:9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3:200609:17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3:210701:153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5:011342:4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5:011342:5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5:011342:5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5:011342:5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1:011501:74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10703:50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20708:15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3:020708:8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4:030384:38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AE8F3E7E19B69C13C8C1340B5FEC7388415F85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 style:data-style-name="N2" text:time-value="14:27:17.1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30T05:25:08</meta:creation-date>
    <dc:date>2023-05-30T14:29:29.635000000</dc:date>
    <dc:title>Untitled Spreadsheet</dc:titl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6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