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96</text:p>
          </table:table-cell>
          <table:table-cell table:style-name="ce2" table:number-columns-repeated="2"/>
          <table:table-cell table:style-name="ce2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37" calcext:value-type="float">
            <text:p>13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94" calcext:value-type="float">
            <text:p>59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58</text:p>
          </table:table-cell>
          <table:table-cell table:style-name="ce12" office:value-type="float" office:value="26860.73" calcext:value-type="float">
            <text:p>26860,73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92</text:p>
          </table:table-cell>
          <table:table-cell table:style-name="ce12" office:value-type="float" office:value="112118.03" calcext:value-type="float">
            <text:p>112118,03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07:14</text:p>
          </table:table-cell>
          <table:table-cell table:style-name="ce12" office:value-type="float" office:value="10592960.64" calcext:value-type="float">
            <text:p>10592960,6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07:71</text:p>
          </table:table-cell>
          <table:table-cell table:style-name="ce12" office:value-type="float" office:value="7283018.66" calcext:value-type="float">
            <text:p>7283018,66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54:123</text:p>
          </table:table-cell>
          <table:table-cell table:style-name="ce12" office:value-type="float" office:value="6127161.54" calcext:value-type="float">
            <text:p>6127161,5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10:3717</text:p>
          </table:table-cell>
          <table:table-cell table:style-name="ce12" office:value-type="float" office:value="73525.49" calcext:value-type="float">
            <text:p>73525,49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14:96</text:p>
          </table:table-cell>
          <table:table-cell table:style-name="ce12" office:value-type="float" office:value="318647.14" calcext:value-type="float">
            <text:p>318647,1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261:139</text:p>
          </table:table-cell>
          <table:table-cell table:style-name="ce12" office:value-type="float" office:value="545061.61" calcext:value-type="float">
            <text:p>545061,61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261:140</text:p>
          </table:table-cell>
          <table:table-cell table:style-name="ce12" office:value-type="float" office:value="263788.84" calcext:value-type="float">
            <text:p>263788,8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50015:846</text:p>
          </table:table-cell>
          <table:table-cell table:style-name="ce12" office:value-type="float" office:value="17414051.87" calcext:value-type="float">
            <text:p>17414051,87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70157:398</text:p>
          </table:table-cell>
          <table:table-cell table:style-name="ce12" office:value-type="float" office:value="403679.02" calcext:value-type="float">
            <text:p>403679,02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440:225</text:p>
          </table:table-cell>
          <table:table-cell table:style-name="ce12" office:value-type="float" office:value="674191.72" calcext:value-type="float">
            <text:p>674191,72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10018:998</text:p>
          </table:table-cell>
          <table:table-cell table:style-name="ce12" office:value-type="float" office:value="95899.72" calcext:value-type="float">
            <text:p>95899,72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20007:37</text:p>
          </table:table-cell>
          <table:table-cell table:style-name="ce12" office:value-type="float" office:value="59325.2" calcext:value-type="float">
            <text:p>59325,2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409:17</text:p>
          </table:table-cell>
          <table:table-cell table:style-name="ce12" office:value-type="float" office:value="1273227.01" calcext:value-type="float">
            <text:p>1273227,01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409:18</text:p>
          </table:table-cell>
          <table:table-cell table:style-name="ce12" office:value-type="float" office:value="1241749.11" calcext:value-type="float">
            <text:p>1241749,11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409:19</text:p>
          </table:table-cell>
          <table:table-cell table:style-name="ce12" office:value-type="float" office:value="834792.77" calcext:value-type="float">
            <text:p>834792,77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634:1</text:p>
          </table:table-cell>
          <table:table-cell table:style-name="ce12" office:value-type="float" office:value="278450.21" calcext:value-type="float">
            <text:p>278450,21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963:24</text:p>
          </table:table-cell>
          <table:table-cell table:style-name="ce12" office:value-type="float" office:value="2090655.59" calcext:value-type="float">
            <text:p>2090655,59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038:10</text:p>
          </table:table-cell>
          <table:table-cell table:style-name="ce12" office:value-type="float" office:value="100052.28" calcext:value-type="float">
            <text:p>100052,28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038:11</text:p>
          </table:table-cell>
          <table:table-cell table:style-name="ce12" office:value-type="float" office:value="100002.4" calcext:value-type="float">
            <text:p>100002,4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1038:13</text:p>
          </table:table-cell>
          <table:table-cell table:style-name="ce12" office:value-type="float" office:value="96642.91" calcext:value-type="float">
            <text:p>96642,91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1038:16</text:p>
          </table:table-cell>
          <table:table-cell table:style-name="ce12" office:value-type="float" office:value="96701.48" calcext:value-type="float">
            <text:p>96701,48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038:17</text:p>
          </table:table-cell>
          <table:table-cell table:style-name="ce12" office:value-type="float" office:value="94725.94" calcext:value-type="float">
            <text:p>94725,9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1038:2</text:p>
          </table:table-cell>
          <table:table-cell table:style-name="ce12" office:value-type="float" office:value="120742.37" calcext:value-type="float">
            <text:p>120742,37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038:20</text:p>
          </table:table-cell>
          <table:table-cell table:style-name="ce12" office:value-type="float" office:value="93585.36" calcext:value-type="float">
            <text:p>93585,36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1038:24</text:p>
          </table:table-cell>
          <table:table-cell table:style-name="ce12" office:value-type="float" office:value="121169.54" calcext:value-type="float">
            <text:p>121169,5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1038:36</text:p>
          </table:table-cell>
          <table:table-cell table:style-name="ce12" office:value-type="float" office:value="116991.71" calcext:value-type="float">
            <text:p>116991,71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1038:5</text:p>
          </table:table-cell>
          <table:table-cell table:style-name="ce12" office:value-type="float" office:value="100075.94" calcext:value-type="float">
            <text:p>100075,9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1038:53</text:p>
          </table:table-cell>
          <table:table-cell table:style-name="ce12" office:value-type="float" office:value="9097.55" calcext:value-type="float">
            <text:p>9097,55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20204:48</text:p>
          </table:table-cell>
          <table:table-cell table:style-name="ce12" office:value-type="float" office:value="2058111.15" calcext:value-type="float">
            <text:p>2058111,15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1604:15</text:p>
          </table:table-cell>
          <table:table-cell table:style-name="ce12" office:value-type="float" office:value="430190.23" calcext:value-type="float">
            <text:p>430190,23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1604:16</text:p>
          </table:table-cell>
          <table:table-cell table:style-name="ce12" office:value-type="float" office:value="25989.31" calcext:value-type="float">
            <text:p>25989,31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1604:17</text:p>
          </table:table-cell>
          <table:table-cell table:style-name="ce12" office:value-type="float" office:value="7522.84" calcext:value-type="float">
            <text:p>7522,8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1604:19</text:p>
          </table:table-cell>
          <table:table-cell table:style-name="ce12" office:value-type="float" office:value="2665631.74" calcext:value-type="float">
            <text:p>2665631,7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11108:450</text:p>
          </table:table-cell>
          <table:table-cell table:style-name="ce12" office:value-type="float" office:value="815257.5" calcext:value-type="float">
            <text:p>815257,5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00000:6483</text:p>
          </table:table-cell>
          <table:table-cell table:style-name="ce12" office:value-type="float" office:value="115539.54" calcext:value-type="float">
            <text:p>115539,5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00000:6543</text:p>
          </table:table-cell>
          <table:table-cell table:style-name="ce12" office:value-type="float" office:value="118137.09" calcext:value-type="float">
            <text:p>118137,09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13:5145</text:p>
          </table:table-cell>
          <table:table-cell table:style-name="ce12" office:value-type="float" office:value="369668.53" calcext:value-type="float">
            <text:p>369668,53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13:5146</text:p>
          </table:table-cell>
          <table:table-cell table:style-name="ce12" office:value-type="float" office:value="369710.56" calcext:value-type="float">
            <text:p>369710,56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13:5147</text:p>
          </table:table-cell>
          <table:table-cell table:style-name="ce12" office:value-type="float" office:value="369528.31" calcext:value-type="float">
            <text:p>369528,31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13:5148</text:p>
          </table:table-cell>
          <table:table-cell table:style-name="ce12" office:value-type="float" office:value="369570.82" calcext:value-type="float">
            <text:p>369570,82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100711:985</text:p>
          </table:table-cell>
          <table:table-cell table:style-name="ce12" office:value-type="float" office:value="88498.17" calcext:value-type="float">
            <text:p>88498,17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121012:289</text:p>
          </table:table-cell>
          <table:table-cell table:style-name="ce12" office:value-type="float" office:value="346545.34" calcext:value-type="float">
            <text:p>346545,3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21012:290</text:p>
          </table:table-cell>
          <table:table-cell table:style-name="ce12" office:value-type="float" office:value="346505.48" calcext:value-type="float">
            <text:p>346505,48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31032:191</text:p>
          </table:table-cell>
          <table:table-cell table:style-name="ce12" office:value-type="float" office:value="236002.28" calcext:value-type="float">
            <text:p>236002,28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2:010525:285</text:p>
          </table:table-cell>
          <table:table-cell table:style-name="ce12" office:value-type="float" office:value="44376.57" calcext:value-type="float">
            <text:p>44376,57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2:010603:117</text:p>
          </table:table-cell>
          <table:table-cell table:style-name="ce12" office:value-type="float" office:value="65009.86" calcext:value-type="float">
            <text:p>65009,86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2:010603:121</text:p>
          </table:table-cell>
          <table:table-cell table:style-name="ce12" office:value-type="float" office:value="68526.42" calcext:value-type="float">
            <text:p>68526,42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3:071834:26</text:p>
          </table:table-cell>
          <table:table-cell table:style-name="ce12" office:value-type="float" office:value="170488.5" calcext:value-type="float">
            <text:p>170488,5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00000:4083</text:p>
          </table:table-cell>
          <table:table-cell table:style-name="ce12" office:value-type="float" office:value="428783.59" calcext:value-type="float">
            <text:p>428783,59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00000:4084</text:p>
          </table:table-cell>
          <table:table-cell table:style-name="ce12" office:value-type="float" office:value="343147.07" calcext:value-type="float">
            <text:p>343147,07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1509:354</text:p>
          </table:table-cell>
          <table:table-cell table:style-name="ce12" office:value-type="float" office:value="526872.07" calcext:value-type="float">
            <text:p>526872,07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11509:656</text:p>
          </table:table-cell>
          <table:table-cell table:style-name="ce12" office:value-type="float" office:value="104317.44" calcext:value-type="float">
            <text:p>104317,4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11521:309</text:p>
          </table:table-cell>
          <table:table-cell table:style-name="ce12" office:value-type="float" office:value="464626.85" calcext:value-type="float">
            <text:p>464626,85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1603:29</text:p>
          </table:table-cell>
          <table:table-cell table:style-name="ce12" office:value-type="float" office:value="840396.7" calcext:value-type="float">
            <text:p>840396,7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1605:65</text:p>
          </table:table-cell>
          <table:table-cell table:style-name="ce12" office:value-type="float" office:value="729473.53" calcext:value-type="float">
            <text:p>729473,53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1611:4</text:p>
          </table:table-cell>
          <table:table-cell table:style-name="ce12" office:value-type="float" office:value="729698.36" calcext:value-type="float">
            <text:p>729698,36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1616:194</text:p>
          </table:table-cell>
          <table:table-cell table:style-name="ce12" office:value-type="float" office:value="20519" calcext:value-type="float">
            <text:p>20519,0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1630:1061</text:p>
          </table:table-cell>
          <table:table-cell table:style-name="ce12" office:value-type="float" office:value="141376.45" calcext:value-type="float">
            <text:p>141376,45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1816:194</text:p>
          </table:table-cell>
          <table:table-cell table:style-name="ce12" office:value-type="float" office:value="903447.76" calcext:value-type="float">
            <text:p>903447,76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00000:4081</text:p>
          </table:table-cell>
          <table:table-cell table:style-name="ce12" office:value-type="float" office:value="429241.22" calcext:value-type="float">
            <text:p>429241,22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7:000000:1231</text:p>
          </table:table-cell>
          <table:table-cell table:style-name="ce12" office:value-type="float" office:value="1961256.19" calcext:value-type="float">
            <text:p>1961256,19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8:010110:10</text:p>
          </table:table-cell>
          <table:table-cell table:style-name="ce12" office:value-type="float" office:value="774192.68" calcext:value-type="float">
            <text:p>774192,68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8:010110:43</text:p>
          </table:table-cell>
          <table:table-cell table:style-name="ce12" office:value-type="float" office:value="663780.94" calcext:value-type="float">
            <text:p>663780,9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8:010111:15</text:p>
          </table:table-cell>
          <table:table-cell table:style-name="ce12" office:value-type="float" office:value="1378641.84" calcext:value-type="float">
            <text:p>1378641,8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8:010111:17</text:p>
          </table:table-cell>
          <table:table-cell table:style-name="ce12" office:value-type="float" office:value="512071.6" calcext:value-type="float">
            <text:p>512071,6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8:010111:18</text:p>
          </table:table-cell>
          <table:table-cell table:style-name="ce12" office:value-type="float" office:value="515014.78" calcext:value-type="float">
            <text:p>515014,78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8:010113:16</text:p>
          </table:table-cell>
          <table:table-cell table:style-name="ce12" office:value-type="float" office:value="452306.78" calcext:value-type="float">
            <text:p>452306,78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8:010113:23</text:p>
          </table:table-cell>
          <table:table-cell table:style-name="ce12" office:value-type="float" office:value="428093" calcext:value-type="float">
            <text:p>428093,0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8:010114:36</text:p>
          </table:table-cell>
          <table:table-cell table:style-name="ce12" office:value-type="float" office:value="424519.7" calcext:value-type="float">
            <text:p>424519,7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8:010114:37</text:p>
          </table:table-cell>
          <table:table-cell table:style-name="ce12" office:value-type="float" office:value="558685.5" calcext:value-type="float">
            <text:p>558685,5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8:010114:38</text:p>
          </table:table-cell>
          <table:table-cell table:style-name="ce12" office:value-type="float" office:value="993470.28" calcext:value-type="float">
            <text:p>993470,28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8:010114:39</text:p>
          </table:table-cell>
          <table:table-cell table:style-name="ce12" office:value-type="float" office:value="121496.25" calcext:value-type="float">
            <text:p>121496,25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8:010115:19</text:p>
          </table:table-cell>
          <table:table-cell table:style-name="ce12" office:value-type="float" office:value="444500.64" calcext:value-type="float">
            <text:p>444500,6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8:010115:30</text:p>
          </table:table-cell>
          <table:table-cell table:style-name="ce12" office:value-type="float" office:value="474405.13" calcext:value-type="float">
            <text:p>474405,13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8:010118:36</text:p>
          </table:table-cell>
          <table:table-cell table:style-name="ce12" office:value-type="float" office:value="470681.62" calcext:value-type="float">
            <text:p>470681,62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8:010118:42</text:p>
          </table:table-cell>
          <table:table-cell table:style-name="ce12" office:value-type="float" office:value="340924.95" calcext:value-type="float">
            <text:p>340924,95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8:010119:106</text:p>
          </table:table-cell>
          <table:table-cell table:style-name="ce12" office:value-type="float" office:value="847427.34" calcext:value-type="float">
            <text:p>847427,3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8:010119:109</text:p>
          </table:table-cell>
          <table:table-cell table:style-name="ce12" office:value-type="float" office:value="854395.98" calcext:value-type="float">
            <text:p>854395,98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8:010119:114</text:p>
          </table:table-cell>
          <table:table-cell table:style-name="ce12" office:value-type="float" office:value="920199.86" calcext:value-type="float">
            <text:p>920199,86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8:010119:115</text:p>
          </table:table-cell>
          <table:table-cell table:style-name="ce12" office:value-type="float" office:value="1059776.91" calcext:value-type="float">
            <text:p>1059776,91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8:010119:28</text:p>
          </table:table-cell>
          <table:table-cell table:style-name="ce12" office:value-type="float" office:value="892594.09" calcext:value-type="float">
            <text:p>892594,09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8:010119:31</text:p>
          </table:table-cell>
          <table:table-cell table:style-name="ce12" office:value-type="float" office:value="224632.84" calcext:value-type="float">
            <text:p>224632,8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8:010119:62</text:p>
          </table:table-cell>
          <table:table-cell table:style-name="ce12" office:value-type="float" office:value="635518.66" calcext:value-type="float">
            <text:p>635518,66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8:010119:66</text:p>
          </table:table-cell>
          <table:table-cell table:style-name="ce12" office:value-type="float" office:value="885023.59" calcext:value-type="float">
            <text:p>885023,59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8:010119:70</text:p>
          </table:table-cell>
          <table:table-cell table:style-name="ce12" office:value-type="float" office:value="713338.7" calcext:value-type="float">
            <text:p>713338,7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8:010218:76</text:p>
          </table:table-cell>
          <table:table-cell table:style-name="ce12" office:value-type="float" office:value="2989314.09" calcext:value-type="float">
            <text:p>2989314,09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9:000000:1779</text:p>
          </table:table-cell>
          <table:table-cell table:style-name="ce12" office:value-type="float" office:value="275945.75" calcext:value-type="float">
            <text:p>275945,75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0:010920:35</text:p>
          </table:table-cell>
          <table:table-cell table:style-name="ce12" office:value-type="float" office:value="494335.1" calcext:value-type="float">
            <text:p>494335,1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0:011702:692</text:p>
          </table:table-cell>
          <table:table-cell table:style-name="ce12" office:value-type="float" office:value="135985.36" calcext:value-type="float">
            <text:p>135985,36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2:010634:973</text:p>
          </table:table-cell>
          <table:table-cell table:style-name="ce12" office:value-type="float" office:value="337407.34" calcext:value-type="float">
            <text:p>337407,3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2:010634:974</text:p>
          </table:table-cell>
          <table:table-cell table:style-name="ce12" office:value-type="float" office:value="3256506.74" calcext:value-type="float">
            <text:p>3256506,7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2:010634:975</text:p>
          </table:table-cell>
          <table:table-cell table:style-name="ce12" office:value-type="float" office:value="47267.22" calcext:value-type="float">
            <text:p>47267,22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2:010635:325</text:p>
          </table:table-cell>
          <table:table-cell table:style-name="ce12" office:value-type="float" office:value="376904.19" calcext:value-type="float">
            <text:p>376904,19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2:010637:628</text:p>
          </table:table-cell>
          <table:table-cell table:style-name="ce12" office:value-type="float" office:value="32910.39" calcext:value-type="float">
            <text:p>32910,39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2:010641:244</text:p>
          </table:table-cell>
          <table:table-cell table:style-name="ce12" office:value-type="float" office:value="3171593.81" calcext:value-type="float">
            <text:p>3171593,81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2:010641:245</text:p>
          </table:table-cell>
          <table:table-cell table:style-name="ce12" office:value-type="float" office:value="441897.09" calcext:value-type="float">
            <text:p>441897,09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2:010641:246</text:p>
          </table:table-cell>
          <table:table-cell table:style-name="ce12" office:value-type="float" office:value="441956.64" calcext:value-type="float">
            <text:p>441956,6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2:010648:347</text:p>
          </table:table-cell>
          <table:table-cell table:style-name="ce12" office:value-type="float" office:value="38080.22" calcext:value-type="float">
            <text:p>38080,22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2:010656:337</text:p>
          </table:table-cell>
          <table:table-cell table:style-name="ce12" office:value-type="float" office:value="444907.96" calcext:value-type="float">
            <text:p>444907,96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3:020101:124</text:p>
          </table:table-cell>
          <table:table-cell table:style-name="ce12" office:value-type="float" office:value="388463.26" calcext:value-type="float">
            <text:p>388463,26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3:020701:507</text:p>
          </table:table-cell>
          <table:table-cell table:style-name="ce12" office:value-type="float" office:value="97422.78" calcext:value-type="float">
            <text:p>97422,78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4:010360:23</text:p>
          </table:table-cell>
          <table:table-cell table:style-name="ce12" office:value-type="float" office:value="562318.22" calcext:value-type="float">
            <text:p>562318,22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4:010758:474</text:p>
          </table:table-cell>
          <table:table-cell table:style-name="ce12" office:value-type="float" office:value="537128.35" calcext:value-type="float">
            <text:p>537128,35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4:010805:774</text:p>
          </table:table-cell>
          <table:table-cell table:style-name="ce12" office:value-type="float" office:value="85169.11" calcext:value-type="float">
            <text:p>85169,11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5:010721:10</text:p>
          </table:table-cell>
          <table:table-cell table:style-name="ce12" office:value-type="float" office:value="757163.93" calcext:value-type="float">
            <text:p>757163,93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5:010721:7</text:p>
          </table:table-cell>
          <table:table-cell table:style-name="ce12" office:value-type="float" office:value="365351.45" calcext:value-type="float">
            <text:p>365351,45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7:010405:536</text:p>
          </table:table-cell>
          <table:table-cell table:style-name="ce12" office:value-type="float" office:value="690063.4" calcext:value-type="float">
            <text:p>690063,4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7:012401:684</text:p>
          </table:table-cell>
          <table:table-cell table:style-name="ce12" office:value-type="float" office:value="241675.67" calcext:value-type="float">
            <text:p>241675,67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7:000000:1075</text:p>
          </table:table-cell>
          <table:table-cell table:style-name="ce12" office:value-type="float" office:value="2951833.58" calcext:value-type="float">
            <text:p>2951833,58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00000:13042</text:p>
          </table:table-cell>
          <table:table-cell table:style-name="ce12" office:value-type="float" office:value="20601.13" calcext:value-type="float">
            <text:p>20601,13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00000:6528</text:p>
          </table:table-cell>
          <table:table-cell table:style-name="ce12" office:value-type="float" office:value="32315.49" calcext:value-type="float">
            <text:p>32315,49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00000:6586</text:p>
          </table:table-cell>
          <table:table-cell table:style-name="ce12" office:value-type="float" office:value="48473.24" calcext:value-type="float">
            <text:p>48473,2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02003:869</text:p>
          </table:table-cell>
          <table:table-cell table:style-name="ce12" office:value-type="float" office:value="43105.38" calcext:value-type="float">
            <text:p>43105,38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02004:827</text:p>
          </table:table-cell>
          <table:table-cell table:style-name="ce12" office:value-type="float" office:value="34075.4" calcext:value-type="float">
            <text:p>34075,4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02004:828</text:p>
          </table:table-cell>
          <table:table-cell table:style-name="ce12" office:value-type="float" office:value="109760" calcext:value-type="float">
            <text:p>109760,0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120376:23</text:p>
          </table:table-cell>
          <table:table-cell table:style-name="ce12" office:value-type="float" office:value="76041.13" calcext:value-type="float">
            <text:p>76041,13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120365:5</text:p>
          </table:table-cell>
          <table:table-cell table:style-name="ce12" office:value-type="float" office:value="75065.5" calcext:value-type="float">
            <text:p>75065,5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120380:2</text:p>
          </table:table-cell>
          <table:table-cell table:style-name="ce12" office:value-type="float" office:value="83070.82" calcext:value-type="float">
            <text:p>83070,82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120396:5</text:p>
          </table:table-cell>
          <table:table-cell table:style-name="ce12" office:value-type="float" office:value="76239" calcext:value-type="float">
            <text:p>76239,0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120397:4</text:p>
          </table:table-cell>
          <table:table-cell table:style-name="ce12" office:value-type="float" office:value="78612.75" calcext:value-type="float">
            <text:p>78612,75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120403:4</text:p>
          </table:table-cell>
          <table:table-cell table:style-name="ce12" office:value-type="float" office:value="79298.47" calcext:value-type="float">
            <text:p>79298,47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120403:6</text:p>
          </table:table-cell>
          <table:table-cell table:style-name="ce12" office:value-type="float" office:value="75795.58" calcext:value-type="float">
            <text:p>75795,58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120414:16</text:p>
          </table:table-cell>
          <table:table-cell table:style-name="ce12" office:value-type="float" office:value="69496.72" calcext:value-type="float">
            <text:p>69496,72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120414:22</text:p>
          </table:table-cell>
          <table:table-cell table:style-name="ce12" office:value-type="float" office:value="73701.72" calcext:value-type="float">
            <text:p>73701,72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120414:87</text:p>
          </table:table-cell>
          <table:table-cell table:style-name="ce12" office:value-type="float" office:value="73606.87" calcext:value-type="float">
            <text:p>73606,87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120414:88</text:p>
          </table:table-cell>
          <table:table-cell table:style-name="ce12" office:value-type="float" office:value="75050.71" calcext:value-type="float">
            <text:p>75050,71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120377:1</text:p>
          </table:table-cell>
          <table:table-cell table:style-name="ce12" office:value-type="float" office:value="82204.69" calcext:value-type="float">
            <text:p>82204,69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130016:103</text:p>
          </table:table-cell>
          <table:table-cell table:style-name="ce12" office:value-type="float" office:value="72790.65" calcext:value-type="float">
            <text:p>72790,65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130016:106</text:p>
          </table:table-cell>
          <table:table-cell table:style-name="ce12" office:value-type="float" office:value="74694.94" calcext:value-type="float">
            <text:p>74694,9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130081:56</text:p>
          </table:table-cell>
          <table:table-cell table:style-name="ce12" office:value-type="float" office:value="79614.17" calcext:value-type="float">
            <text:p>79614,17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130082:17</text:p>
          </table:table-cell>
          <table:table-cell table:style-name="ce12" office:value-type="float" office:value="77839.46" calcext:value-type="float">
            <text:p>77839,46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130272:35</text:p>
          </table:table-cell>
          <table:table-cell table:style-name="ce12" office:value-type="float" office:value="52360.79" calcext:value-type="float">
            <text:p>52360,79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1:010305:339</text:p>
          </table:table-cell>
          <table:table-cell table:style-name="ce12" office:value-type="float" office:value="1517265.3" calcext:value-type="float">
            <text:p>1517265,3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3:000000:1498</text:p>
          </table:table-cell>
          <table:table-cell table:style-name="ce12" office:value-type="float" office:value="36641.79" calcext:value-type="float">
            <text:p>36641,79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1:010509:12</text:p>
          </table:table-cell>
          <table:table-cell table:style-name="ce12" office:value-type="float" office:value="563092.32" calcext:value-type="float">
            <text:p>563092,32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120501:1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00000:106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00000:237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00000:237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6:000000:251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00000:252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00000:260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00000:261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6:000000:261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6:000000:45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6:000000:45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6:000000:45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6:000000:46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6:000000:7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6:010000:8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6:010000:9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6:030000:697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6:010000:26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6:010000:26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6:010000:26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6:010000:26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6:010000:26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6:010000:27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6:010000:8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6:020000:20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6:020000:20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6:020000:20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6:020000:6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6:030000:751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6:030000:804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6:030000:816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00000:1011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00000:1011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00000:1022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00000:1023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00000:1030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00000:1046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00000:1288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00000:214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00000:307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003:13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003:94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010:14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010:18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010:2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010: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010:3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101:1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115: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130:5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135:8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135:8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144:6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232:79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276:29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324:2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382:21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382:24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382:29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382:30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431:4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440:2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440:3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440: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440:6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440:8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442:65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00000:1062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20376:4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20383:9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20409:369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20417: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20439:22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20524:13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20524:14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30004:18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30004:373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10116:2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10186: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10186:6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10186:6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110186:6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10186:6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10187:1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110187:4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10187:4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10187: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130048:108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130048:12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130048:1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130048:5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130060:3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130060: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170048:4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170083:1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170090:6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2:000000:269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2:000392:2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000:785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494:10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494:145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494:14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494:148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494:273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529:9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533:12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2:000540:13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2:000595:119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3:010009:3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4:000000:4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4:000000:4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4:000000:433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4:000000:447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4:000000:488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4:000000:489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4:000000:491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4:000000:495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4:000000:495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4:000000:8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4:000000:9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4:010335:1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4:010335:10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4:030116:1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4:030324:9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4:030325:4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4:030325:8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4:030326:1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4:030333:1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4:030375:20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4:030378:17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4:030378:25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4:040001:1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4:040001:1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4:040001:2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4:040001:23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4:040001: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4:040001: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4:040002:1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4:040002:11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4:040002:1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4:040002: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4:040002:2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4:040002:2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4:040002:2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4:040002:2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4:040002: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4:040002:5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4:040002:60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4:040002:61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4:040002:7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4:040002:7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4:040002: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4:040002:9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4:040003:1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4:040003: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4:040003:65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4:040004: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4:040004: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4:040004: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4:040005:7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4:040006:1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00000:3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00000:487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00000:488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00000:496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00000:499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00000:502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00000:504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00000:506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00000:506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00000:602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00000:603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10409:34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10409:36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10602:12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10602: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10602:7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10607:71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10631: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10634:1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10634:17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10634:17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10634:2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10634:2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10634:2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10634: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10634:3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10634:3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10634:3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10634: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10634:4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10634:4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5:010634:4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5:010634: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5:010634: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5:010704:8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10916:1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10916:17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10916:17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10916:2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10916:27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5:010916:27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5:010916:4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5:000000:459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00000:468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5:010920:10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10920:2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10920:44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10920:46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10920:4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10920:47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10920:47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10920:47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10920:48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10920:50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10920:51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10920:5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10920:6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10920:6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10920:72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10920:73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10925:5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10925: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10938:9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10949:1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10949:1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10950:1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10950:1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10950:2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5:010950:2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5:010951: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5:010952:14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5:010952:147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10952:15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10952:26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10952:27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10952:42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5:010954: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5:010956: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10956:69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5:010957:3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10960:2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5:010963:2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10965:1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10965:1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10965:2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5:010966: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5:010966: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5:010966: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5:010967:4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5:010978:7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5:011031:12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5:011031: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5:011038: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5:011038:13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11038:1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5:011038:14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5:011038:14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5:011038:1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5:011038:1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5:011038:2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5:011038:2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5:011038:2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5:011038: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5:011038:3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5:011038:3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5:011038:3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5:011038: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5:011038:4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5:011038:5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5:011038: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5:011038:7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5:011104:12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5:011110: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5:011130:14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5:011130:14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5:011132: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5:011132:12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5:011132:34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5:011132:34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5:011132:34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5:011132:34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5:011132:35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5:011132:35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5:011132: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5:011132: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5:020420:3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5:020420:3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5:020422:1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5:020422:2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5:020423:2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5:020423:2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5:020423:2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5:020425:4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5:020428:1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5:020429: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5:020441:19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5:020448:4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5:020448:6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5:020448:7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5:020503:1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5:020503:1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5:020510:1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5:020510:1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5:020512:3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5:020512:3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5:020517: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5:020517: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5:020521:2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5:020521:2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5:020521:2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5:020522:4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5:020522:4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5:020522:5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5:020532:1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5:020532:1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6:000000:254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6:000000:256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6:000000:446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6:011203:99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6:011302:151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6:011302:283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6:011404:15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6:011404:15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6:011404:2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6:011404: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6:011501:16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6:011501:19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6:011501:20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6:011501:2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6:011501:2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6:011501:3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6:011501:4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6:011501:4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6:011501:4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6:011501:4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6:011501:5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6:011501:6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6:011501:6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6:011501:6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6:011502:2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6:011502:2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6:011502:2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6:011502:2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6:011502:2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6:011502:2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6:011502:3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6:011502:3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6:011502:3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6:011502:6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6:011502:6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6:011502:7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6:011502:7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6:011503:1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6:012002:21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6:012002:1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6:012501:6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9:010303:8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9:010303:8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9:010306:4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9:011202:34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0:002003:30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0:120030:3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0:013002:451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0:013013:339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0:013013:476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0:013013:509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0:013013:509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0:013013:509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0:013013:510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0:021005:1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0:031002:5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0:031002:7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0:111003:8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0:111005:14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0:111005:10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0:111005:36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0:111005:5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0:131017:56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0:131017:56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0:131017:56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0:131040:4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1:010201:42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1:010741:1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1:010910:1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2:020304:22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2:020401:52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2:020807:33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2:021304:55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4:010311: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6:010601:1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6:012001: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6:012991:15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7:000000:10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7:000000:13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7:000000:58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7:000000:58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7:000000:58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7:000000:58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7:000000:58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7:000000:58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7:000000:59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7:000000:9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7:000000:98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7:010924:4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7:010924:5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7:010924:5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7:010924:5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7:010924:5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7:010924: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7:010924:6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7:010924: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7:011145: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7:011212:2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7:011503:5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7:011503: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7:011504:13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7:011504:2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7:011500:32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7:011506:1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7:011500:9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7:011509: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7:011510:11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7:011510:11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7:011510:11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7:011510:11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7:011510: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7:011511: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7:011511:2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7:011511:2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7:011511:2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7:011511: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7:011500:1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7:011500:33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7:011500:33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7:011512:14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7:011512:14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7:011512:15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7:011512:2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7:011512:3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7:011512:3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7:011512:3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7:011512: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7:011513: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7:011513:2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7:011515:2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7:011500:6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7:011500:6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7:011516:18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7:011516: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7:011516:3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7:011516:3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7:011516:4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7:011516:4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7:011516: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7:011516: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7:011516:7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7:011500:56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7:011517: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7:011517:6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7:011517:6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7:011501: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7:011519:1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7:011519:18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7:011519:5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7:011519:5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7:011519:5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7:011519:7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7:011519:7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7:011519:7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7:011519:7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7:011500:27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7:011523:2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7:011500:34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7:011524:2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7:011500:29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7:011500:29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7:011525:1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7:011525:1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7:011525:1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7:011525:18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7:011500:28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7:011527:1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7:000000:30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7:011531:10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7:011531:10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7:011531:11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7:011531:11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7:011531:11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7:011531:12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7:011531:24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7:011531:24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7:011531:24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7:011531:24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7:011531:25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7:011531:25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7:011531:26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7:011531:26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7:011531:26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7:011531:26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7:011531:26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7:011531:26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7:011531:6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7:011531:9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8:010110:8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8:010118:4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8:010120: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20:012111:10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21:010301:5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21:010507:31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21:010507:32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21:010507:32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21:010507:32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21:010507:32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22:010602:3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22:010632: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24:000000:287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24:010888:75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24:010924:4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24:011201:71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24:011201:95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25:010185: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25:010317: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25:011201:35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25:011425:2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26:012000:144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26:012000:144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26:012000:145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26:012000:3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26:020700:22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26:030101:394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26:031601:25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28:010103:38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28:010103:38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28:010103:39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28:010106:359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28:010107:204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28:010107:204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28:010107:204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28:010107:206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28:010107:206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28:010107:207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28:010107:207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28:010107:209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28:010107:31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28:010107:54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24:000000:250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24:000000:295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24:000000: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24:014100:117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24:014100:153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24:014100:154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24:014100:156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24:014100:159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24:014100:160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24:014100:162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24:014100:163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24:014100:165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24:014100:165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24:014100:165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24:014100:49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24:014100:74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26:000000:1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26:000000:1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26:000000:282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26:000000:283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26:000000:297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26:000000:7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26:000000:7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26:010000:3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26:020000:21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26:030000:755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28:010106:4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28:010301:1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8:011051:1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10:000000:7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10:130126:1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10:011007:20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0:120294:8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0:120295:2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0:120403:1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0:120403:1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0:020559:3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0:130081:5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0:130237:6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0:130100:12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7:011531:11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7:011531:13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23:000000:431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24:011000:141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25:011006:4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26:010000:15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26:030013:43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99907ED1615F97BC4D8AE5CE8EFDD1427841AA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82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.00.0000</text:date>, <text:time style:data-style-name="N2" text:time-value="10:41:17.6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25T01:39:19</meta:creation-date>
    <dc:date>2023-05-25T10:42:23.843000000</dc:date>
    <dc:title>Untitled Spreadsheet</dc:title>
    <meta:generator>LibreOffice/6.3.1.2$Windows_X86_64 LibreOffice_project/b79626edf0065ac373bd1df5c28bd630b4424273</meta:generator>
    <meta:editing-duration>PT1M6S</meta:editing-duration>
    <meta:editing-cycles>1</meta:editing-cycles>
    <meta:document-statistic meta:table-count="1" meta:cell-count="30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