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92</text:p>
          </table:table-cell>
          <table:table-cell table:style-name="ce2" table:number-columns-repeated="2"/>
          <table:table-cell table:style-name="ce2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25:198</text:p>
          </table:table-cell>
          <table:table-cell table:style-name="ce12" office:value-type="float" office:value="1058906.88" calcext:value-type="float">
            <text:p>1058906,8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92:267</text:p>
          </table:table-cell>
          <table:table-cell table:style-name="ce12" office:value-type="float" office:value="792220.44" calcext:value-type="float">
            <text:p>792220,4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1:287</text:p>
          </table:table-cell>
          <table:table-cell table:style-name="ce12" office:value-type="float" office:value="2514428.46" calcext:value-type="float">
            <text:p>2514428,4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508:193</text:p>
          </table:table-cell>
          <table:table-cell table:style-name="ce12" office:value-type="float" office:value="3557423.78" calcext:value-type="float">
            <text:p>3557423,7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40717:460</text:p>
          </table:table-cell>
          <table:table-cell table:style-name="ce12" office:value-type="float" office:value="9618139.44" calcext:value-type="float">
            <text:p>9618139,4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60007:159</text:p>
          </table:table-cell>
          <table:table-cell table:style-name="ce12" office:value-type="float" office:value="417498.83" calcext:value-type="float">
            <text:p>417498,83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28:297</text:p>
          </table:table-cell>
          <table:table-cell table:style-name="ce12" office:value-type="float" office:value="1410509.48" calcext:value-type="float">
            <text:p>1410509,4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33:130</text:p>
          </table:table-cell>
          <table:table-cell table:style-name="ce12" office:value-type="float" office:value="13821020.81" calcext:value-type="float">
            <text:p>13821020,8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7955</text:p>
          </table:table-cell>
          <table:table-cell table:style-name="ce12" office:value-type="float" office:value="258893.03" calcext:value-type="float">
            <text:p>258893,03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392:155</text:p>
          </table:table-cell>
          <table:table-cell table:style-name="ce12" office:value-type="float" office:value="1435250.25" calcext:value-type="float">
            <text:p>1435250,2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00000:779</text:p>
          </table:table-cell>
          <table:table-cell table:style-name="ce12" office:value-type="float" office:value="2044457.47" calcext:value-type="float">
            <text:p>2044457,47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113:319</text:p>
          </table:table-cell>
          <table:table-cell table:style-name="ce12" office:value-type="float" office:value="388653.85" calcext:value-type="float">
            <text:p>388653,8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68:737</text:p>
          </table:table-cell>
          <table:table-cell table:style-name="ce12" office:value-type="float" office:value="199045.05" calcext:value-type="float">
            <text:p>199045,0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68:738</text:p>
          </table:table-cell>
          <table:table-cell table:style-name="ce12" office:value-type="float" office:value="191576.67" calcext:value-type="float">
            <text:p>191576,67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601:647</text:p>
          </table:table-cell>
          <table:table-cell table:style-name="ce12" office:value-type="float" office:value="718167.76" calcext:value-type="float">
            <text:p>718167,7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3:5139</text:p>
          </table:table-cell>
          <table:table-cell table:style-name="ce12" office:value-type="float" office:value="1710972.23" calcext:value-type="float">
            <text:p>1710972,23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31:300</text:p>
          </table:table-cell>
          <table:table-cell table:style-name="ce12" office:value-type="float" office:value="433163.5" calcext:value-type="float">
            <text:p>433163,5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3006:254</text:p>
          </table:table-cell>
          <table:table-cell table:style-name="ce12" office:value-type="float" office:value="1538597.65" calcext:value-type="float">
            <text:p>1538597,6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649:161</text:p>
          </table:table-cell>
          <table:table-cell table:style-name="ce12" office:value-type="float" office:value="1878813.25" calcext:value-type="float">
            <text:p>1878813,2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0801:581</text:p>
          </table:table-cell>
          <table:table-cell table:style-name="ce12" office:value-type="float" office:value="2049441.62" calcext:value-type="float">
            <text:p>2049441,6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1248:180</text:p>
          </table:table-cell>
          <table:table-cell table:style-name="ce12" office:value-type="float" office:value="1407518.2" calcext:value-type="float">
            <text:p>1407518,2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11801:152</text:p>
          </table:table-cell>
          <table:table-cell table:style-name="ce12" office:value-type="float" office:value="496632.36" calcext:value-type="float">
            <text:p>496632,3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0:010913:253</text:p>
          </table:table-cell>
          <table:table-cell table:style-name="ce12" office:value-type="float" office:value="608423.62" calcext:value-type="float">
            <text:p>608423,6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0:010920:302</text:p>
          </table:table-cell>
          <table:table-cell table:style-name="ce12" office:value-type="float" office:value="2677780.88" calcext:value-type="float">
            <text:p>2677780,8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10202:285</text:p>
          </table:table-cell>
          <table:table-cell table:style-name="ce12" office:value-type="float" office:value="2626788.72" calcext:value-type="float">
            <text:p>2626788,7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10202:286</text:p>
          </table:table-cell>
          <table:table-cell table:style-name="ce12" office:value-type="float" office:value="1963268.8" calcext:value-type="float">
            <text:p>1963268,8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10202:287</text:p>
          </table:table-cell>
          <table:table-cell table:style-name="ce12" office:value-type="float" office:value="1962813.12" calcext:value-type="float">
            <text:p>1962813,1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10928:142</text:p>
          </table:table-cell>
          <table:table-cell table:style-name="ce12" office:value-type="float" office:value="2217634.94" calcext:value-type="float">
            <text:p>2217634,9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10928:143</text:p>
          </table:table-cell>
          <table:table-cell table:style-name="ce12" office:value-type="float" office:value="4395518.4" calcext:value-type="float">
            <text:p>4395518,4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00000:3522</text:p>
          </table:table-cell>
          <table:table-cell table:style-name="ce12" office:value-type="float" office:value="311188.15" calcext:value-type="float">
            <text:p>311188,1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237:193</text:p>
          </table:table-cell>
          <table:table-cell table:style-name="ce12" office:value-type="float" office:value="1102838.13" calcext:value-type="float">
            <text:p>1102838,13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262:37</text:p>
          </table:table-cell>
          <table:table-cell table:style-name="ce12" office:value-type="float" office:value="2610747.54" calcext:value-type="float">
            <text:p>2610747,5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758:488</text:p>
          </table:table-cell>
          <table:table-cell table:style-name="ce12" office:value-type="float" office:value="606399.28" calcext:value-type="float">
            <text:p>606399,2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859:159</text:p>
          </table:table-cell>
          <table:table-cell table:style-name="ce12" office:value-type="float" office:value="940692.12" calcext:value-type="float">
            <text:p>940692,1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209:157</text:p>
          </table:table-cell>
          <table:table-cell table:style-name="ce12" office:value-type="float" office:value="1421811.09" calcext:value-type="float">
            <text:p>1421811,0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7:010508:456</text:p>
          </table:table-cell>
          <table:table-cell table:style-name="ce12" office:value-type="float" office:value="562160.24" calcext:value-type="float">
            <text:p>562160,2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3257</text:p>
          </table:table-cell>
          <table:table-cell table:style-name="ce12" office:value-type="float" office:value="3650719.84" calcext:value-type="float">
            <text:p>3650719,8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387:253</text:p>
          </table:table-cell>
          <table:table-cell table:style-name="ce12" office:value-type="float" office:value="17303322.52" calcext:value-type="float">
            <text:p>17303322,5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40720:84</text:p>
          </table:table-cell>
          <table:table-cell table:style-name="ce12" office:value-type="float" office:value="9429873.23" calcext:value-type="float">
            <text:p>9429873,23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40720:88</text:p>
          </table:table-cell>
          <table:table-cell table:style-name="ce12" office:value-type="float" office:value="1637095.26" calcext:value-type="float">
            <text:p>1637095,2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00000:3521</text:p>
          </table:table-cell>
          <table:table-cell table:style-name="ce12" office:value-type="float" office:value="26855168.3" calcext:value-type="float">
            <text:p>26855168,3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3001:205</text:p>
          </table:table-cell>
          <table:table-cell table:style-name="ce12" office:value-type="float" office:value="149670.99" calcext:value-type="float">
            <text:p>149670,9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56:1257</text:p>
          </table:table-cell>
          <table:table-cell table:style-name="ce12" office:value-type="float" office:value="3187117.66" calcext:value-type="float">
            <text:p>3187117,6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394:1314</text:p>
          </table:table-cell>
          <table:table-cell table:style-name="ce12" office:value-type="float" office:value="2873802.74" calcext:value-type="float">
            <text:p>2873802,7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394:1315</text:p>
          </table:table-cell>
          <table:table-cell table:style-name="ce12" office:value-type="float" office:value="17945065.61" calcext:value-type="float">
            <text:p>17945065,6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00:1970</text:p>
          </table:table-cell>
          <table:table-cell table:style-name="ce12" office:value-type="float" office:value="4663099.4" calcext:value-type="float">
            <text:p>4663099,4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01:2731</text:p>
          </table:table-cell>
          <table:table-cell table:style-name="ce12" office:value-type="float" office:value="3760584.44" calcext:value-type="float">
            <text:p>3760584,4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05:3490</text:p>
          </table:table-cell>
          <table:table-cell table:style-name="ce12" office:value-type="float" office:value="3078266.9" calcext:value-type="float">
            <text:p>3078266,9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30007:1670</text:p>
          </table:table-cell>
          <table:table-cell table:style-name="ce12" office:value-type="float" office:value="1185450.76" calcext:value-type="float">
            <text:p>1185450,7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038:914</text:p>
          </table:table-cell>
          <table:table-cell table:style-name="ce12" office:value-type="float" office:value="2590147.78" calcext:value-type="float">
            <text:p>2590147,7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125:2608</text:p>
          </table:table-cell>
          <table:table-cell table:style-name="ce12" office:value-type="float" office:value="2185356.71" calcext:value-type="float">
            <text:p>2185356,7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300:636</text:p>
          </table:table-cell>
          <table:table-cell table:style-name="ce12" office:value-type="float" office:value="2030560.25" calcext:value-type="float">
            <text:p>2030560,2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327:203</text:p>
          </table:table-cell>
          <table:table-cell table:style-name="ce12" office:value-type="float" office:value="746383.68" calcext:value-type="float">
            <text:p>746383,6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201:2159</text:p>
          </table:table-cell>
          <table:table-cell table:style-name="ce12" office:value-type="float" office:value="1766881.51" calcext:value-type="float">
            <text:p>1766881,5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10002:1097</text:p>
          </table:table-cell>
          <table:table-cell table:style-name="ce12" office:value-type="float" office:value="1649307.44" calcext:value-type="float">
            <text:p>1649307,4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0438:323</text:p>
          </table:table-cell>
          <table:table-cell table:style-name="ce12" office:value-type="float" office:value="820899.18" calcext:value-type="float">
            <text:p>820899,1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10801:722</text:p>
          </table:table-cell>
          <table:table-cell table:style-name="ce12" office:value-type="float" office:value="1220200.8" calcext:value-type="float">
            <text:p>1220200,8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439:2275</text:p>
          </table:table-cell>
          <table:table-cell table:style-name="ce12" office:value-type="float" office:value="28271.49" calcext:value-type="float">
            <text:p>28271,4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739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916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94:115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4:342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246:60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25:49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20014:8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30385:13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101:70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1:011211:1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2:020206:36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21102:26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10446:9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0448:7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450:12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0450:7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0450:8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1606:6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2101:37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21820:7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258:1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261: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262:4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268:1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1604:6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00000:75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00000:121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00000:121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0704:78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00000:143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7:000000:84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210353:135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2:000000:178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1000:32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2:000000:13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2:010648:10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255:7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262:11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377F3BF506DE2C929089DD773C4748F966248A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.00.0000</text:date>, <text:time style:data-style-name="N2" text:time-value="15:29:16.0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4T06:27:36</meta:creation-date>
    <dc:date>2023-05-24T15:30:10.766000000</dc:date>
    <dc:title>Untitled Spreadsheet</dc:title>
    <meta:generator>LibreOffice/6.3.1.2$Windows_X86_64 LibreOffice_project/b79626edf0065ac373bd1df5c28bd630b4424273</meta:generator>
    <meta:editing-duration>PT54S</meta:editing-duration>
    <meta:editing-cycles>1</meta:editing-cycles>
    <meta:document-statistic meta:table-count="1" meta:cell-count="4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