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291</text:p>
          </table:table-cell>
          <table:table-cell table:style-name="ce2" table:number-columns-repeated="2"/>
          <table:table-cell table:style-name="ce2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99" calcext:value-type="float">
            <text:p>99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59" calcext:value-type="float">
            <text:p>25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110:238</text:p>
          </table:table-cell>
          <table:table-cell table:style-name="ce12" office:value-type="float" office:value="65107.23" calcext:value-type="float">
            <text:p>65107,23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137:2</text:p>
          </table:table-cell>
          <table:table-cell table:style-name="ce12" office:value-type="float" office:value="31855602.55" calcext:value-type="float">
            <text:p>31855602,55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022:180</text:p>
          </table:table-cell>
          <table:table-cell table:style-name="ce12" office:value-type="float" office:value="97491.59" calcext:value-type="float">
            <text:p>97491,59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408:3804</text:p>
          </table:table-cell>
          <table:table-cell table:style-name="ce12" office:value-type="float" office:value="9449342.11" calcext:value-type="float">
            <text:p>9449342,11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30004:3738</text:p>
          </table:table-cell>
          <table:table-cell table:style-name="ce12" office:value-type="float" office:value="90704.22" calcext:value-type="float">
            <text:p>90704,22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60005:18</text:p>
          </table:table-cell>
          <table:table-cell table:style-name="ce12" office:value-type="float" office:value="181873.29" calcext:value-type="float">
            <text:p>181873,29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10063:27</text:p>
          </table:table-cell>
          <table:table-cell table:style-name="ce12" office:value-type="float" office:value="274477.42" calcext:value-type="float">
            <text:p>274477,42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10081:289</text:p>
          </table:table-cell>
          <table:table-cell table:style-name="ce12" office:value-type="float" office:value="456540.84" calcext:value-type="float">
            <text:p>456540,84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50015:848</text:p>
          </table:table-cell>
          <table:table-cell table:style-name="ce12" office:value-type="float" office:value="22560.89" calcext:value-type="float">
            <text:p>22560,89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70121:58</text:p>
          </table:table-cell>
          <table:table-cell table:style-name="ce12" office:value-type="float" office:value="424123.04" calcext:value-type="float">
            <text:p>424123,04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70167:14</text:p>
          </table:table-cell>
          <table:table-cell table:style-name="ce12" office:value-type="float" office:value="1426546.22" calcext:value-type="float">
            <text:p>1426546,22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054:22</text:p>
          </table:table-cell>
          <table:table-cell table:style-name="ce12" office:value-type="float" office:value="763739.18" calcext:value-type="float">
            <text:p>763739,18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2:000074:6</text:p>
          </table:table-cell>
          <table:table-cell table:style-name="ce12" office:value-type="float" office:value="1230937.42" calcext:value-type="float">
            <text:p>1230937,42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3:040052:25</text:p>
          </table:table-cell>
          <table:table-cell table:style-name="ce12" office:value-type="float" office:value="1079873.6" calcext:value-type="float">
            <text:p>1079873,60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3:040052:31</text:p>
          </table:table-cell>
          <table:table-cell table:style-name="ce12" office:value-type="float" office:value="1017780.87" calcext:value-type="float">
            <text:p>1017780,87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4:030359:937</text:p>
          </table:table-cell>
          <table:table-cell table:style-name="ce12" office:value-type="float" office:value="70668.62" calcext:value-type="float">
            <text:p>70668,62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4:030366:1283</text:p>
          </table:table-cell>
          <table:table-cell table:style-name="ce12" office:value-type="float" office:value="40477.11" calcext:value-type="float">
            <text:p>40477,11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4:030384:620</text:p>
          </table:table-cell>
          <table:table-cell table:style-name="ce12" office:value-type="float" office:value="60666.05" calcext:value-type="float">
            <text:p>60666,05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00000:6951</text:p>
          </table:table-cell>
          <table:table-cell table:style-name="ce12" office:value-type="float" office:value="92760.74" calcext:value-type="float">
            <text:p>92760,74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0303:63</text:p>
          </table:table-cell>
          <table:table-cell table:style-name="ce12" office:value-type="float" office:value="82557991.3" calcext:value-type="float">
            <text:p>82557991,30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0407:28</text:p>
          </table:table-cell>
          <table:table-cell table:style-name="ce12" office:value-type="float" office:value="1598949.79" calcext:value-type="float">
            <text:p>1598949,79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0513:33</text:p>
          </table:table-cell>
          <table:table-cell table:style-name="ce12" office:value-type="float" office:value="706745.79" calcext:value-type="float">
            <text:p>706745,79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0556:2</text:p>
          </table:table-cell>
          <table:table-cell table:style-name="ce12" office:value-type="float" office:value="938728.74" calcext:value-type="float">
            <text:p>938728,74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0918:63</text:p>
          </table:table-cell>
          <table:table-cell table:style-name="ce12" office:value-type="float" office:value="79635.93" calcext:value-type="float">
            <text:p>79635,93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10952:1472</text:p>
          </table:table-cell>
          <table:table-cell table:style-name="ce12" office:value-type="float" office:value="93874.02" calcext:value-type="float">
            <text:p>93874,02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11140:1</text:p>
          </table:table-cell>
          <table:table-cell table:style-name="ce12" office:value-type="float" office:value="915486.37" calcext:value-type="float">
            <text:p>915486,37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11140:2</text:p>
          </table:table-cell>
          <table:table-cell table:style-name="ce12" office:value-type="float" office:value="762921.92" calcext:value-type="float">
            <text:p>762921,92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20402:13</text:p>
          </table:table-cell>
          <table:table-cell table:style-name="ce12" office:value-type="float" office:value="1360491.02" calcext:value-type="float">
            <text:p>1360491,02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20418:2</text:p>
          </table:table-cell>
          <table:table-cell table:style-name="ce12" office:value-type="float" office:value="886952.13" calcext:value-type="float">
            <text:p>886952,13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6:011102:103</text:p>
          </table:table-cell>
          <table:table-cell table:style-name="ce12" office:value-type="float" office:value="88316.79" calcext:value-type="float">
            <text:p>88316,79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6:011102:76</text:p>
          </table:table-cell>
          <table:table-cell table:style-name="ce12" office:value-type="float" office:value="84784.66" calcext:value-type="float">
            <text:p>84784,66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6:011503:25</text:p>
          </table:table-cell>
          <table:table-cell table:style-name="ce12" office:value-type="float" office:value="98796.17" calcext:value-type="float">
            <text:p>98796,17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6:011503:42</text:p>
          </table:table-cell>
          <table:table-cell table:style-name="ce12" office:value-type="float" office:value="1243987.48" calcext:value-type="float">
            <text:p>1243987,48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6:011503:49</text:p>
          </table:table-cell>
          <table:table-cell table:style-name="ce12" office:value-type="float" office:value="123548.94" calcext:value-type="float">
            <text:p>123548,94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6:011503:53</text:p>
          </table:table-cell>
          <table:table-cell table:style-name="ce12" office:value-type="float" office:value="161999.04" calcext:value-type="float">
            <text:p>161999,04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6:011503:57</text:p>
          </table:table-cell>
          <table:table-cell table:style-name="ce12" office:value-type="float" office:value="144671.6" calcext:value-type="float">
            <text:p>144671,60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6:011503:60</text:p>
          </table:table-cell>
          <table:table-cell table:style-name="ce12" office:value-type="float" office:value="144727.34" calcext:value-type="float">
            <text:p>144727,34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6:011503:69</text:p>
          </table:table-cell>
          <table:table-cell table:style-name="ce12" office:value-type="float" office:value="62106.16" calcext:value-type="float">
            <text:p>62106,16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6:011503:73</text:p>
          </table:table-cell>
          <table:table-cell table:style-name="ce12" office:value-type="float" office:value="4651446.08" calcext:value-type="float">
            <text:p>4651446,08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6:011503:75</text:p>
          </table:table-cell>
          <table:table-cell table:style-name="ce12" office:value-type="float" office:value="316785.05" calcext:value-type="float">
            <text:p>316785,05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6:011504:12</text:p>
          </table:table-cell>
          <table:table-cell table:style-name="ce12" office:value-type="float" office:value="245810.72" calcext:value-type="float">
            <text:p>245810,72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6:011504:31</text:p>
          </table:table-cell>
          <table:table-cell table:style-name="ce12" office:value-type="float" office:value="183791.15" calcext:value-type="float">
            <text:p>183791,15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6:011504:33</text:p>
          </table:table-cell>
          <table:table-cell table:style-name="ce12" office:value-type="float" office:value="878787.86" calcext:value-type="float">
            <text:p>878787,86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6:011504:34</text:p>
          </table:table-cell>
          <table:table-cell table:style-name="ce12" office:value-type="float" office:value="500899.77" calcext:value-type="float">
            <text:p>500899,77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6:011504:44</text:p>
          </table:table-cell>
          <table:table-cell table:style-name="ce12" office:value-type="float" office:value="402303.79" calcext:value-type="float">
            <text:p>402303,79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6:011601:24</text:p>
          </table:table-cell>
          <table:table-cell table:style-name="ce12" office:value-type="float" office:value="792609.27" calcext:value-type="float">
            <text:p>792609,27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6:011601:25</text:p>
          </table:table-cell>
          <table:table-cell table:style-name="ce12" office:value-type="float" office:value="200226" calcext:value-type="float">
            <text:p>200226,00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6:011601:33</text:p>
          </table:table-cell>
          <table:table-cell table:style-name="ce12" office:value-type="float" office:value="330650.98" calcext:value-type="float">
            <text:p>330650,98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7:000000:2439</text:p>
          </table:table-cell>
          <table:table-cell table:style-name="ce12" office:value-type="float" office:value="91454.19" calcext:value-type="float">
            <text:p>91454,19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7:030001:6</text:p>
          </table:table-cell>
          <table:table-cell table:style-name="ce12" office:value-type="float" office:value="717303.1" calcext:value-type="float">
            <text:p>717303,10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9:011304:1036</text:p>
          </table:table-cell>
          <table:table-cell table:style-name="ce12" office:value-type="float" office:value="71082.52" calcext:value-type="float">
            <text:p>71082,52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0:120050:20</text:p>
          </table:table-cell>
          <table:table-cell table:style-name="ce12" office:value-type="float" office:value="139342.31" calcext:value-type="float">
            <text:p>139342,31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0:008007:217</text:p>
          </table:table-cell>
          <table:table-cell table:style-name="ce12" office:value-type="float" office:value="221484.82" calcext:value-type="float">
            <text:p>221484,82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0:008007:218</text:p>
          </table:table-cell>
          <table:table-cell table:style-name="ce12" office:value-type="float" office:value="221512.26" calcext:value-type="float">
            <text:p>221512,26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0:008007:219</text:p>
          </table:table-cell>
          <table:table-cell table:style-name="ce12" office:value-type="float" office:value="221540.78" calcext:value-type="float">
            <text:p>221540,78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0:008007:220</text:p>
          </table:table-cell>
          <table:table-cell table:style-name="ce12" office:value-type="float" office:value="221572.14" calcext:value-type="float">
            <text:p>221572,14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0:009005:1489</text:p>
          </table:table-cell>
          <table:table-cell table:style-name="ce12" office:value-type="float" office:value="155534.29" calcext:value-type="float">
            <text:p>155534,29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0:009005:1490</text:p>
          </table:table-cell>
          <table:table-cell table:style-name="ce12" office:value-type="float" office:value="155552.69" calcext:value-type="float">
            <text:p>155552,69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0:031002:316</text:p>
          </table:table-cell>
          <table:table-cell table:style-name="ce12" office:value-type="float" office:value="533982.59" calcext:value-type="float">
            <text:p>533982,59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0:051002:1095</text:p>
          </table:table-cell>
          <table:table-cell table:style-name="ce12" office:value-type="float" office:value="301324.35" calcext:value-type="float">
            <text:p>301324,35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0:122014:103</text:p>
          </table:table-cell>
          <table:table-cell table:style-name="ce12" office:value-type="float" office:value="316293.33" calcext:value-type="float">
            <text:p>316293,33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0:122018:1</text:p>
          </table:table-cell>
          <table:table-cell table:style-name="ce12" office:value-type="float" office:value="374504.5" calcext:value-type="float">
            <text:p>374504,50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0:131003:40</text:p>
          </table:table-cell>
          <table:table-cell table:style-name="ce12" office:value-type="float" office:value="3099840.75" calcext:value-type="float">
            <text:p>3099840,75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0:130016:157</text:p>
          </table:table-cell>
          <table:table-cell table:style-name="ce12" office:value-type="float" office:value="370886.4" calcext:value-type="float">
            <text:p>370886,40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2:010311:256</text:p>
          </table:table-cell>
          <table:table-cell table:style-name="ce12" office:value-type="float" office:value="51575.58" calcext:value-type="float">
            <text:p>51575,58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2:010312:16</text:p>
          </table:table-cell>
          <table:table-cell table:style-name="ce12" office:value-type="float" office:value="37339.42" calcext:value-type="float">
            <text:p>37339,42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2:010312:515</text:p>
          </table:table-cell>
          <table:table-cell table:style-name="ce12" office:value-type="float" office:value="37337.31" calcext:value-type="float">
            <text:p>37337,31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2:010525:57</text:p>
          </table:table-cell>
          <table:table-cell table:style-name="ce12" office:value-type="float" office:value="53252.62" calcext:value-type="float">
            <text:p>53252,62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2:021102:411</text:p>
          </table:table-cell>
          <table:table-cell table:style-name="ce12" office:value-type="float" office:value="370885.25" calcext:value-type="float">
            <text:p>370885,25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4:010450:20</text:p>
          </table:table-cell>
          <table:table-cell table:style-name="ce12" office:value-type="float" office:value="471271.77" calcext:value-type="float">
            <text:p>471271,77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4:010450:6</text:p>
          </table:table-cell>
          <table:table-cell table:style-name="ce12" office:value-type="float" office:value="629656.11" calcext:value-type="float">
            <text:p>629656,11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4:010456:8</text:p>
          </table:table-cell>
          <table:table-cell table:style-name="ce12" office:value-type="float" office:value="459660.31" calcext:value-type="float">
            <text:p>459660,31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4:011606:177</text:p>
          </table:table-cell>
          <table:table-cell table:style-name="ce12" office:value-type="float" office:value="574259.61" calcext:value-type="float">
            <text:p>574259,61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4:011606:178</text:p>
          </table:table-cell>
          <table:table-cell table:style-name="ce12" office:value-type="float" office:value="290901.55" calcext:value-type="float">
            <text:p>290901,55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4:011636:24</text:p>
          </table:table-cell>
          <table:table-cell table:style-name="ce12" office:value-type="float" office:value="854044.46" calcext:value-type="float">
            <text:p>854044,46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6:015246:392</text:p>
          </table:table-cell>
          <table:table-cell table:style-name="ce12" office:value-type="float" office:value="53315.91" calcext:value-type="float">
            <text:p>53315,91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6:015246:5</text:p>
          </table:table-cell>
          <table:table-cell table:style-name="ce12" office:value-type="float" office:value="246192.33" calcext:value-type="float">
            <text:p>246192,33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7:011146:168</text:p>
          </table:table-cell>
          <table:table-cell table:style-name="ce12" office:value-type="float" office:value="330734.08" calcext:value-type="float">
            <text:p>330734,08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7:011512:151</text:p>
          </table:table-cell>
          <table:table-cell table:style-name="ce12" office:value-type="float" office:value="319936.32" calcext:value-type="float">
            <text:p>319936,32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8:010108:21</text:p>
          </table:table-cell>
          <table:table-cell table:style-name="ce12" office:value-type="float" office:value="582390.76" calcext:value-type="float">
            <text:p>582390,76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8:010108:34</text:p>
          </table:table-cell>
          <table:table-cell table:style-name="ce12" office:value-type="float" office:value="507807.91" calcext:value-type="float">
            <text:p>507807,91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8:010108:35</text:p>
          </table:table-cell>
          <table:table-cell table:style-name="ce12" office:value-type="float" office:value="531964.76" calcext:value-type="float">
            <text:p>531964,76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8:010109:48</text:p>
          </table:table-cell>
          <table:table-cell table:style-name="ce12" office:value-type="float" office:value="567871.75" calcext:value-type="float">
            <text:p>567871,75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8:010111:12</text:p>
          </table:table-cell>
          <table:table-cell table:style-name="ce12" office:value-type="float" office:value="459817.81" calcext:value-type="float">
            <text:p>459817,81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8:010113:5</text:p>
          </table:table-cell>
          <table:table-cell table:style-name="ce12" office:value-type="float" office:value="411099.73" calcext:value-type="float">
            <text:p>411099,73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8:010113:6</text:p>
          </table:table-cell>
          <table:table-cell table:style-name="ce12" office:value-type="float" office:value="89806.17" calcext:value-type="float">
            <text:p>89806,17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8:010123:6</text:p>
          </table:table-cell>
          <table:table-cell table:style-name="ce12" office:value-type="float" office:value="566218.81" calcext:value-type="float">
            <text:p>566218,81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8:010144:48</text:p>
          </table:table-cell>
          <table:table-cell table:style-name="ce12" office:value-type="float" office:value="339627.5" calcext:value-type="float">
            <text:p>339627,50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23:021731:141</text:p>
          </table:table-cell>
          <table:table-cell table:style-name="ce12" office:value-type="float" office:value="1902764.56" calcext:value-type="float">
            <text:p>1902764,56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25:000000:2616</text:p>
          </table:table-cell>
          <table:table-cell table:style-name="ce12" office:value-type="float" office:value="36498.6" calcext:value-type="float">
            <text:p>36498,60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25:011210:220</text:p>
          </table:table-cell>
          <table:table-cell table:style-name="ce12" office:value-type="float" office:value="812968.92" calcext:value-type="float">
            <text:p>812968,92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0:000000:6584</text:p>
          </table:table-cell>
          <table:table-cell table:style-name="ce12" office:value-type="float" office:value="86562.62" calcext:value-type="float">
            <text:p>86562,62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0:000000:5609</text:p>
          </table:table-cell>
          <table:table-cell table:style-name="ce12" office:value-type="float" office:value="78457.54" calcext:value-type="float">
            <text:p>78457,54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0:130183:153</text:p>
          </table:table-cell>
          <table:table-cell table:style-name="ce12" office:value-type="float" office:value="129738.63" calcext:value-type="float">
            <text:p>129738,63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0:120395:2</text:p>
          </table:table-cell>
          <table:table-cell table:style-name="ce12" office:value-type="float" office:value="74065.49" calcext:value-type="float">
            <text:p>74065,49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0:120380:3</text:p>
          </table:table-cell>
          <table:table-cell table:style-name="ce12" office:value-type="float" office:value="78210.83" calcext:value-type="float">
            <text:p>78210,83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0:130016:156</text:p>
          </table:table-cell>
          <table:table-cell table:style-name="ce12" office:value-type="float" office:value="71605.78" calcext:value-type="float">
            <text:p>71605,78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0:000000:5250</text:p>
          </table:table-cell>
          <table:table-cell table:style-name="ce12" office:value-type="float" office:value="80795.29" calcext:value-type="float">
            <text:p>80795,29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21:010509:12</text:p>
          </table:table-cell>
          <table:table-cell table:style-name="ce12" office:value-type="float" office:value="789712.56" calcext:value-type="float">
            <text:p>789712,56</text:p>
          </table:table-cell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3:000000:937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6:000000:1061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7:011707:169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00000:154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00000:2208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130:1290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130:1291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233:263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292:8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20356:501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20360:428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20397:24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20409:3391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20410:120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20439:936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20508:191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30007:3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30607:729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40717:5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60007:157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110077:274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110128:154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110134:331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130014:580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130014:581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130077:3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2:000015:30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2:000110:12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2:000392:20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2:000529:103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2:000529:86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2:000533:269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2:000581:411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2:000581:412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3:000000:1092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3:010012:197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3:020008:277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3:020014:6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3:040052:23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3:040052:24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3:040052:26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3:040052:27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3:040052:28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3:050036:178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4:010467:11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4:030113:317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4:030363:144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4:030364:33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4:030368:691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4:030368:692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4:030378:188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4:030385:41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4:030385:42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00000:1364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5:000000:5981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10104:93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10105:134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10413:417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10409:8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10556:187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5:010556:30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5:010606:49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5:010606:7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5:010607:119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5:010636:27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5:010714:161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5:010858:7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5:010934:59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5:010945:61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5:010952:88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5:010958:12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5:011005:126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5:011009:508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5:011140:20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5:011140:21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5:020204:43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5:020356:10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5:020410:19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6:011404:122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6:011404:123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6:011404:124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6:011404:126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6:011404:129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6:011404:132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6:011404:133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6:011503:68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6:011504:15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6:020101:250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7:000000:2984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7:000000:3170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7:010006:1588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7:010006:1596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7:020077:30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7:030009:352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7:030010:225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7:040009:134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7:040031:23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8:011036:432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8:011047:223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8:011143:6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9:010307:27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0:005003:228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0:009005:783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0:013002:3007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0:013002:3024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0:013002:3475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0:013002:3476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0:013002:3477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0:013013:1129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0:013013:5121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0:051002:895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0:081007:173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0:131002:41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0:131031:299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0:133006:2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1:010403:26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1:011403:338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2:010602:192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2:010602:317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2:020206:11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4:010334:47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4:010447:162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4:010450:22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4:010450:257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4:010458:237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4:010458:238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4:011103:241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4:011642:379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4:011643:244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4:011649:21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4:011826:205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6:010102:9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6:013901:1705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7:010502:32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7:010503:55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7:010801:1041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7:010801:257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7:010801:320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7:010900:106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7:010924:12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7:010924:16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7:010924:17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7:010924:28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7:010924:29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7:010924:38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7:011117:107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7:011118:8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7:012700:73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9:010711:3711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9:011248:16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20:010920:153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20:010926:540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21:000000:2149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21:011701:723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21:011809:403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22:010718:32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23:010928:13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23:010928:14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24:000000:2750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24:000000:3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24:000000:3268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24:010234:119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24:010237:8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24:010242:237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24:010242:238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24:010242:239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24:010242:241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24:010242:242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24:010259:4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24:010261:4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24:010262:10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24:010262:6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24:010262:9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24:010267:3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24:010268:2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24:010268:58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24:010268:59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24:010346:165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24:010601:1425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24:010601:1426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24:010735:1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24:010758:445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24:010758:446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24:010857:26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24:010859:23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24:010875:162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24:010911:131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24:012501:996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24:013201:586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24:014100:1630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24:014401:1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25:010171:295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25:010183:59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25:010202:329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25:010202:330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25:010202:331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25:010202:332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25:010202:333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25:010202:334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25:010203:335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25:010209:19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25:010210:73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25:010210:89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25:010228:277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25:011502:56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25:011506:109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26:012000:1611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26:030800:669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27:010405:981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28:010105:72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28:010107:1422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11:000000:13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11:010530:70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12:000000:452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13:000000:1239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13:000000:1249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13:000000:1250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13:000000:1251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13:000000:1257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19:000000:1353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19:000000:1354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21:010201:209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24:010100:54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25:011106:70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26:030000:7635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27:000000:70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10:040454:24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10:130097:47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10:130185:96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13:030407:62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13:030407:69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13:040601:1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17:010933:4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17:011530:96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17:011703:167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17:011805:69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18:020408:52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20:000000:497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20:010902:12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20:010902:13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20:011212:1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20:012208:11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23:021921:2078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25:000000:2096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25:000000:2338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25:000000:2377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25:000000:2383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25:000000:2436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25:000000:2437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25:000000:2445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25:000000:2446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25:010512:25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25:010512:27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25:010742:92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25:010915:38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25:011106:69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27:012701:136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13:160601:42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13:170101:7</text:p>
          </table:table-cell>
          <table:table-cell table:style-name="ce6"/>
          <table:table-cell table:style-name="ce6" office:value-type="string" calcext:value-type="string">
            <text:p>05.05.2023</text:p>
          </table:table-cell>
          <table:table-cell table:style-name="ce6" office:value-type="string" calcext:value-type="string">
            <text:p>04.05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5EA5E75403B570B166E69607782E14706777BC18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19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.00.0000</text:date>, <text:time style:data-style-name="N2" text:time-value="14:23:27.3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5-22T05:20:29</meta:creation-date>
    <dc:date>2023-05-22T14:24:31.912000000</dc:date>
    <dc:title>Untitled Spreadsheet</dc:title>
    <meta:generator>LibreOffice/6.3.1.2$Windows_X86_64 LibreOffice_project/b79626edf0065ac373bd1df5c28bd630b4424273</meta:generator>
    <meta:editing-duration>PT1M4S</meta:editing-duration>
    <meta:editing-cycles>1</meta:editing-cycles>
    <meta:document-statistic meta:table-count="1" meta:cell-count="156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