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87</text:p>
          </table:table-cell>
          <table:table-cell table:style-name="ce2" table:number-columns-repeated="2"/>
          <table:table-cell table:style-name="ce2" office:value-type="string" calcext:value-type="string">
            <text:p>18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2" calcext:value-type="float">
            <text:p>11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21" calcext:value-type="float">
            <text:p>282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39</text:p>
          </table:table-cell>
          <table:table-cell table:style-name="ce12" office:value-type="float" office:value="118675.56" calcext:value-type="float">
            <text:p>118675,5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085:52</text:p>
          </table:table-cell>
          <table:table-cell table:style-name="ce12" office:value-type="float" office:value="356290.72" calcext:value-type="float">
            <text:p>356290,7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86:1719</text:p>
          </table:table-cell>
          <table:table-cell table:style-name="ce12" office:value-type="float" office:value="143339.76" calcext:value-type="float">
            <text:p>143339,7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93:489</text:p>
          </table:table-cell>
          <table:table-cell table:style-name="ce12" office:value-type="float" office:value="711729.18" calcext:value-type="float">
            <text:p>711729,1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93:490</text:p>
          </table:table-cell>
          <table:table-cell table:style-name="ce12" office:value-type="float" office:value="1352466.25" calcext:value-type="float">
            <text:p>1352466,2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293:491</text:p>
          </table:table-cell>
          <table:table-cell table:style-name="ce12" office:value-type="float" office:value="1623457.52" calcext:value-type="float">
            <text:p>1623457,5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82:1265</text:p>
          </table:table-cell>
          <table:table-cell table:style-name="ce12" office:value-type="float" office:value="99219.73" calcext:value-type="float">
            <text:p>99219,7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71:274</text:p>
          </table:table-cell>
          <table:table-cell table:style-name="ce12" office:value-type="float" office:value="7556889.58" calcext:value-type="float">
            <text:p>7556889,5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10:3164</text:p>
          </table:table-cell>
          <table:table-cell table:style-name="ce12" office:value-type="float" office:value="99917.01" calcext:value-type="float">
            <text:p>99917,0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506:209</text:p>
          </table:table-cell>
          <table:table-cell table:style-name="ce12" office:value-type="float" office:value="1407302.27" calcext:value-type="float">
            <text:p>1407302,2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4:3734</text:p>
          </table:table-cell>
          <table:table-cell table:style-name="ce12" office:value-type="float" office:value="89494.82" calcext:value-type="float">
            <text:p>89494,8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4:3735</text:p>
          </table:table-cell>
          <table:table-cell table:style-name="ce12" office:value-type="float" office:value="96937.3" calcext:value-type="float">
            <text:p>96937,3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002:1776</text:p>
          </table:table-cell>
          <table:table-cell table:style-name="ce12" office:value-type="float" office:value="57700.46" calcext:value-type="float">
            <text:p>57700,4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80001:452</text:p>
          </table:table-cell>
          <table:table-cell table:style-name="ce12" office:value-type="float" office:value="1232774.87" calcext:value-type="float">
            <text:p>1232774,8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00002:764</text:p>
          </table:table-cell>
          <table:table-cell table:style-name="ce12" office:value-type="float" office:value="354237.89" calcext:value-type="float">
            <text:p>354237,8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2:765</text:p>
          </table:table-cell>
          <table:table-cell table:style-name="ce12" office:value-type="float" office:value="353027.74" calcext:value-type="float">
            <text:p>353027,7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00002:766</text:p>
          </table:table-cell>
          <table:table-cell table:style-name="ce12" office:value-type="float" office:value="354770.02" calcext:value-type="float">
            <text:p>354770,0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114:91</text:p>
          </table:table-cell>
          <table:table-cell table:style-name="ce12" office:value-type="float" office:value="324944.78" calcext:value-type="float">
            <text:p>324944,7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25:258</text:p>
          </table:table-cell>
          <table:table-cell table:style-name="ce12" office:value-type="float" office:value="428089.23" calcext:value-type="float">
            <text:p>428089,2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210352:592</text:p>
          </table:table-cell>
          <table:table-cell table:style-name="ce12" office:value-type="float" office:value="20181101.91" calcext:value-type="float">
            <text:p>20181101,9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210352:593</text:p>
          </table:table-cell>
          <table:table-cell table:style-name="ce12" office:value-type="float" office:value="808.53" calcext:value-type="float">
            <text:p>808,5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210352:594</text:p>
          </table:table-cell>
          <table:table-cell table:style-name="ce12" office:value-type="float" office:value="11368660.05" calcext:value-type="float">
            <text:p>11368660,0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210352:595</text:p>
          </table:table-cell>
          <table:table-cell table:style-name="ce12" office:value-type="float" office:value="2551714.05" calcext:value-type="float">
            <text:p>2551714,0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210352:596</text:p>
          </table:table-cell>
          <table:table-cell table:style-name="ce12" office:value-type="float" office:value="91975310.44" calcext:value-type="float">
            <text:p>91975310,4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210352:597</text:p>
          </table:table-cell>
          <table:table-cell table:style-name="ce12" office:value-type="float" office:value="710696.02" calcext:value-type="float">
            <text:p>710696,0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210352:598</text:p>
          </table:table-cell>
          <table:table-cell table:style-name="ce12" office:value-type="float" office:value="4436183.15" calcext:value-type="float">
            <text:p>4436183,1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210352:599</text:p>
          </table:table-cell>
          <table:table-cell table:style-name="ce12" office:value-type="float" office:value="263580.1" calcext:value-type="float">
            <text:p>263580,1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10352:600</text:p>
          </table:table-cell>
          <table:table-cell table:style-name="ce12" office:value-type="float" office:value="9135208.26" calcext:value-type="float">
            <text:p>9135208,2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352:601</text:p>
          </table:table-cell>
          <table:table-cell table:style-name="ce12" office:value-type="float" office:value="12579362.18" calcext:value-type="float">
            <text:p>12579362,1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33:697</text:p>
          </table:table-cell>
          <table:table-cell table:style-name="ce12" office:value-type="float" office:value="69926.05" calcext:value-type="float">
            <text:p>69926,0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574:5</text:p>
          </table:table-cell>
          <table:table-cell table:style-name="ce12" office:value-type="float" office:value="2231341.96" calcext:value-type="float">
            <text:p>2231341,9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525:43</text:p>
          </table:table-cell>
          <table:table-cell table:style-name="ce12" office:value-type="float" office:value="348072.54" calcext:value-type="float">
            <text:p>348072,5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10526:44</text:p>
          </table:table-cell>
          <table:table-cell table:style-name="ce12" office:value-type="float" office:value="173614.48" calcext:value-type="float">
            <text:p>173614,4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531:4</text:p>
          </table:table-cell>
          <table:table-cell table:style-name="ce12" office:value-type="float" office:value="157179.31" calcext:value-type="float">
            <text:p>157179,3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47:493</text:p>
          </table:table-cell>
          <table:table-cell table:style-name="ce12" office:value-type="float" office:value="61928.88" calcext:value-type="float">
            <text:p>61928,8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29:1254</text:p>
          </table:table-cell>
          <table:table-cell table:style-name="ce12" office:value-type="float" office:value="157608.52" calcext:value-type="float">
            <text:p>157608,5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012:451</text:p>
          </table:table-cell>
          <table:table-cell table:style-name="ce12" office:value-type="float" office:value="119432.08" calcext:value-type="float">
            <text:p>119432,0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12:2</text:p>
          </table:table-cell>
          <table:table-cell table:style-name="ce12" office:value-type="float" office:value="895008.38" calcext:value-type="float">
            <text:p>895008,3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256:2</text:p>
          </table:table-cell>
          <table:table-cell table:style-name="ce12" office:value-type="float" office:value="897321.73" calcext:value-type="float">
            <text:p>897321,7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311:12</text:p>
          </table:table-cell>
          <table:table-cell table:style-name="ce12" office:value-type="float" office:value="1073166.08" calcext:value-type="float">
            <text:p>1073166,0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203:67</text:p>
          </table:table-cell>
          <table:table-cell table:style-name="ce12" office:value-type="float" office:value="95171.74" calcext:value-type="float">
            <text:p>95171,7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3:3557</text:p>
          </table:table-cell>
          <table:table-cell table:style-name="ce12" office:value-type="float" office:value="80950.64" calcext:value-type="float">
            <text:p>80950,6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10915:30</text:p>
          </table:table-cell>
          <table:table-cell table:style-name="ce12" office:value-type="float" office:value="254678.93" calcext:value-type="float">
            <text:p>254678,9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0000:6580</text:p>
          </table:table-cell>
          <table:table-cell table:style-name="ce12" office:value-type="float" office:value="375362.67" calcext:value-type="float">
            <text:p>375362,6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9005:839</text:p>
          </table:table-cell>
          <table:table-cell table:style-name="ce12" office:value-type="float" office:value="313306.93" calcext:value-type="float">
            <text:p>313306,9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9006:485</text:p>
          </table:table-cell>
          <table:table-cell table:style-name="ce12" office:value-type="float" office:value="421801.85" calcext:value-type="float">
            <text:p>421801,8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3009:112</text:p>
          </table:table-cell>
          <table:table-cell table:style-name="ce12" office:value-type="float" office:value="284090.56" calcext:value-type="float">
            <text:p>284090,5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0290:72</text:p>
          </table:table-cell>
          <table:table-cell table:style-name="ce12" office:value-type="float" office:value="216995.28" calcext:value-type="float">
            <text:p>216995,2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20184:220</text:p>
          </table:table-cell>
          <table:table-cell table:style-name="ce12" office:value-type="float" office:value="106051.3" calcext:value-type="float">
            <text:p>106051,3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22012:8</text:p>
          </table:table-cell>
          <table:table-cell table:style-name="ce12" office:value-type="float" office:value="447293.14" calcext:value-type="float">
            <text:p>447293,1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22013:29</text:p>
          </table:table-cell>
          <table:table-cell table:style-name="ce12" office:value-type="float" office:value="346791.77" calcext:value-type="float">
            <text:p>346791,7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131010:1</text:p>
          </table:table-cell>
          <table:table-cell table:style-name="ce12" office:value-type="float" office:value="1083850.15" calcext:value-type="float">
            <text:p>1083850,1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232:17</text:p>
          </table:table-cell>
          <table:table-cell table:style-name="ce12" office:value-type="float" office:value="742560.05" calcext:value-type="float">
            <text:p>742560,0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603:120</text:p>
          </table:table-cell>
          <table:table-cell table:style-name="ce12" office:value-type="float" office:value="65010.51" calcext:value-type="float">
            <text:p>65010,5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20205:78</text:p>
          </table:table-cell>
          <table:table-cell table:style-name="ce12" office:value-type="float" office:value="415262.63" calcext:value-type="float">
            <text:p>415262,6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20404:74</text:p>
          </table:table-cell>
          <table:table-cell table:style-name="ce12" office:value-type="float" office:value="516057.94" calcext:value-type="float">
            <text:p>516057,9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0807:130</text:p>
          </table:table-cell>
          <table:table-cell table:style-name="ce12" office:value-type="float" office:value="139437.97" calcext:value-type="float">
            <text:p>139437,9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20908:41</text:p>
          </table:table-cell>
          <table:table-cell table:style-name="ce12" office:value-type="float" office:value="894765.8" calcext:value-type="float">
            <text:p>894765,8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1202:133</text:p>
          </table:table-cell>
          <table:table-cell table:style-name="ce12" office:value-type="float" office:value="361627.24" calcext:value-type="float">
            <text:p>361627,2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609:30</text:p>
          </table:table-cell>
          <table:table-cell table:style-name="ce12" office:value-type="float" office:value="1324582.19" calcext:value-type="float">
            <text:p>1324582,1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632:52</text:p>
          </table:table-cell>
          <table:table-cell table:style-name="ce12" office:value-type="float" office:value="2177934.78" calcext:value-type="float">
            <text:p>2177934,7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632:6</text:p>
          </table:table-cell>
          <table:table-cell table:style-name="ce12" office:value-type="float" office:value="561864.76" calcext:value-type="float">
            <text:p>561864,7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0707:14</text:p>
          </table:table-cell>
          <table:table-cell table:style-name="ce12" office:value-type="float" office:value="461873.33" calcext:value-type="float">
            <text:p>461873,3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10101:1</text:p>
          </table:table-cell>
          <table:table-cell table:style-name="ce12" office:value-type="float" office:value="671651.52" calcext:value-type="float">
            <text:p>671651,5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10101:2</text:p>
          </table:table-cell>
          <table:table-cell table:style-name="ce12" office:value-type="float" office:value="631685.07" calcext:value-type="float">
            <text:p>631685,0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03:32</text:p>
          </table:table-cell>
          <table:table-cell table:style-name="ce12" office:value-type="float" office:value="499215.57" calcext:value-type="float">
            <text:p>499215,5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12:18</text:p>
          </table:table-cell>
          <table:table-cell table:style-name="ce12" office:value-type="float" office:value="608703.52" calcext:value-type="float">
            <text:p>608703,5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12:24</text:p>
          </table:table-cell>
          <table:table-cell table:style-name="ce12" office:value-type="float" office:value="1231076.39" calcext:value-type="float">
            <text:p>1231076,3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12:35</text:p>
          </table:table-cell>
          <table:table-cell table:style-name="ce12" office:value-type="float" office:value="671224.9" calcext:value-type="float">
            <text:p>671224,9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12:5</text:p>
          </table:table-cell>
          <table:table-cell table:style-name="ce12" office:value-type="float" office:value="657010.99" calcext:value-type="float">
            <text:p>657010,9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15:33</text:p>
          </table:table-cell>
          <table:table-cell table:style-name="ce12" office:value-type="float" office:value="834212.93" calcext:value-type="float">
            <text:p>834212,9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18:18</text:p>
          </table:table-cell>
          <table:table-cell table:style-name="ce12" office:value-type="float" office:value="551355.61" calcext:value-type="float">
            <text:p>551355,6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18:2</text:p>
          </table:table-cell>
          <table:table-cell table:style-name="ce12" office:value-type="float" office:value="510850.25" calcext:value-type="float">
            <text:p>510850,2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118:22</text:p>
          </table:table-cell>
          <table:table-cell table:style-name="ce12" office:value-type="float" office:value="612309.68" calcext:value-type="float">
            <text:p>612309,6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8:010118:24</text:p>
          </table:table-cell>
          <table:table-cell table:style-name="ce12" office:value-type="float" office:value="528381.97" calcext:value-type="float">
            <text:p>528381,9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8:010118:48</text:p>
          </table:table-cell>
          <table:table-cell table:style-name="ce12" office:value-type="float" office:value="723331.04" calcext:value-type="float">
            <text:p>723331,0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8:010118:49</text:p>
          </table:table-cell>
          <table:table-cell table:style-name="ce12" office:value-type="float" office:value="147493.41" calcext:value-type="float">
            <text:p>147493,4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8:010118:6</text:p>
          </table:table-cell>
          <table:table-cell table:style-name="ce12" office:value-type="float" office:value="550307.04" calcext:value-type="float">
            <text:p>550307,0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8:010217:105</text:p>
          </table:table-cell>
          <table:table-cell table:style-name="ce12" office:value-type="float" office:value="32805.59" calcext:value-type="float">
            <text:p>32805,5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1304:22</text:p>
          </table:table-cell>
          <table:table-cell table:style-name="ce12" office:value-type="float" office:value="536764.78" calcext:value-type="float">
            <text:p>536764,7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0:010609:110</text:p>
          </table:table-cell>
          <table:table-cell table:style-name="ce12" office:value-type="float" office:value="119504.44" calcext:value-type="float">
            <text:p>119504,4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10634:101</text:p>
          </table:table-cell>
          <table:table-cell table:style-name="ce12" office:value-type="float" office:value="38838.16" calcext:value-type="float">
            <text:p>38838,1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2:010634:969</text:p>
          </table:table-cell>
          <table:table-cell table:style-name="ce12" office:value-type="float" office:value="902622" calcext:value-type="float">
            <text:p>902622,0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2:010634:970</text:p>
          </table:table-cell>
          <table:table-cell table:style-name="ce12" office:value-type="float" office:value="34617.28" calcext:value-type="float">
            <text:p>34617,2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2:010634:971</text:p>
          </table:table-cell>
          <table:table-cell table:style-name="ce12" office:value-type="float" office:value="440430.36" calcext:value-type="float">
            <text:p>440430,3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2:010656:336</text:p>
          </table:table-cell>
          <table:table-cell table:style-name="ce12" office:value-type="float" office:value="444829.83" calcext:value-type="float">
            <text:p>444829,8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20722:15</text:p>
          </table:table-cell>
          <table:table-cell table:style-name="ce12" office:value-type="float" office:value="578368.74" calcext:value-type="float">
            <text:p>578368,7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20801:35</text:p>
          </table:table-cell>
          <table:table-cell table:style-name="ce12" office:value-type="float" office:value="447060.82" calcext:value-type="float">
            <text:p>447060,8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10257:12</text:p>
          </table:table-cell>
          <table:table-cell table:style-name="ce12" office:value-type="float" office:value="65712.17" calcext:value-type="float">
            <text:p>65712,1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10282:52</text:p>
          </table:table-cell>
          <table:table-cell table:style-name="ce12" office:value-type="float" office:value="347933.85" calcext:value-type="float">
            <text:p>347933,8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242:190</text:p>
          </table:table-cell>
          <table:table-cell table:style-name="ce12" office:value-type="float" office:value="476792.77" calcext:value-type="float">
            <text:p>476792,7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1301:281</text:p>
          </table:table-cell>
          <table:table-cell table:style-name="ce12" office:value-type="float" office:value="152019.99" calcext:value-type="float">
            <text:p>152019,9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6:013001:943</text:p>
          </table:table-cell>
          <table:table-cell table:style-name="ce12" office:value-type="float" office:value="14145.12" calcext:value-type="float">
            <text:p>14145,12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0693:1</text:p>
          </table:table-cell>
          <table:table-cell table:style-name="ce12" office:value-type="float" office:value="70474.41" calcext:value-type="float">
            <text:p>70474,4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0693:20</text:p>
          </table:table-cell>
          <table:table-cell table:style-name="ce12" office:value-type="float" office:value="74527.93" calcext:value-type="float">
            <text:p>74527,9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20693:4</text:p>
          </table:table-cell>
          <table:table-cell table:style-name="ce12" office:value-type="float" office:value="75555.86" calcext:value-type="float">
            <text:p>75555,8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20410:2</text:p>
          </table:table-cell>
          <table:table-cell table:style-name="ce12" office:value-type="float" office:value="89929.56" calcext:value-type="float">
            <text:p>89929,5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20410:3</text:p>
          </table:table-cell>
          <table:table-cell table:style-name="ce12" office:value-type="float" office:value="75163.88" calcext:value-type="float">
            <text:p>75163,88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20414:1</text:p>
          </table:table-cell>
          <table:table-cell table:style-name="ce12" office:value-type="float" office:value="74527.44" calcext:value-type="float">
            <text:p>74527,44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0443:6</text:p>
          </table:table-cell>
          <table:table-cell table:style-name="ce12" office:value-type="float" office:value="76575.96" calcext:value-type="float">
            <text:p>76575,9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13:5130</text:p>
          </table:table-cell>
          <table:table-cell table:style-name="ce12" office:value-type="float" office:value="38289.5" calcext:value-type="float">
            <text:p>38289,5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13:5131</text:p>
          </table:table-cell>
          <table:table-cell table:style-name="ce12" office:value-type="float" office:value="40394.37" calcext:value-type="float">
            <text:p>40394,3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13:5132</text:p>
          </table:table-cell>
          <table:table-cell table:style-name="ce12" office:value-type="float" office:value="46648.71" calcext:value-type="float">
            <text:p>46648,7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0016:41</text:p>
          </table:table-cell>
          <table:table-cell table:style-name="ce12" office:value-type="float" office:value="69845.86" calcext:value-type="float">
            <text:p>69845,8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3:000000:1511</text:p>
          </table:table-cell>
          <table:table-cell table:style-name="ce12" office:value-type="float" office:value="43789.86" calcext:value-type="float">
            <text:p>43789,86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1:011103:277</text:p>
          </table:table-cell>
          <table:table-cell table:style-name="ce12" office:value-type="float" office:value="133947.9" calcext:value-type="float">
            <text:p>133947,90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1:011209:130</text:p>
          </table:table-cell>
          <table:table-cell table:style-name="ce12" office:value-type="float" office:value="5511.73" calcext:value-type="float">
            <text:p>5511,73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1:011209:131</text:p>
          </table:table-cell>
          <table:table-cell table:style-name="ce12" office:value-type="float" office:value="96647.57" calcext:value-type="float">
            <text:p>96647,57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1:011210:120</text:p>
          </table:table-cell>
          <table:table-cell table:style-name="ce12" office:value-type="float" office:value="161762.91" calcext:value-type="float">
            <text:p>161762,9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1:011210:121</text:p>
          </table:table-cell>
          <table:table-cell table:style-name="ce12" office:value-type="float" office:value="45119.29" calcext:value-type="float">
            <text:p>45119,29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1:011210:122</text:p>
          </table:table-cell>
          <table:table-cell table:style-name="ce12" office:value-type="float" office:value="245336.15" calcext:value-type="float">
            <text:p>245336,15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1:011210:123</text:p>
          </table:table-cell>
          <table:table-cell table:style-name="ce12" office:value-type="float" office:value="47554.71" calcext:value-type="float">
            <text:p>47554,71</text:p>
          </table:table-cell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1111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4100:18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3:000000:1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00000:1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40000:6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7:000000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8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28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9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30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3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86:17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66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86:6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10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339:6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428:2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430: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430:3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370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385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10:37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27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524:3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20067: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62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90022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201:1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039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44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90137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063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210265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210265:4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210265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210265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210265:9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210353:2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210353: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353:3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210353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210353:9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77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77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7: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9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23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27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27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032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039: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43:1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046:1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047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050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51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52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056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056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75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76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77:11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077:1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077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077:1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000:76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000:77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084: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06:2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20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23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25:25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000:77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8:15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28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28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8: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32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41:4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50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50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52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52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55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64:1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000:77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69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69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00:76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81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205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219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000:75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220:6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220:6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220:6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220:6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313: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230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269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277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279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283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289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298:4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306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313:2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315: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330: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330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330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334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334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2:000334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2:000000:62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350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350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350: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360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362:1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2:000369:3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2:000369:3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2:000369:4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369: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2:000369: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2:000381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2:000382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2:000385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2:000387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388: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2:000408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2:000412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417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424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424:5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424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424:7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424:7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431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000:69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2:000433:6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2:000434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2:000436:3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2:000433:4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2:000439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2:000440:2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2:000000:78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2:000000:78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2:000441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2:000441:1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2:000441:3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2:000000:75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2:000446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2:000446:7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446:7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000:72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00:76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453:3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453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453:3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53:5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2:000455: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2:000455:4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2:000458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2:000000:78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2:000071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2:000459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2:000000:76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2:000460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2:000460:6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2:000460:6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2:000460:6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2:000463:1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2:000465:2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468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483:4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2:000000:75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2:000514:21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514:21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514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515:1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2:000517:1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2:000538:3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2:000538:5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2:000538:5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2:000545:2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2:000568:1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2:000587:1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2:000000:76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2:000000:78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2:000178:3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2:000673:3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2:000673:3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3:010003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3:010003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3:010003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3:010003:6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3:010003: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3:010003: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3:010011:13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3:010011:14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3:010018: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10018:9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3:020004:2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3:020005:1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3:020005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20006:4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3:020006: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3:020016:5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3:020016:5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3:020022:3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3:040035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3:050036:1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4:000000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4:000000:5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4:000000:5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4:000000:51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4:010106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4:010108: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4:010109:2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4:010111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4:010121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4:010121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4:010126:1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4:010132:4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4:010202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4:010214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4:010226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4:010231:1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4:010233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4:010234:5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4:010235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4:010286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4:010295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4:010302: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4:010306: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4:010318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4:010318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4:010319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4:010319:6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4:010320:11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4:010324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4:010324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4:010344:5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4:010344:5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4:010386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4:010387:15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4:010388: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4:010429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4:010435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4:010511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4:010517:2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4:010517: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4:010526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4:010529:1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4:010529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4:010533: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4:020005:2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20007:3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00000:5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4:020014:4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4:020014:4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4:020032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4:030323:4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4:030335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4:030340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4:030340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30342:11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30357:2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30361:7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30361:7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30362:7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4:030362:7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4:030362:7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4:030366:10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4:030366:12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4:030368:6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4:030368:6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4:030368:6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4:030368:7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4:030368:7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4:030370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4:030371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4:030371:4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4:030373:4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4:030373:4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4:030376:1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4:030382:1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4:030384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4:030384:1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4:030385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4:040002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4:040004:1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00000:62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00000:66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00000:66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10645:7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10704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10722: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10101:1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10102:1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10102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10405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10405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10410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10428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00000:52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10435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10438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10438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10444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10503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10503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00000:63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5:010508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5:010517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5:010518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5:010519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5:010525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5:010525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5:010527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5:010528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5:010542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5:010543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5:010543: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5:010544:1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5:010549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5:010551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5:010553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5:010556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5:010564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5:010566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5:010566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5:010569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5:010572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5:010576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5:010606: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5:010607: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5:010607:7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5:010608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5:010609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5:010609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0611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5:010613: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5:010613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5:010614:3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5:010616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5:010630:2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5:010630: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5:010631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5:010635:3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5:010637:2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5:010637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5:000000:62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5:000000:6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5:010645:3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5:010645:7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10646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0646: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10647: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10648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5:010649:2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5:010655: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5:010704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5:010704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5:010704: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5:010704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5:010704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10704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10714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10714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10714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10714:1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10722:2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10722: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10722: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10722: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0722: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10722: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10723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10723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10723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10723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10723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10723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10741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10810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10811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10820:2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10831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10831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10846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10853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10851:2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5:010888:2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5:010902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5:010902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5:010907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5:010907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5:010912:1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5:010913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5:010913: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5:010918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5:010918: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5:010920: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5:010922: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5:010924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10924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10924: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10925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10928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10929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10929:1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10929:12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10929: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10929:2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10929:2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10929:5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10929: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10930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10940:1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10940:1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10940: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10948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10951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10952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10952:1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10952:14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10952:14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10952:1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10952:2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10952:2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10952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10952:2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10952:3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10952:3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10952:3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10952:3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10952:3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10952:3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10952:3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10952:3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10952:4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0952:4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10952:4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10952:4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0952:4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0952:4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10952: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10952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10952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10952: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10952: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10952: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10952: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10953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10954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10955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0955:5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10956:6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10956:6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10957:10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5:010957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5:010957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5:010957:2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5:010957:2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5:010957:2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5:010967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5:010967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5:010968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5:010971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5:010971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5:010971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10973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10973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5:010974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5:010974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5:010974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5:010974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10974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10976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11004:1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11005:3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11005:3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11005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11006:6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11012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11017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11018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11020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11026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11026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11035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11035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11040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11044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5:011046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5:011103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5:011103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5:011103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5:011104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5:011104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5:011104:7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5:011104:7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5:011104:7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5:011104:7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5:011105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5:011105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5:011105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5:000000:63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5:011107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5:011108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5:011110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5:011110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5:011114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5:011117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5:011120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5:011123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5:011123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5:011125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5:011127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5:011128:3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5:011137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5:011138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5:011138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5:011143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5:011152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5:011158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5:011161: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5:011162: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5:011162: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5:011163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5:011163: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5:011167:4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5:011168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5:011169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5:011169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5:011169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5:011172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5:011181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5:011181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5:011204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5:020363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5:020201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5:020203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5:020207:2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5:020208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5:020210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5:020210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5:020212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5:020218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5:020218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5:020218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5:020220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5:020220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5:020221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5:02022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5:020224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5:020224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5:020227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5:020228: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5:020230: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5:020230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5:020236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5:020236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5:020243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5:020248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5:020253:1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5:020256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5:020256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20259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20259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20260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5:020261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5:020262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20262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20262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20262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5:020262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20263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5:020263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5:020270:1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5:020309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5:020310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5:020325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5:020325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20327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20332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20332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20353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20404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20404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20404: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20410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2041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20413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20416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20419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20422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20424:2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20424:2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20424: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20425:2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20430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20430: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20432: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20437:2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20439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20446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20446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20447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20447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20447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20447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20448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20448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20448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20511: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20512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20512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20512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20512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20512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20512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20512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20512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20512: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20512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20514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20516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20516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20517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5:020527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5:020532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5:030101:4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6:010101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6:010401: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6:000000:46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6:010601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6:010601:6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6:010602: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6:010603:4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6:010603:4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6:010701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6:010701:8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6:010701:8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6:010701:9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6:010702:1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6:010702:1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6:010702:17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6:010702:19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6:010702:1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6:010702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6:010702:22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6:010702:22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6:010702:2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6:010702:22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6:010702:22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6:010702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6:010702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6:010702:3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6:010702:4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6:010702:4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6:010702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6:010702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6:010702: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6:010801:6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6:010801:8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6:010802: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6:010802:3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6:010803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6:010803:5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6:010803:5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6:010803:5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6:010804:6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6:010804:6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6:010804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6:010901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6:010902:6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6:010902:6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6:010902:6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6:010902:6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6:010902:6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6:011001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6:011001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6:011001:1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6:011001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6:011001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6:011001:2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6:010702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6:011101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6:011102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6:011102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6:011102: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6:011102:9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6:011201:19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6:011202:1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6:011202:1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6:011202:3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6:011202:3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6:011203:1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6:011203:12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6:011203:1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6:011203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6:011203:2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6:011203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6:011203:3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6:011203:3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6:011203: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6:011204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6:011204:14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6:011205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6:011301:1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6:011301:1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6:011301:2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6:011301:2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6:011302:1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6:011302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6:011302:27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6:011302:28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6:011302:28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6:011303:5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6:011303:1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6:011303:2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6:011303:2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6:011303:35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6:011303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6:011303:3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6:011303:4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6:011303:6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6:011304:5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6:011304:5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6:011304: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6:011402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6:011402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6:011402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6:011402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6:011402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6:011402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6:011402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6:011402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6:011402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6:011404:1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6:011404:1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6:011404:42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6:011404:42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6:011404:42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6:011404: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6:011501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6:011501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6:011501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6:011501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6:011501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6:011501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6:011501: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6:011501: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6:011501:7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6:011501:7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6:011501:7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6:011501:7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6:011501:7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6:011502:2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6:011502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6:011502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6:011502: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6:011502: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6:011502: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6:011502: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6:011502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6:011503:1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6:011503:1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6:011503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6:011503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6:011503:8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6:011503:8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6:011503:8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6:011503:8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6:011503:8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6:011504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6:011504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6:011504:3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6:011504:3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6:011601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6:011601:6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6:011601:6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6:011604: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6:011604:2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6:011604:2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6:011604:2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6:011605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6:011605:5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6:011605:5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6:011605:5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6:011801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6:011801:2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6:011901:13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6:011901:13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6:011901:3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6:011903:1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6:020101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7:010006:17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7:010006:17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7:010009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7:010009:9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7:010013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7:010014:6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7:010020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7:010021:5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7:020001:4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7:020003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7:020004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7:020005:1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7:020005: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7:020006:1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7:020006:3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7:020007:4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7:020007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7:020008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7:020009:4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7:020009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7:020009: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7:020010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7:020016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7:020019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7:020022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7:020028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7:020037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7:020041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7:020043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7:020043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7:020047:1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7:020053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7:020060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7:020062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7:020064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7:020064:1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7:020068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7:020075:1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7:020075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7:020084:3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7:020089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7:020090: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7:020090:8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7:040002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7:040003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7:040019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7:040024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7:040027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7:040043:1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7:040051:3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7:040052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7:040052:1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7:040075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8:000000:21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8:010104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8:010408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8:010408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8:011001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8:011008:2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8:011009:2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8:011014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8:011024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8:011035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8:011047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8:011104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8:011105: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8:011110:2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8:011110:2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8:011118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8:011131:2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8:011131:2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8:011132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8:011146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8:011154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8:011156:3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8:011207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8:011209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8:011209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8:011209:2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8:011209:2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8:011209:2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8:011301:8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8:011401:5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8:011701:8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8:011901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8:012001:4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8:012001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8:012001: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8:012801: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9:000000:16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9:000000:18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9:000000:33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9:000000:34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9:000000:34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9:000000:34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9:000000:5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9:000000:6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9:011202: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9:020101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9:010101:6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9:010104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9:010104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9:010201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9:010302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9:010302:2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9:010302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9:010302: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9:010303:4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9:000000:33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9:010307:1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9:010403: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9:010403:8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9:010703: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9:010807:4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9:010807:5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9:010807:5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9:010807:5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9:010807:5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9:010810:1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9:000000:34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9:000000:17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9:010944: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9:011005:4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9:011108:4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9:011205:1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9:011207:1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9:011225: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9:011304:10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9:011304:10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9:011304:10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9:011304:10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9:011304:10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9:011304:10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9:011304:10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9:011304:4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9:011401:2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9:020101:13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9:020101:15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9:020101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9:020103:1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9:020103:2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9:020103: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9:020104:4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9:020104:4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9:020112:2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9:020112:2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9:020112:2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9:020101:4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9:020101:4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9:020114: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9:020119:2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9:020103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9:020101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9:020101:4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9:020151:13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9:020151:15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9:020152:19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9:020152:2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9:020152:2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9:020152:21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9:020152:21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9:020152:2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9:020152:2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9:020152:2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9:020152:2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9:020152:2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9:020152:22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9:020302:2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9:020409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9:020419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9:020425:2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0:000000:1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0:000000:63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0:000000:63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0:000000:63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0:000000:64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0:000000:64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0:000000:64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0:002004:4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0:131038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0:131040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0:002004: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0:005003:4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0:008008:3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0:008008:6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0:008008:6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0:009005:12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0:009005:12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0:009005:12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0:009005:12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0:009005:12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0:009005:12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0:009005:12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0:009005:12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0:009005:12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0:009005:12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0:009005:13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0:009005:13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0:009005:13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0:009005:13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0:009005:13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0:009005:13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0:009005:13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0:009005:1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0:009005:13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0:009005:13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0:009005:13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0:009005:13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0:009005:13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0:009005:13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0:009005:13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0:009005:13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0:009005:13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0:009005:13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0:009005:13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0:009005:13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0:009005:13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0:009005:13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0:009005:13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0:009005:13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0:009005:13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0:009005:13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0:009005:13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0:009005:13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0:009005:13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0:009005:14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0:009005:14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0:009005:14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0:009005:14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0:009005:14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0:009005:14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0:009005:14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0:009005:14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0:009005:14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0:009006:4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0:000000:8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0:013001:19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0:013001:19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0:013001:19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0:013001:19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0:013001:20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0:013001:20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0:013001:2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0:133009:3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0:013002:23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0:013002:26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0:013002:3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0:013002:38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0:013002:38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0:013002:39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0:013002:39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0:013002:39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0:013002:39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0:013002:39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0:013002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0:013002:40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0:013002:40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0:013002:40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0:013002:40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0:013002:40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0:013002:40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0:013002:40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0:013002:40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0:013002:40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0:013002:40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0:013002:40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0:013002:40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0:013002:40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0:013002:40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0:013002:41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0:013002:41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0:013002:4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0:013002:4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0:013002:4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0:013002:4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0:013004:12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0:013004:13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0:013004:13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0:013004:13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0:013004:13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0:013004:13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0:013004:13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0:013004:13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0:013004:13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0:013004:13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0:013004:13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0:013004:13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0:013004:13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0:013004:13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0:013004:14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0:013004:14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0:013004:14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0:013004:14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0:013004:14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0:013004:14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0:013004:14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0:013004:14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0:013004:14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0:013004:14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0:013004:14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0:013004:14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0:013004:14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0:013004:14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0:013004:14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0:013004:14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0:013004:14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0:013004:14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0:013004:14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0:013004:15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0:013004:15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0:013004:15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0:013004:15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0:013004:15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0:013004:15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0:013004:15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0:013004:15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0:013004:15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0:013004:15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0:013004:15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0:013004:15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0:013004:15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0:013004:15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0:013004:15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0:013004:15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0:013004:15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0:013004:16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0:013004:16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0:013004:16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0:013004:16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0:013004:16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0:013004:16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0:013013:1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0:013013:21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0:013013:21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0:013013:2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0:013013:40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0:013013:40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0:013013:40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0:013013:40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0:013013:40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0:013013:40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0:013013:41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0:013013:41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0:013013:41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0:013013:4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0:013013:41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0:013013:4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0:013013:41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0:013013:4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0:013013:4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0:013013:4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0:013013:4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0:013013:41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0:013013:41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0:013013:41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0:013013:4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0:013013:41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0:013013:41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0:013013:41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0:013013:4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0:013013:4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0:013013:41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0:013013:4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0:013013:41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0:013013:42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0:013013:4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0:013013:42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0:013013:4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0:013013:42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0:013013:42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0:013013:42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0:013013:42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0:013013:42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0:013013:42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0:013013:42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0:013013:42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0:013013:42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0:013013:42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0:013013:4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0:013013:42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0:013013:42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0:013013:42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0:013013:42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0:013013:42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0:013013:42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0:013013:42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0:013013:4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0:013013:42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0:013013:42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0:013013:42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0:013013:42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0:013013:42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0:013013:42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0:013013:42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0:013013:42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0:013013:42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0:013013:42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0:013013:4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0:013013:43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0:013013:4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0:013013:43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0:013013:43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0:013013:43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0:013013:43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0:013013:43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0:013013:43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0:013013:43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0:013013:43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0:013013:43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0:013013:44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0:013013:44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0:013013:44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0:013013:44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0:013013:44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0:013013:45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0:013013:45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0:013013:45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0:013013:45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0:013013:45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0:013013:45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0:013013:45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0:013013:45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0:013013:45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0:013013:45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0:013013:45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0:013013:45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0:013013:45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0:013013:45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0:013013:45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0:013013:45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0:013013:45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0:013013:45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0:013013:45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0:013013:45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0:013013:45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0:013013:45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0:013013:45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0:013013:45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0:013013:45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0:013013:45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0:013013:45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0:013013:45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0:013013:45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0:013013:45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0:013013:45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0:013013:45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0:013013:45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0:013013:46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0:013013:46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0:013013:46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0:013013:46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0:013013:46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0:013013:46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0:013013:46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0:013013:46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0:013013:47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0:013013:47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0:013013:47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0:013013:47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0:013013:47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0:013013:47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0:013013:47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0:013013:47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0:013013:47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0:013013:48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0:013013:48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0:013013:48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0:013013:48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0:013013:48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0:013013:48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0:013013:48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0:013013:48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0:013013:48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0:013013:48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0:130123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0:130255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0:013015:1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0:013015:1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0:013015:3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0:013015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0:013015:8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0:013015:8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0:013015:8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0:013015:8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0:013015:8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0:013015:8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0:013015:8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0:013015:8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0:013015:8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0:013015:8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0:013015:9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0:013015:9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0:013015:9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0:013015:9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0:013015:9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0:130100: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0:130160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0:132255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0:132255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0:132255:1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0:132255:3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0:021002:1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0:021007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0:021013:2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0:021013:2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0:021013:2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0:021014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0:021014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0:021017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0:000000:51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0:021023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0:021023:3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0:021026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0:021027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0:022001: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0:022002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0:022002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0:022003: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0:031001:2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0:031001: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0:031002:2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0:031002:3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0:031002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0:031002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0:031002: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0:031002: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0:031002: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0:032004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0:032004:3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0:033007: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0:041003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0:041003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0:041003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0:041004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0:041006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0:041003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0:041007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0:041007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0:000000:10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0:042001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0:042006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0:042006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0:042002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0:042004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0:000000:64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0:043001:1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0:043001:1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0:043001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0:043001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0:051001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0:051002:10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0:062001:1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0:081001:1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0:081007:3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0:081007: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0:083001: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0:084001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0:084001: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0:09100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0:091011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0:091011:1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0:091011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0:091011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0:091011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0:091011:1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0:091011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0:091011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0:091011:1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0:091011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0:091011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0:091011:1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0:091011: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0:091011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0:091011:1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0:09101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0:09102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0:091026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0:092001:1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0:100711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0:100711:1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0:100711:5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0:100711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0:100711:9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0:100711:9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0:100711:9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0:100713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0:100713:2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0:100714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0:100711:6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0:101001:8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0:101002:22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0:121010:2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0:121017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0:121019:1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0:121019:2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0:122002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0:122003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0:122007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0:122008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0:122011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0:122012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0:122013:2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0:122013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0:122016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0:122019:2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0:122019:2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0:122022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0:122022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0:122023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0:122024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0:122024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0:131003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0:131005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0:131005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0:131006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0:131007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0:131013:1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0:131014:1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0:131015:3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0:131015:3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0:131015:3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0:131016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0:131016:2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0:131016:2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0:131016:2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0:131016:2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0:131017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0:131019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0:131019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0:131019:5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0:131019:5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0:131023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0:131023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0:131023:4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0:131030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0:131030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0:131030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0:131030:8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0:131030:8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0:131030:8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0:131030:8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0:131030: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0:131034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0:131036:2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0:131036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0:131036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0:131038:1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0:131038:1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0:000000:59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0:131039:11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0:131039:14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0:131039:14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0:131039:17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0:131039:17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0:131039:17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0:131039:17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0:131039:17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0:131039:17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0:131039:17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0:131039:17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0:131039:17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0:131039:17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0:131039:17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0:131039:17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0:131039:18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0:131039:18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0:131039:18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0:131039:18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0:131039:18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0:131039:18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0:131039:18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0:131039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0:131039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0:131039: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0:131040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0:131044:2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0:131044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0:131046:1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0:131046:2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0:132001:1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0:132043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0:132045:2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0:000000:52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0:132048:2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0:132050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0:132050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0:133005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0:133005: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0:133008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1:000000:12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1:000000:30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1:010201:2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1:010220:2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1:010225:1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1:000000:30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1:010230:13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1:010306:1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1:010403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1:010406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1:010501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1:010501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1:010511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1:010534:5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1:010534:5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1:010720: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1:010731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1:010739: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1:010740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1:010741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1:010746:10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1:010750:16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1:010750:2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1:010751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1:010759:1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1:010763:2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1:010770: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1:010776:3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1:010776:7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1:010777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1:010782: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1:010782: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1:010795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1:010795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1:010797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1:010817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1:010819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1:010827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1:010827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1:010845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1:010848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1:010848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1:010848:5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1:010852:4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1:010852:4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1:010908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1:010909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1:010918:2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1:010937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1:011001:2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1:011001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1:011101:1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1:011203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1:011228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1:011402:2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1:011403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1:011408:1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1:011501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1:011501:1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1:011505:3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1:011509:2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1:011509:2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1:011512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1:011512:1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1:011601:5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1:011601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1:011701:2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1:011701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1:011701:2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1:011901:4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2:010101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2:010205: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2:010213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2:010213: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2:010224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2:010224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2:010224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2:010231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2:010236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2:010236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2:010237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2:010237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2:010501:1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2:010502: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2:010506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2:010514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2:010516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2:010518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2:010523: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2:010523:3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2:010523:3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2:010523:3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2:010523:3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2:010523:3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2:010523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2:010523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2:010523: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2:010529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2:010531: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2:010534:2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2:010536: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2:010537:2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2:010537:2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2:010538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2:010538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2:010539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2:010543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2:010547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2:010548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2:010548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2:010553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2:010557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2:010557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2:010557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2:010557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2:010584:2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2:010584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2:010584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2:010585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2:010590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2:010592:1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2:010601:2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2:010601:2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2:010601:2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2:010601:2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2:010602:3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2:010602:3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2:010603:1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2:010603:19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2:010603:19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2:010603:19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12:010702:6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12:010702:6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12:010702:6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12:010702:6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12:010702:6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12:020607: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12:020607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12:020807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12:020904:3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12:020908:2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12:020908:3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12:020908:3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12:020908:4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12:021008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12:021102:3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12:021102:4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12:021102:4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12:021102:4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12:021103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12:021104:1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12:021104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12:021104:5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12:021104:5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12:021107:2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12:021107:2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12:000000:15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12:021202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12:021202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12:021202:5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12:021210:3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12:021210:3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12:021301:2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12:021301:2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12:021304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13:242701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13:011661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13:022409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13:032504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13:032508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13:032511: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13:032511: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13:032514:1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13:032514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13:032514:1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13:032521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13:032522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13:053112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13:093203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13:160406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13:160413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13:160414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13:160415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13:160415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13:160419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13:160422:2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13:190809:2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13:190810:1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13:200605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13:200605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13:210701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13:210701:1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13:210701: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13:210701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13:211701:1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13:211701:1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13:211701: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13:211701: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13:211701: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13:211701: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13:211701: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13:222308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13:222309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13:24270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13:240901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13:240901: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13:242701:4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13:242701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14:000000:10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14:000000:37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14:000000:38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14:010107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14:010110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14:010210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14:010212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14:010307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14:010303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14:010303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14:010308:2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14:010308:2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14:010311:2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14:010312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14:010319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14:010320: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14:010324:3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14:010334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14:010334:1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14:010334:2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14:000000:37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14:010405:4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14:010437:1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14:010441:1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14:010442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14:010442:2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14:010449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14:010443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14:010444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14:010444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14:010444: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14:010444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14:010448:1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14:010449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14:010459: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14:010465: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14:010466:2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14:010467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14:010469:1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14:010470: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14:010471:1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14:010471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14:010471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14:010473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14:010473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14:010474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14:010502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14:010503:2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14:010601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14:010604:4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14:010604:8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14:010703: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14:010703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14:010703:4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14:010804:1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14:010805: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14:010907:12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14:010907:1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14:010907:1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14:010907:3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14:010907:3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14:010907:3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14:010907: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14:011102:3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14:011102:3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14:011102:3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14:011105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14:011204:1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14:011205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14:011301:1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14:011304:3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14:011404: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14:011407:1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14:011407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14:011407:4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14:011407:4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14:011407:4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14:011407:4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14:011407:4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14:011507:3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14:011507:3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14:011507: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14:011509:6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14:011509:6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14:011512:4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14:011512:4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14:011512:4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14:011603: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14:011605:5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14:011605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14:011607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14:011607:1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14:011610:1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14:011611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14:011611:3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14:011612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14:011614: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14:011615: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14:011616: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14:011617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14:011619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14:011620:1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14:011622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14:011622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14:011622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14:011622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14:011622:3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14:011627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14:011629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14:011629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14:011630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4:011630:2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4:011630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4:011630: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4:011630:4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4:011630:7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4:011630:8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4:011618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4:011632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4:011632:5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4:011632:5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4:011633:7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4:011633:7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4:011634:2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4:011634:4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4:011634:4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4:011634: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4:011636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4:011637:2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4:011637:3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4:011637:3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4:011710:1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4:011710:1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4:000000:37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5:000000:14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5:000000:14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5:010106:7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5:010106:1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5:010106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5:010106: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5:010106:7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5:010106:7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5:010106: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5:010107:2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5:010202:4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5:010202:4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5:010202: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5:010202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5:010203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5:010303:1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5:010303: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5:010507:3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5:010507: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5:010605:1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5:010701:3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5:010701:3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5:010703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5:010703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15:010703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15:010706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15:010706:1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15:010706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15:010707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15:010709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15:010711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15:010715:1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15:010805:10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15:010805:10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15:010805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15:010805: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15:010805: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15:010805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15:010805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15:010805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15:010805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15:010805: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15:010805:9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15:010805:9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15:010805:9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15:010805:9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15:010806:2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15:010806: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15:010903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15:010903:3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15:011003:6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15:011003:6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15:011003:6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15:011003:6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15:011204:5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15:011204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15:011303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15:011303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15:011310: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15:011314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15:011316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15:011324: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15:011324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15:011328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15:011329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15:011330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15:011331:2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15:011331:2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15:011331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15:011334: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15:011337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15:011342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15:011344:2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15:011347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15:011347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15:011347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15:011348: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15:011349:1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15:011349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15:011353:3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15:011356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15:011358: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15:011360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15:011363:2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15:011364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15:011404:2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15:011502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15:011504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15:011504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15:011505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16:000000:6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16:010602:3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16:010602:3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16:010602:3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16:011801: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16:012001:7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16:012002:3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16:012902: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16:012903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16:012911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16:012911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16:012915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16:012931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16:012971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16:013201:1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16:013901:18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16:013901:18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16:013901:18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16:014074: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16:014079:5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16:014713:1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16:014731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16:014731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16:014731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16:014748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16:014753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16:015207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16:015207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16:015207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16:015241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16:015241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16:015252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16:015301:1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16:015301:5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16:015401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16:015424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16:015426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16:015447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16:015510:2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16:015520:7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16:015537:2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16:015539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16:015542: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16:015542: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16:015610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16:015629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16:015633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16:015638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16:015641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17:010801:2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17:010914: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17:010914: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17:011104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17:011115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17:011115:1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17:011117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17:011146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17:011147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17:011158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17:011169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17:011172:1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17:011701:12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17:011701:1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17:011701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17:011701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18:020802:3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19:000000:17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19:000000:17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19:010405:3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19:010711:12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19:010711:37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19:010802:5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19:011102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19:011104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19:011122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19:011123: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19:011123: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19:011124:1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19:011126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19:011127: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19:011142:1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19:011142: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19:011216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19:011217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19:011220:2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19:011220:2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19:011222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19:011225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19:011225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19:011231:1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19:011234:1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19:011235:1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19:011235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19:011236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19:011239:1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19:011241: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19:011243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19:011243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19:011243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19:011250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19:011303: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19:011303:3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19:011304:1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19:011304:1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19:011304:1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19:011304:1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19:011304:4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19:011304:6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19:011304:8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19:011304:8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19:011304:8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19:011308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19:011416:1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19:000000:17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19:011417: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19:011417:4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19:011603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19:011603:5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19:011604:2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19:011604:2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19:011604:2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19:011723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19:011804:2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19:011806:2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19:011903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19:011927:8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19:011927:8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19:012001:4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19:012201:2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19:012205:1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20:012110:2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20:012111:3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20:012111: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20:012201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20:012205:2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20:012205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21:000000:27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21:000000:27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21:000000:27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21:011003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21:010101:10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21:010101:6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21:010401:12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21:010501:2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21:010501:2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21:01050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21:010504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21:010504:6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21:010601:8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21:010701:1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21:010701:13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21:010701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21:010701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21:011001:10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21:011013: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21:011003:2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21:011101:11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21:011101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21:011101: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21:011101: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21:011201:11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21:011403:4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21:011501:8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21:011501:8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21:011501:8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21:011503:2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21:011601:5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21:011602:3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21:011602:3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21:011701:8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21:011701:8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21:011801:15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21:011802:13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21:011802:13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21:011802:13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21:011802:13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21:011802:1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21:011803:7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21:011803:7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21:011804: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21:011804:7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21:011804:7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21:011808:7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21:012101:11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21:012101:11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21:012101:1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21:012101:1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21:012101:11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21:012204:4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22:000000:20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22:000000:20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22:010508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22:010131: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22:010131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22:010132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22:010144:1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22:010406:1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22:010406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22:010601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22:010602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22:010602: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22:010607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22:010607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22:010607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22:010616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22:010616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22:010616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22:010632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22:010632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22:010632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22:010634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22:010634:5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22:010634:9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22:010634:9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22:010634:9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22:010634:9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22:010634:9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22:010634:9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22:010634:9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22:010634:9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22:010635:3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22:010636:7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22:010637:1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22:010637:2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22:010637:6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22:010637:6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22:010637:6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22:010638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22:010638:5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22:010639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22:010641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22:010641: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22:010641: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22:010641:2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22:010643:2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22:010645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2:010641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2:010647:2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2:010647:3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2:010647:3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2:010647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2:010648:3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2:010648:3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2:010648: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2:010648: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2:010650:5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2:010651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22:010651:1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22:010651:1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22:010656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22:010656:3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22:010656:3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22:010660:1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22:010715:1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22:011801: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22:011902:1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22:011903:1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23:000000:42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23:021817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23:021823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23:010201:5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23:010301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23:010301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23:010406: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23:010501:1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23:010501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23:010501:5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23:010502:1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23:010502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23:010613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23:010701:3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23:010703:10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23:010703:10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23:010703:2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23:010703:2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23:010703:2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23:010703:2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23:010802:2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23:010804:3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23:010901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23:010901: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23:010901: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23:010901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23:010902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23:010905:1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23:010906:4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23:010906:4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23:010906:4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23:010906:4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23:010909:2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23:010913:1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23:010926:1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3:010929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3:010934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3:010936: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3:010938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3:020103:1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3:020302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3:020303:2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3:020404:1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3:020404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3:020404:1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3:020404:1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3:020404:1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3:020404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3:020404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3:020404:2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3:020404:6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3:020404:6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3:020502:1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3:000000:20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3:020602:3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3:020701: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3:020702: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3:020703:15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3:020703:16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3:020703:16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3:020703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3:020705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3:020706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3:020711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3:020726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3:020771: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3:020801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3:020802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3:020804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3:020804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23:020804:2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3:020805:1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3:020805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23:020808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23:020808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23:020809:2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23:020809:2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23:020809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23:020813:1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23:020818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3:020819:1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3:020821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3:020823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3:020826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3:020826:3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3:020829:1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3:020833:1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3:020840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3:020840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23:020843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23:020845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23:020852:1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23:020853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23:020859:2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23:020859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23:020859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23:020860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3:020860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3:020860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3:020861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3:020865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3:020865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23:020866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23:020867: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23:020869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23:021202:2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23:021202:27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23:021301:2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23:021701:1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23:021701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23:021702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23:021703: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23:021706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23:021708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23:021709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23:021712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23:021712:1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23:021712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23:021713:20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23:021714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23:021715:1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23:021715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23:021715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23:021716: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23:021729:1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23:021734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23:021734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23:021738:1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23:021745:1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23:021802:1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23:021806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23:021809: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23:021814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23:021814:1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23:021814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23:021816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23:021816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23:021817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23:021819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23:021820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23:021820:19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23:021820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23:021821:2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23:021821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23:021821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23:021821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23:021822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23:021823:2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23:021823:2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23:021823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23:021823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23:021826:4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23:021826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23:021826: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23:021826: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23:021901:2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23:021903:1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24:000000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24:000000:33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24:000000:33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24:000000:34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24:010302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24:010204: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24:010207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24:010229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24:010229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24:010234:2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24:010240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24:010242:4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24:010252:2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24:010255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24:010258:1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24:010259:2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24:010259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24:010259: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24:010259: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24:010260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24:010261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24:010263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24:010264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24:010267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24:010270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24:010272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24:010280: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24:010280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24:010292:5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24:010304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24:010316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24:010335:1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24:010334:1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24:010334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24:010336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24:010338: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24:010342:2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24:010342:2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24:010345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24:010346:3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24:010346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24:010347:1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24:010347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24:010348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24:010348:1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24:010350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24:010352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24:010352: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24:010356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24:010354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24:010377:1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24:010391:2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24:010394:5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24:010394:5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24:010395:4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24:010397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24:010389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24:010400:4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24:010601:1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24:010601:14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24:010717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24:010720:1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24:010741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24:010758:4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24:010758:4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24:010801:18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24:010801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24:010802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24:010802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24:010803:2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24:010804:1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24:010805:10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24:010805:7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24:010805:7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24:010810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24:010812:1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24:010813:16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24:010813:16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24:010813:16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24:010813:16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24:010813:17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24:010813:17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24:010851:1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24:010851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24:010852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24:010855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24:010855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24:010856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24:010856:16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24:010857:1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24:010859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24:010861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24:010861:14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24:010861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24:010861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24:010862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24:010863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24:010868:1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24:010871:1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24:010871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24:010876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24:010876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24:010876:8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24:010876:8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24:010876:8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24:010876:8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24:010876:8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24:010876:8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24:010876:9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24:010882:1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24:010882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24:010888:7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24:010888:7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24:010888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24:010889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24:010890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24:010892:5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24:010907: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24:010911:24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24:010911:2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24:010911:2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24:010911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24:010912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24:010922:1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24:010926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24:010927: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24:010931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24:010959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24:010965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24:011000:14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24:011000:15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24:011000:15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24:011103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24:011104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24:011104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24:011105:2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24:011105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24:011110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24:011110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24:011110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24:011117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24:011117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24:011133:1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24:011145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24:011151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24:011151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24:011155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24:011161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24:011201: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24:011201:9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24:011201:9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24:011201:9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24:012501:9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24:012501:9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24:012501:9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24:012501:9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24:012501:98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24:012501:9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25:000000:28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25:010312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25:010103:1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25:010105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25:010105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25:010111:1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25:010117: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25:010118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25:010128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25:010129:1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25:010131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25:010135: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25:010148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25:010148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25:010159:1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25:010159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25:010162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25:010171:4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25:010172:45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25:010173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25:010175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25:010176: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25:010178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25:010182:2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25:010182:2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25:010182:2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25:010183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25:010184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25:010187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25:010192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25:010193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25:010205:1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25:010207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25:010207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25:010208:3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25:010211:2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25:010228:5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25:010229:3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25:010229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25:010242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25:010256:3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25:010306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25:010315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25:010316:5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25:010401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25:010401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25:010402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25:010402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25:010402:2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25:010402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25:010403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25:010403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25:010403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25:010403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25:010403:6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25:010403: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25:010403: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25:010403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25:010406:2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25:010406: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25:010406: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25:010408:1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25:010408:1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25:010415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25:010415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25:010412:1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25:010412:1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25:010412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25:010412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25:010413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25:010413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25:010414:2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25:010416:3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25:010416:3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25:010416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25:010503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25:010503: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25:010504:1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25:010505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25:010505:3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25:010506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25:010510:2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25:010603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25:010702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25:010703:17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25:010703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25:010718: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25:010722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25:010726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25:010737:3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25:010907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25:010907:3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25:010907:3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25:010908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25:010909: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25:010909:23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25:010909:2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25:010909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25:010910: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25:010911:1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25:010913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25:011102: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25:011202:2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25:011202:2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25:011203:3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25:011204:2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25:011204:2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25:011204:2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25:011205:2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25:011303:3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25:011303: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25:011303:8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25:011304: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25:011401:1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25:011405: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25:011407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25:011408: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25:011410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25:011410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25:011416: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25:011420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25:011421: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25:011421:2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25:011421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25:011428:4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25:011501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25:011501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25:011504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25:011506:1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25:011615:1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25:011802:3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26:031001: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26:011300: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26:012000:16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26:012000:16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26:012000:16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26:012000:16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26:021900: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26:030000:75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26:030101:10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26:030101:2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26:030101:28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26:030101:3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26:030101:3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26:030101:35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26:030101:40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26:030101:402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26:030101:40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26:030101:40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26:030101:40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26:030101:40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26:030101:40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26:030101:40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26:030101:40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26:030101:40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26:030101:409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26:030101:4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26:030101:6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26:030101:7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26:030101:96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26:030101:9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26:030300:15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26:030300:15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26:030300:1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26:030600:5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26:031001:10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26:031001:10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26:031200:60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26:031200:6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26:031400:7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26:031400:7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26:031400:75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26:031400:75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26:031400:7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26:031400:7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26:031601:103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26:031800: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26:040400:19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26:041500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26:041500:69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27:000000:110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27:000000:11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27:010405:3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27:010406:2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27:010406:2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27:010605:70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27:010605:7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27:010606:1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27:010708:12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27:010708:16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27:010709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27:010709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27:010709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27:010712:2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27:010806:1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27:010806:1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27:010806:1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27:010807:11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27:010808:1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27:011002:2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27:011005:47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27:011005:47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27:011005:4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27:011005:4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27:011005:4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27:011602:2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27:011900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28:27:012401: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6" calcext:value-type="float">
            <text:p>2706</text:p>
          </table:table-cell>
          <table:table-cell table:style-name="ce6" office:value-type="string" calcext:value-type="string">
            <text:p>28:27:012401:6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7" calcext:value-type="float">
            <text:p>2707</text:p>
          </table:table-cell>
          <table:table-cell table:style-name="ce6" office:value-type="string" calcext:value-type="string">
            <text:p>28:27:012401:69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8" calcext:value-type="float">
            <text:p>2708</text:p>
          </table:table-cell>
          <table:table-cell table:style-name="ce6" office:value-type="string" calcext:value-type="string">
            <text:p>28:27:012401: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9" calcext:value-type="float">
            <text:p>2709</text:p>
          </table:table-cell>
          <table:table-cell table:style-name="ce6" office:value-type="string" calcext:value-type="string">
            <text:p>28:27:012401:7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0" calcext:value-type="float">
            <text:p>2710</text:p>
          </table:table-cell>
          <table:table-cell table:style-name="ce6" office:value-type="string" calcext:value-type="string">
            <text:p>28:27:012401:8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1" calcext:value-type="float">
            <text:p>2711</text:p>
          </table:table-cell>
          <table:table-cell table:style-name="ce6" office:value-type="string" calcext:value-type="string">
            <text:p>28:28:000000:1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2" calcext:value-type="float">
            <text:p>2712</text:p>
          </table:table-cell>
          <table:table-cell table:style-name="ce6" office:value-type="string" calcext:value-type="string">
            <text:p>28:28:010102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3" calcext:value-type="float">
            <text:p>2713</text:p>
          </table:table-cell>
          <table:table-cell table:style-name="ce6" office:value-type="string" calcext:value-type="string">
            <text:p>28:28:010102:68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>
            <text:p>28:28:010107:15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5" calcext:value-type="float">
            <text:p>2715</text:p>
          </table:table-cell>
          <table:table-cell table:style-name="ce6" office:value-type="string" calcext:value-type="string">
            <text:p>28:23:021740: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6" calcext:value-type="float">
            <text:p>2716</text:p>
          </table:table-cell>
          <table:table-cell table:style-name="ce6" office:value-type="string" calcext:value-type="string">
            <text:p>28:08:000000:20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7" calcext:value-type="float">
            <text:p>2717</text:p>
          </table:table-cell>
          <table:table-cell table:style-name="ce6" office:value-type="string" calcext:value-type="string">
            <text:p>28:10:002003:83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8" calcext:value-type="float">
            <text:p>2718</text:p>
          </table:table-cell>
          <table:table-cell table:style-name="ce6" office:value-type="string" calcext:value-type="string">
            <text:p>28:10:002003:85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9" calcext:value-type="float">
            <text:p>2719</text:p>
          </table:table-cell>
          <table:table-cell table:style-name="ce6" office:value-type="string" calcext:value-type="string">
            <text:p>28:10:013001:199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28:11:000000:310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1" calcext:value-type="float">
            <text:p>2721</text:p>
          </table:table-cell>
          <table:table-cell table:style-name="ce6" office:value-type="string" calcext:value-type="string">
            <text:p>28:11:010101:56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2" calcext:value-type="float">
            <text:p>2722</text:p>
          </table:table-cell>
          <table:table-cell table:style-name="ce6" office:value-type="string" calcext:value-type="string">
            <text:p>28:11:010530:23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3" calcext:value-type="float">
            <text:p>2723</text:p>
          </table:table-cell>
          <table:table-cell table:style-name="ce6" office:value-type="string" calcext:value-type="string">
            <text:p>28:11:010534:7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4" calcext:value-type="float">
            <text:p>2724</text:p>
          </table:table-cell>
          <table:table-cell table:style-name="ce6" office:value-type="string" calcext:value-type="string">
            <text:p>28:11:010534:7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5" calcext:value-type="float">
            <text:p>2725</text:p>
          </table:table-cell>
          <table:table-cell table:style-name="ce6" office:value-type="string" calcext:value-type="string">
            <text:p>28:16:014783:11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6" calcext:value-type="float">
            <text:p>2726</text:p>
          </table:table-cell>
          <table:table-cell table:style-name="ce6" office:value-type="string" calcext:value-type="string">
            <text:p>28:01:000000:131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7" calcext:value-type="float">
            <text:p>2727</text:p>
          </table:table-cell>
          <table:table-cell table:style-name="ce6" office:value-type="string" calcext:value-type="string">
            <text:p>28:10:120318:1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8" calcext:value-type="float">
            <text:p>2728</text:p>
          </table:table-cell>
          <table:table-cell table:style-name="ce6" office:value-type="string" calcext:value-type="string">
            <text:p>28:10:130065:9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9" calcext:value-type="float">
            <text:p>2729</text:p>
          </table:table-cell>
          <table:table-cell table:style-name="ce6" office:value-type="string" calcext:value-type="string">
            <text:p>28:08:010414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0" calcext:value-type="float">
            <text:p>2730</text:p>
          </table:table-cell>
          <table:table-cell table:style-name="ce6" office:value-type="string" calcext:value-type="string">
            <text:p>28:08:011708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1" calcext:value-type="float">
            <text:p>2731</text:p>
          </table:table-cell>
          <table:table-cell table:style-name="ce6" office:value-type="string" calcext:value-type="string">
            <text:p>28:08:010709:27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2" calcext:value-type="float">
            <text:p>2732</text:p>
          </table:table-cell>
          <table:table-cell table:style-name="ce6" office:value-type="string" calcext:value-type="string">
            <text:p>28:08:012121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3" calcext:value-type="float">
            <text:p>2733</text:p>
          </table:table-cell>
          <table:table-cell table:style-name="ce6" office:value-type="string" calcext:value-type="string">
            <text:p>28:09:010205:1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4" calcext:value-type="float">
            <text:p>2734</text:p>
          </table:table-cell>
          <table:table-cell table:style-name="ce6" office:value-type="string" calcext:value-type="string">
            <text:p>28:09:011001:1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5" calcext:value-type="float">
            <text:p>2735</text:p>
          </table:table-cell>
          <table:table-cell table:style-name="ce6" office:value-type="string" calcext:value-type="string">
            <text:p>28:10:000000:11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6" calcext:value-type="float">
            <text:p>2736</text:p>
          </table:table-cell>
          <table:table-cell table:style-name="ce6" office:value-type="string" calcext:value-type="string">
            <text:p>28:10:040348:2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7" calcext:value-type="float">
            <text:p>2737</text:p>
          </table:table-cell>
          <table:table-cell table:style-name="ce6" office:value-type="string" calcext:value-type="string">
            <text:p>28:10:040471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8" calcext:value-type="float">
            <text:p>2738</text:p>
          </table:table-cell>
          <table:table-cell table:style-name="ce6" office:value-type="string" calcext:value-type="string">
            <text:p>28:10:090162: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9" calcext:value-type="float">
            <text:p>2739</text:p>
          </table:table-cell>
          <table:table-cell table:style-name="ce6" office:value-type="string" calcext:value-type="string">
            <text:p>28:10:090203:2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0" calcext:value-type="float">
            <text:p>2740</text:p>
          </table:table-cell>
          <table:table-cell table:style-name="ce6" office:value-type="string" calcext:value-type="string">
            <text:p>28:10:012003:2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1" calcext:value-type="float">
            <text:p>2741</text:p>
          </table:table-cell>
          <table:table-cell table:style-name="ce6" office:value-type="string" calcext:value-type="string">
            <text:p>28:10:120358:1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2" calcext:value-type="float">
            <text:p>2742</text:p>
          </table:table-cell>
          <table:table-cell table:style-name="ce6" office:value-type="string" calcext:value-type="string">
            <text:p>28:10:000000:63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3" calcext:value-type="float">
            <text:p>2743</text:p>
          </table:table-cell>
          <table:table-cell table:style-name="ce6" office:value-type="string" calcext:value-type="string">
            <text:p>28:10:120443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4" calcext:value-type="float">
            <text:p>2744</text:p>
          </table:table-cell>
          <table:table-cell table:style-name="ce6" office:value-type="string" calcext:value-type="string">
            <text:p>28:10:013001:193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5" calcext:value-type="float">
            <text:p>2745</text:p>
          </table:table-cell>
          <table:table-cell table:style-name="ce6" office:value-type="string" calcext:value-type="string">
            <text:p>28:10:013001:196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6" calcext:value-type="float">
            <text:p>2746</text:p>
          </table:table-cell>
          <table:table-cell table:style-name="ce6" office:value-type="string" calcext:value-type="string">
            <text:p>28:10:013001:19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7" calcext:value-type="float">
            <text:p>2747</text:p>
          </table:table-cell>
          <table:table-cell table:style-name="ce6" office:value-type="string" calcext:value-type="string">
            <text:p>28:10:013001:19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8" calcext:value-type="float">
            <text:p>2748</text:p>
          </table:table-cell>
          <table:table-cell table:style-name="ce6" office:value-type="string" calcext:value-type="string">
            <text:p>28:10:130127: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9" calcext:value-type="float">
            <text:p>2749</text:p>
          </table:table-cell>
          <table:table-cell table:style-name="ce6" office:value-type="string" calcext:value-type="string">
            <text:p>28:10:130128:4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0" calcext:value-type="float">
            <text:p>2750</text:p>
          </table:table-cell>
          <table:table-cell table:style-name="ce6" office:value-type="string" calcext:value-type="string">
            <text:p>28:10:130218:2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1" calcext:value-type="float">
            <text:p>2751</text:p>
          </table:table-cell>
          <table:table-cell table:style-name="ce6" office:value-type="string" calcext:value-type="string">
            <text:p>28:10:130218:2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2" calcext:value-type="float">
            <text:p>2752</text:p>
          </table:table-cell>
          <table:table-cell table:style-name="ce6" office:value-type="string" calcext:value-type="string">
            <text:p>28:10:130311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3" calcext:value-type="float">
            <text:p>2753</text:p>
          </table:table-cell>
          <table:table-cell table:style-name="ce6" office:value-type="string" calcext:value-type="string">
            <text:p>28:10:000000:502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4" calcext:value-type="float">
            <text:p>2754</text:p>
          </table:table-cell>
          <table:table-cell table:style-name="ce6" office:value-type="string" calcext:value-type="string">
            <text:p>28:10:013013:407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5" calcext:value-type="float">
            <text:p>2755</text:p>
          </table:table-cell>
          <table:table-cell table:style-name="ce6" office:value-type="string" calcext:value-type="string">
            <text:p>28:10:013013:407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6" calcext:value-type="float">
            <text:p>2756</text:p>
          </table:table-cell>
          <table:table-cell table:style-name="ce6" office:value-type="string" calcext:value-type="string">
            <text:p>28:10:013013:410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7" calcext:value-type="float">
            <text:p>2757</text:p>
          </table:table-cell>
          <table:table-cell table:style-name="ce6" office:value-type="string" calcext:value-type="string">
            <text:p>28:10:013013:417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8" calcext:value-type="float">
            <text:p>2758</text:p>
          </table:table-cell>
          <table:table-cell table:style-name="ce6" office:value-type="string" calcext:value-type="string">
            <text:p>28:10:130011:3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9" calcext:value-type="float">
            <text:p>2759</text:p>
          </table:table-cell>
          <table:table-cell table:style-name="ce6" office:value-type="string" calcext:value-type="string">
            <text:p>28:10:130011:7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0" calcext:value-type="float">
            <text:p>2760</text:p>
          </table:table-cell>
          <table:table-cell table:style-name="ce6" office:value-type="string" calcext:value-type="string">
            <text:p>28:10:130022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1" calcext:value-type="float">
            <text:p>2761</text:p>
          </table:table-cell>
          <table:table-cell table:style-name="ce6" office:value-type="string" calcext:value-type="string">
            <text:p>28:10:130022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2" calcext:value-type="float">
            <text:p>2762</text:p>
          </table:table-cell>
          <table:table-cell table:style-name="ce6" office:value-type="string" calcext:value-type="string">
            <text:p>28:10:130026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3" calcext:value-type="float">
            <text:p>2763</text:p>
          </table:table-cell>
          <table:table-cell table:style-name="ce6" office:value-type="string" calcext:value-type="string">
            <text:p>28:10:130042:13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4" calcext:value-type="float">
            <text:p>2764</text:p>
          </table:table-cell>
          <table:table-cell table:style-name="ce6" office:value-type="string" calcext:value-type="string">
            <text:p>28:10:130042:14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5" calcext:value-type="float">
            <text:p>2765</text:p>
          </table:table-cell>
          <table:table-cell table:style-name="ce6" office:value-type="string" calcext:value-type="string">
            <text:p>28:10:130042:1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6" calcext:value-type="float">
            <text:p>2766</text:p>
          </table:table-cell>
          <table:table-cell table:style-name="ce6" office:value-type="string" calcext:value-type="string">
            <text:p>28:10:130062:1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7" calcext:value-type="float">
            <text:p>2767</text:p>
          </table:table-cell>
          <table:table-cell table:style-name="ce6" office:value-type="string" calcext:value-type="string">
            <text:p>28:10:130075:10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8" calcext:value-type="float">
            <text:p>2768</text:p>
          </table:table-cell>
          <table:table-cell table:style-name="ce6" office:value-type="string" calcext:value-type="string">
            <text:p>28:10:130082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9" calcext:value-type="float">
            <text:p>2769</text:p>
          </table:table-cell>
          <table:table-cell table:style-name="ce6" office:value-type="string" calcext:value-type="string">
            <text:p>28:10:130100: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0" calcext:value-type="float">
            <text:p>2770</text:p>
          </table:table-cell>
          <table:table-cell table:style-name="ce6" office:value-type="string" calcext:value-type="string">
            <text:p>28:10:130123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1" calcext:value-type="float">
            <text:p>2771</text:p>
          </table:table-cell>
          <table:table-cell table:style-name="ce6" office:value-type="string" calcext:value-type="string">
            <text:p>28:10:130134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2" calcext:value-type="float">
            <text:p>2772</text:p>
          </table:table-cell>
          <table:table-cell table:style-name="ce6" office:value-type="string" calcext:value-type="string">
            <text:p>28:10:130140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3" calcext:value-type="float">
            <text:p>2773</text:p>
          </table:table-cell>
          <table:table-cell table:style-name="ce6" office:value-type="string" calcext:value-type="string">
            <text:p>28:10:130188:6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4" calcext:value-type="float">
            <text:p>2774</text:p>
          </table:table-cell>
          <table:table-cell table:style-name="ce6" office:value-type="string" calcext:value-type="string">
            <text:p>28:10:130198:4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5" calcext:value-type="float">
            <text:p>2775</text:p>
          </table:table-cell>
          <table:table-cell table:style-name="ce6" office:value-type="string" calcext:value-type="string">
            <text:p>28:10:130255:6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6" calcext:value-type="float">
            <text:p>2776</text:p>
          </table:table-cell>
          <table:table-cell table:style-name="ce6" office:value-type="string" calcext:value-type="string">
            <text:p>28:10:130255:8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7" calcext:value-type="float">
            <text:p>2777</text:p>
          </table:table-cell>
          <table:table-cell table:style-name="ce6" office:value-type="string" calcext:value-type="string">
            <text:p>28:10:130258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8" calcext:value-type="float">
            <text:p>2778</text:p>
          </table:table-cell>
          <table:table-cell table:style-name="ce6" office:value-type="string" calcext:value-type="string">
            <text:p>28:10:130259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8:10:130274:13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0" calcext:value-type="float">
            <text:p>2780</text:p>
          </table:table-cell>
          <table:table-cell table:style-name="ce6" office:value-type="string" calcext:value-type="string">
            <text:p>28:10:130274:4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1" calcext:value-type="float">
            <text:p>2781</text:p>
          </table:table-cell>
          <table:table-cell table:style-name="ce6" office:value-type="string" calcext:value-type="string">
            <text:p>28:10:130284: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2" calcext:value-type="float">
            <text:p>2782</text:p>
          </table:table-cell>
          <table:table-cell table:style-name="ce6" office:value-type="string" calcext:value-type="string">
            <text:p>28:10:130303:2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3" calcext:value-type="float">
            <text:p>2783</text:p>
          </table:table-cell>
          <table:table-cell table:style-name="ce6" office:value-type="string" calcext:value-type="string">
            <text:p>28:10:130303: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4" calcext:value-type="float">
            <text:p>2784</text:p>
          </table:table-cell>
          <table:table-cell table:style-name="ce6" office:value-type="string" calcext:value-type="string">
            <text:p>28:10:130312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5" calcext:value-type="float">
            <text:p>2785</text:p>
          </table:table-cell>
          <table:table-cell table:style-name="ce6" office:value-type="string" calcext:value-type="string">
            <text:p>28:10:130182: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6" calcext:value-type="float">
            <text:p>2786</text:p>
          </table:table-cell>
          <table:table-cell table:style-name="ce6" office:value-type="string" calcext:value-type="string">
            <text:p>28:10:130100: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7" calcext:value-type="float">
            <text:p>2787</text:p>
          </table:table-cell>
          <table:table-cell table:style-name="ce6" office:value-type="string" calcext:value-type="string">
            <text:p>28:10:130100:9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8" calcext:value-type="float">
            <text:p>2788</text:p>
          </table:table-cell>
          <table:table-cell table:style-name="ce6" office:value-type="string" calcext:value-type="string">
            <text:p>28:10:120046: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9" calcext:value-type="float">
            <text:p>2789</text:p>
          </table:table-cell>
          <table:table-cell table:style-name="ce6" office:value-type="string" calcext:value-type="string">
            <text:p>28:11:010527:50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0" calcext:value-type="float">
            <text:p>2790</text:p>
          </table:table-cell>
          <table:table-cell table:style-name="ce6" office:value-type="string" calcext:value-type="string">
            <text:p>28:11:011408:14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1" calcext:value-type="float">
            <text:p>2791</text:p>
          </table:table-cell>
          <table:table-cell table:style-name="ce6" office:value-type="string" calcext:value-type="string">
            <text:p>28:13:030202: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2" calcext:value-type="float">
            <text:p>2792</text:p>
          </table:table-cell>
          <table:table-cell table:style-name="ce6" office:value-type="string" calcext:value-type="string">
            <text:p>28:13:030501:29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3" calcext:value-type="float">
            <text:p>2793</text:p>
          </table:table-cell>
          <table:table-cell table:style-name="ce6" office:value-type="string" calcext:value-type="string">
            <text:p>28:14:000000:25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28:14:010341: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5" calcext:value-type="float">
            <text:p>2795</text:p>
          </table:table-cell>
          <table:table-cell table:style-name="ce6" office:value-type="string" calcext:value-type="string">
            <text:p>28:14:010904:15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6" calcext:value-type="float">
            <text:p>2796</text:p>
          </table:table-cell>
          <table:table-cell table:style-name="ce6" office:value-type="string" calcext:value-type="string">
            <text:p>28:14:010904:1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7" calcext:value-type="float">
            <text:p>2797</text:p>
          </table:table-cell>
          <table:table-cell table:style-name="ce6" office:value-type="string" calcext:value-type="string">
            <text:p>28:14:010906:1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8" calcext:value-type="float">
            <text:p>2798</text:p>
          </table:table-cell>
          <table:table-cell table:style-name="ce6" office:value-type="string" calcext:value-type="string">
            <text:p>28:14:010906:15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9" calcext:value-type="float">
            <text:p>2799</text:p>
          </table:table-cell>
          <table:table-cell table:style-name="ce6" office:value-type="string" calcext:value-type="string">
            <text:p>28:14:011205:3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0" calcext:value-type="float">
            <text:p>2800</text:p>
          </table:table-cell>
          <table:table-cell table:style-name="ce6" office:value-type="string" calcext:value-type="string">
            <text:p>28:14:011515:6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1" calcext:value-type="float">
            <text:p>2801</text:p>
          </table:table-cell>
          <table:table-cell table:style-name="ce6" office:value-type="string" calcext:value-type="string">
            <text:p>28:15:000000:141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2" calcext:value-type="float">
            <text:p>2802</text:p>
          </table:table-cell>
          <table:table-cell table:style-name="ce6" office:value-type="string" calcext:value-type="string">
            <text:p>28:18:011305: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3" calcext:value-type="float">
            <text:p>2803</text:p>
          </table:table-cell>
          <table:table-cell table:style-name="ce6" office:value-type="string" calcext:value-type="string">
            <text:p>28:18:020804:4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4" calcext:value-type="float">
            <text:p>2804</text:p>
          </table:table-cell>
          <table:table-cell table:style-name="ce6" office:value-type="string" calcext:value-type="string">
            <text:p>28:18:021010:2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5" calcext:value-type="float">
            <text:p>2805</text:p>
          </table:table-cell>
          <table:table-cell table:style-name="ce6" office:value-type="string" calcext:value-type="string">
            <text:p>28:18:021205: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6" calcext:value-type="float">
            <text:p>2806</text:p>
          </table:table-cell>
          <table:table-cell table:style-name="ce6" office:value-type="string" calcext:value-type="string">
            <text:p>28:21:000000:399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7" calcext:value-type="float">
            <text:p>2807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8" calcext:value-type="float">
            <text:p>2808</text:p>
          </table:table-cell>
          <table:table-cell table:style-name="ce6" office:value-type="string" calcext:value-type="string">
            <text:p>28:21:010102:29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9" calcext:value-type="float">
            <text:p>2809</text:p>
          </table:table-cell>
          <table:table-cell table:style-name="ce6" office:value-type="string" calcext:value-type="string">
            <text:p>28:21:011010:52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28:23:021742:25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1" calcext:value-type="float">
            <text:p>2811</text:p>
          </table:table-cell>
          <table:table-cell table:style-name="ce6" office:value-type="string" calcext:value-type="string">
            <text:p>28:23:021742:25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2" calcext:value-type="float">
            <text:p>2812</text:p>
          </table:table-cell>
          <table:table-cell table:style-name="ce6" office:value-type="string" calcext:value-type="string">
            <text:p>28:23:000000:4087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3" calcext:value-type="float">
            <text:p>2813</text:p>
          </table:table-cell>
          <table:table-cell table:style-name="ce6" office:value-type="string" calcext:value-type="string">
            <text:p>28:23:021824:5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4" calcext:value-type="float">
            <text:p>2814</text:p>
          </table:table-cell>
          <table:table-cell table:style-name="ce6" office:value-type="string" calcext:value-type="string">
            <text:p>28:25:010512:14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5" calcext:value-type="float">
            <text:p>2815</text:p>
          </table:table-cell>
          <table:table-cell table:style-name="ce6" office:value-type="string" calcext:value-type="string">
            <text:p>28:26:000000:2941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6" calcext:value-type="float">
            <text:p>2816</text:p>
          </table:table-cell>
          <table:table-cell table:style-name="ce6" office:value-type="string" calcext:value-type="string">
            <text:p>28:26:030008:83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7" calcext:value-type="float">
            <text:p>2817</text:p>
          </table:table-cell>
          <table:table-cell table:style-name="ce6" office:value-type="string" calcext:value-type="string">
            <text:p>28:26:030000:821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8" calcext:value-type="float">
            <text:p>2818</text:p>
          </table:table-cell>
          <table:table-cell table:style-name="ce6" office:value-type="string" calcext:value-type="string">
            <text:p>28:26:030000:830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9" calcext:value-type="float">
            <text:p>2819</text:p>
          </table:table-cell>
          <table:table-cell table:style-name="ce6" office:value-type="string" calcext:value-type="string">
            <text:p>28:26:030013:948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0" calcext:value-type="float">
            <text:p>2820</text:p>
          </table:table-cell>
          <table:table-cell table:style-name="ce6" office:value-type="string" calcext:value-type="string">
            <text:p>28:27:013200:460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1" calcext:value-type="float">
            <text:p>2821</text:p>
          </table:table-cell>
          <table:table-cell table:style-name="ce6" office:value-type="string" calcext:value-type="string">
            <text:p>28:27:013500:426</text:p>
          </table:table-cell>
          <table:table-cell table:style-name="ce6"/>
          <table:table-cell table:style-name="ce6" office:value-type="string" calcext:value-type="string">
            <text:p>03.05.2023</text:p>
          </table:table-cell>
          <table:table-cell table:style-name="ce6" office:value-type="string" calcext:value-type="string">
            <text:p>02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FCA1EEECE8F6181544B354AFE10A0750D708DC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56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.00.0000</text:date>, <text:time style:data-style-name="N2" text:time-value="09:54:27.8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8T00:49:31</meta:creation-date>
    <dc:date>2023-05-18T09:56:13.783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118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