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28</text:p>
          </table:table-cell>
          <table:table-cell table:number-columns-repeated="2" table:style-name="ce2"/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79" table:style-name="ce4">
            <text:p>17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1:011706:118</text:p>
          </table:table-cell>
          <table:table-cell office:value-type="float" office:value="708890.05" table:style-name="ce5">
            <text:p>708890.05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2:000000:45</text:p>
          </table:table-cell>
          <table:table-cell office:value-type="float" office:value="31802838281.279999" table:style-name="ce5">
            <text:p>31802838281.2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00000:13034</text:p>
          </table:table-cell>
          <table:table-cell office:value-type="float" office:value="495442.16" table:style-name="ce5">
            <text:p>495442.16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245:929</text:p>
          </table:table-cell>
          <table:table-cell office:value-type="float" office:value="112439.02" table:style-name="ce5">
            <text:p>112439.02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021:424</text:p>
          </table:table-cell>
          <table:table-cell office:value-type="float" office:value="125786.3" table:style-name="ce5">
            <text:p>125786.3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384:18</text:p>
          </table:table-cell>
          <table:table-cell office:value-type="float" office:value="1146693.4099999999" table:style-name="ce5">
            <text:p>1146693.41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386:997</text:p>
          </table:table-cell>
          <table:table-cell office:value-type="float" office:value="93011.05" table:style-name="ce5">
            <text:p>93011.05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09:3626</text:p>
          </table:table-cell>
          <table:table-cell office:value-type="float" office:value="86509.6" table:style-name="ce5">
            <text:p>86509.6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491:3</text:p>
          </table:table-cell>
          <table:table-cell office:value-type="float" office:value="749591.39" table:style-name="ce5">
            <text:p>749591.39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00000:12825</text:p>
          </table:table-cell>
          <table:table-cell office:value-type="float" office:value="958223.83" table:style-name="ce5">
            <text:p>958223.8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30003:5222</text:p>
          </table:table-cell>
          <table:table-cell office:value-type="float" office:value="99340.26" table:style-name="ce5">
            <text:p>99340.26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40737:287</text:p>
          </table:table-cell>
          <table:table-cell office:value-type="float" office:value="8530728.9700000007" table:style-name="ce5">
            <text:p>8530728.9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40737:288</text:p>
          </table:table-cell>
          <table:table-cell office:value-type="float" office:value="2985893.53" table:style-name="ce5">
            <text:p>2985893.5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50005:122</text:p>
          </table:table-cell>
          <table:table-cell office:value-type="float" office:value="790200" table:style-name="ce5">
            <text:p>790200.0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110190:7</text:p>
          </table:table-cell>
          <table:table-cell office:value-type="float" office:value="249865.94" table:style-name="ce5">
            <text:p>249865.9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110204:22</text:p>
          </table:table-cell>
          <table:table-cell office:value-type="float" office:value="239598.94" table:style-name="ce5">
            <text:p>239598.9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130007:43</text:p>
          </table:table-cell>
          <table:table-cell office:value-type="float" office:value="105006.14" table:style-name="ce5">
            <text:p>105006.1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130014:597</text:p>
          </table:table-cell>
          <table:table-cell office:value-type="float" office:value="109344.74" table:style-name="ce5">
            <text:p>109344.7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170101:250</text:p>
          </table:table-cell>
          <table:table-cell office:value-type="float" office:value="460384.51" table:style-name="ce5">
            <text:p>460384.51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077:187</text:p>
          </table:table-cell>
          <table:table-cell office:value-type="float" office:value="157162.54999999999" table:style-name="ce5">
            <text:p>157162.55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110:7</text:p>
          </table:table-cell>
          <table:table-cell office:value-type="float" office:value="1054274.94" table:style-name="ce5">
            <text:p>1054274.9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117:25</text:p>
          </table:table-cell>
          <table:table-cell office:value-type="float" office:value="182728.34" table:style-name="ce5">
            <text:p>182728.3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2:000300:6</text:p>
          </table:table-cell>
          <table:table-cell office:value-type="float" office:value="21579957.780000001" table:style-name="ce5">
            <text:p>21579957.7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424:123</text:p>
          </table:table-cell>
          <table:table-cell office:value-type="float" office:value="167123.09" table:style-name="ce5">
            <text:p>167123.09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453:14</text:p>
          </table:table-cell>
          <table:table-cell office:value-type="float" office:value="121121.65" table:style-name="ce5">
            <text:p>121121.65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526:96</text:p>
          </table:table-cell>
          <table:table-cell office:value-type="float" office:value="3264" table:style-name="ce5">
            <text:p>3264.0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587:1</text:p>
          </table:table-cell>
          <table:table-cell office:value-type="float" office:value="592856.25" table:style-name="ce5">
            <text:p>592856.25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3:000000:2265</text:p>
          </table:table-cell>
          <table:table-cell office:value-type="float" office:value="502554.5" table:style-name="ce5">
            <text:p>502554.5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3:040004:366</text:p>
          </table:table-cell>
          <table:table-cell office:value-type="float" office:value="161237.04999999999" table:style-name="ce5">
            <text:p>161237.05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3:040052:549</text:p>
          </table:table-cell>
          <table:table-cell office:value-type="float" office:value="51446.98" table:style-name="ce5">
            <text:p>51446.9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4:000000:5192</text:p>
          </table:table-cell>
          <table:table-cell office:value-type="float" office:value="4869207.7699999996" table:style-name="ce5">
            <text:p>4869207.7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4:010201:2</text:p>
          </table:table-cell>
          <table:table-cell office:value-type="float" office:value="804844.47" table:style-name="ce5">
            <text:p>804844.4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10209:6</text:p>
          </table:table-cell>
          <table:table-cell office:value-type="float" office:value="585305.44999999995" table:style-name="ce5">
            <text:p>585305.45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203:122</text:p>
          </table:table-cell>
          <table:table-cell office:value-type="float" office:value="3412265.24" table:style-name="ce5">
            <text:p>3412265.2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957:154</text:p>
          </table:table-cell>
          <table:table-cell office:value-type="float" office:value="176698.27" table:style-name="ce5">
            <text:p>176698.2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1025:15</text:p>
          </table:table-cell>
          <table:table-cell office:value-type="float" office:value="1042305.03" table:style-name="ce5">
            <text:p>1042305.0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1027:8</text:p>
          </table:table-cell>
          <table:table-cell office:value-type="float" office:value="873364.93" table:style-name="ce5">
            <text:p>873364.9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1035:7</text:p>
          </table:table-cell>
          <table:table-cell office:value-type="float" office:value="2806056.4" table:style-name="ce5">
            <text:p>2806056.4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1036:21</text:p>
          </table:table-cell>
          <table:table-cell office:value-type="float" office:value="778527.9" table:style-name="ce5">
            <text:p>778527.9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1037:29</text:p>
          </table:table-cell>
          <table:table-cell office:value-type="float" office:value="8959388.7200000007" table:style-name="ce5">
            <text:p>8959388.72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1162:168</text:p>
          </table:table-cell>
          <table:table-cell office:value-type="float" office:value="12763187.6" table:style-name="ce5">
            <text:p>12763187.6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20242:22</text:p>
          </table:table-cell>
          <table:table-cell office:value-type="float" office:value="179478.02" table:style-name="ce5">
            <text:p>179478.02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20255:5</text:p>
          </table:table-cell>
          <table:table-cell office:value-type="float" office:value="3528308.56" table:style-name="ce5">
            <text:p>3528308.56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20401:19</text:p>
          </table:table-cell>
          <table:table-cell office:value-type="float" office:value="1075682.33" table:style-name="ce5">
            <text:p>1075682.3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20401:52</text:p>
          </table:table-cell>
          <table:table-cell office:value-type="float" office:value="1342329.11" table:style-name="ce5">
            <text:p>1342329.11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1001:217</text:p>
          </table:table-cell>
          <table:table-cell office:value-type="float" office:value="91255.78" table:style-name="ce5">
            <text:p>91255.7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1001:218</text:p>
          </table:table-cell>
          <table:table-cell office:value-type="float" office:value="101783.54" table:style-name="ce5">
            <text:p>101783.5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1001:219</text:p>
          </table:table-cell>
          <table:table-cell office:value-type="float" office:value="98259.51" table:style-name="ce5">
            <text:p>98259.51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1501:724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1502:69</text:p>
          </table:table-cell>
          <table:table-cell office:value-type="float" office:value="616877.41" table:style-name="ce5">
            <text:p>616877.41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9:010403:340</text:p>
          </table:table-cell>
          <table:table-cell office:value-type="float" office:value="524209.98" table:style-name="ce5">
            <text:p>524209.9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0:009005:1424</text:p>
          </table:table-cell>
          <table:table-cell office:value-type="float" office:value="261105.32" table:style-name="ce5">
            <text:p>261105.32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0:013013:4819</text:p>
          </table:table-cell>
          <table:table-cell office:value-type="float" office:value="251791.93" table:style-name="ce5">
            <text:p>251791.9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0:013013:4821</text:p>
          </table:table-cell>
          <table:table-cell office:value-type="float" office:value="298828.14" table:style-name="ce5">
            <text:p>298828.1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013013:4822</text:p>
          </table:table-cell>
          <table:table-cell office:value-type="float" office:value="345821.23" table:style-name="ce5">
            <text:p>345821.2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041012:10</text:p>
          </table:table-cell>
          <table:table-cell office:value-type="float" office:value="455947.97" table:style-name="ce5">
            <text:p>455947.9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000000:1229</text:p>
          </table:table-cell>
          <table:table-cell office:value-type="float" office:value="467741.9" table:style-name="ce5">
            <text:p>467741.9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100005:569</text:p>
          </table:table-cell>
          <table:table-cell office:value-type="float" office:value="101740.54" table:style-name="ce5">
            <text:p>101740.5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121011:297</text:p>
          </table:table-cell>
          <table:table-cell office:value-type="float" office:value="121552.79" table:style-name="ce5">
            <text:p>121552.79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2:000000:1712</text:p>
          </table:table-cell>
          <table:table-cell office:value-type="float" office:value="9456537.6899999995" table:style-name="ce5">
            <text:p>9456537.69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3:011648:21</text:p>
          </table:table-cell>
          <table:table-cell office:value-type="float" office:value="379479.94" table:style-name="ce5">
            <text:p>379479.9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10328:202</text:p>
          </table:table-cell>
          <table:table-cell office:value-type="float" office:value="364876.87" table:style-name="ce5">
            <text:p>364876.8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11629:316</text:p>
          </table:table-cell>
          <table:table-cell office:value-type="float" office:value="110748.16" table:style-name="ce5">
            <text:p>110748.16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6:012906:142</text:p>
          </table:table-cell>
          <table:table-cell office:value-type="float" office:value="38465" table:style-name="ce5">
            <text:p>38465.0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6:012906:30</text:p>
          </table:table-cell>
          <table:table-cell office:value-type="float" office:value="9212" table:style-name="ce5">
            <text:p>9212.0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6:014079:53</text:p>
          </table:table-cell>
          <table:table-cell office:value-type="float" office:value="149057.72" table:style-name="ce5">
            <text:p>149057.72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6:015246:389</text:p>
          </table:table-cell>
          <table:table-cell office:value-type="float" office:value="51539.48" table:style-name="ce5">
            <text:p>51539.4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8:010149:38</text:p>
          </table:table-cell>
          <table:table-cell office:value-type="float" office:value="437406.59" table:style-name="ce5">
            <text:p>437406.59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9:011122:9</text:p>
          </table:table-cell>
          <table:table-cell office:value-type="float" office:value="686142.66" table:style-name="ce5">
            <text:p>686142.66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9:011123:22</text:p>
          </table:table-cell>
          <table:table-cell office:value-type="float" office:value="725729.97" table:style-name="ce5">
            <text:p>725729.9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9:011201:14</text:p>
          </table:table-cell>
          <table:table-cell office:value-type="float" office:value="718747.09" table:style-name="ce5">
            <text:p>718747.09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9:011233:308</text:p>
          </table:table-cell>
          <table:table-cell office:value-type="float" office:value="85449.18" table:style-name="ce5">
            <text:p>85449.1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9:011803:30</text:p>
          </table:table-cell>
          <table:table-cell office:value-type="float" office:value="808216.12" table:style-name="ce5">
            <text:p>808216.12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1:010403:385</text:p>
          </table:table-cell>
          <table:table-cell office:value-type="float" office:value="655528.19999999995" table:style-name="ce5">
            <text:p>655528.2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1:011701:857</text:p>
          </table:table-cell>
          <table:table-cell office:value-type="float" office:value="647517.94999999995" table:style-name="ce5">
            <text:p>647517.95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3:010921:2120</text:p>
          </table:table-cell>
          <table:table-cell office:value-type="float" office:value="628306.99" table:style-name="ce5">
            <text:p>628306.99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3:021823:28</text:p>
          </table:table-cell>
          <table:table-cell office:value-type="float" office:value="583261.27" table:style-name="ce5">
            <text:p>583261.2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4:012501:997</text:p>
          </table:table-cell>
          <table:table-cell office:value-type="float" office:value="42370.46" table:style-name="ce5">
            <text:p>42370.46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8:010107:2119</text:p>
          </table:table-cell>
          <table:table-cell office:value-type="float" office:value="62510.26" table:style-name="ce5">
            <text:p>62510.26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9:000000:3488</text:p>
          </table:table-cell>
          <table:table-cell office:value-type="float" office:value="478065.31" table:style-name="ce5">
            <text:p>478065.31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2:000000:1713</text:p>
          </table:table-cell>
          <table:table-cell office:value-type="float" office:value="10430715.970000001" table:style-name="ce5">
            <text:p>10430715.9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4:010413:210</text:p>
          </table:table-cell>
          <table:table-cell office:value-type="float" office:value="14499842.939999999" table:style-name="ce5">
            <text:p>14499842.9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4:010413:211</text:p>
          </table:table-cell>
          <table:table-cell office:value-type="float" office:value="9705263.5700000003" table:style-name="ce5">
            <text:p>9705263.5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9:000000:7</text:p>
          </table:table-cell>
          <table:table-cell office:value-type="float" office:value="394731473.69999999" table:style-name="ce5">
            <text:p>394731473.7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9:010803:77</text:p>
          </table:table-cell>
          <table:table-cell office:value-type="float" office:value="4270165.2300000004" table:style-name="ce5">
            <text:p>4270165.2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23:021722:137</text:p>
          </table:table-cell>
          <table:table-cell office:value-type="float" office:value="2495818.14" table:style-name="ce5">
            <text:p>2495818.1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9:010404:3</text:p>
          </table:table-cell>
          <table:table-cell office:value-type="float" office:value="10265781.84" table:style-name="ce5">
            <text:p>10265781.8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9:010405:66</text:p>
          </table:table-cell>
          <table:table-cell office:value-type="float" office:value="3751067.44" table:style-name="ce5">
            <text:p>3751067.4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9:010507:4</text:p>
          </table:table-cell>
          <table:table-cell office:value-type="float" office:value="2675445.4300000002" table:style-name="ce5">
            <text:p>2675445.4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130021:105</text:p>
          </table:table-cell>
          <table:table-cell office:value-type="float" office:value="48877.18" table:style-name="ce5">
            <text:p>48877.1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1:000000:80</text:p>
          </table:table-cell>
          <table:table-cell office:value-type="float" office:value="1672700" table:style-name="ce5">
            <text:p>1672700.0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1:010305:138</text:p>
          </table:table-cell>
          <table:table-cell office:value-type="float" office:value="34310889.350000001" table:style-name="ce5">
            <text:p>34310889.35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4:011107:56</text:p>
          </table:table-cell>
          <table:table-cell office:value-type="float" office:value="1052244" table:style-name="ce5">
            <text:p>1052244.0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4:011503:19</text:p>
          </table:table-cell>
          <table:table-cell office:value-type="float" office:value="2783500" table:style-name="ce5">
            <text:p>2783500.0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7:011917:117</text:p>
          </table:table-cell>
          <table:table-cell office:value-type="float" office:value="6653359.4400000004" table:style-name="ce5">
            <text:p>6653359.44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7:011917:118</text:p>
          </table:table-cell>
          <table:table-cell office:value-type="float" office:value="4086299.88" table:style-name="ce5">
            <text:p>4086299.8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8:020710:137</text:p>
          </table:table-cell>
          <table:table-cell office:value-type="float" office:value="3769023.62" table:style-name="ce5">
            <text:p>3769023.62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1:000000:2135</text:p>
          </table:table-cell>
          <table:table-cell office:value-type="float" office:value="336101.38" table:style-name="ce5">
            <text:p>336101.3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1:010907:29</text:p>
          </table:table-cell>
          <table:table-cell office:value-type="float" office:value="487711.58" table:style-name="ce5">
            <text:p>487711.58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3:000000:267</text:p>
          </table:table-cell>
          <table:table-cell office:value-type="float" office:value="28239345.329999998" table:style-name="ce5">
            <text:p>28239345.3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3:000000:4322</text:p>
          </table:table-cell>
          <table:table-cell office:value-type="float" office:value="41500" table:style-name="ce5">
            <text:p>41500.0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3:010503:51</text:p>
          </table:table-cell>
          <table:table-cell office:value-type="float" office:value="3061054.47" table:style-name="ce5">
            <text:p>3061054.47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3:010706:11</text:p>
          </table:table-cell>
          <table:table-cell office:value-type="float" office:value="13502808.029999999" table:style-name="ce5">
            <text:p>13502808.03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3:020305:284</text:p>
          </table:table-cell>
          <table:table-cell office:value-type="float" office:value="210000" table:style-name="ce5">
            <text:p>210000.0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3:010944:46</text:p>
          </table:table-cell>
          <table:table-cell office:value-type="float" office:value="63194.400000000001" table:style-name="ce5">
            <text:p>63194.40</text:p>
          </table:table-cell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254:89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257:30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20021:83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355:10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378:1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10:50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98:5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110246:32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130019:72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30191:3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70003:12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210345:163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3:040029:2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3:040051:1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3:050033:2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4:010121:1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10131:2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10209: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0415:13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0553:1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0632:1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0888:13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888:13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888:14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889: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895:2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896:1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896:1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896:1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896:2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896: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896: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897:1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898: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898:1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898:3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898:3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898:3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899:1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899: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0901:1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901:1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0901:1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0901:1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0901: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0901: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0929:52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0957:18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1008:23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1009:3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1016:1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1021: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1027:1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1029:1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5:011029: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5:011036:2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1112: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5:011112: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5:011116:1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5:011116: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1116: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1117:1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1119:1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1119:1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1119:1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1119:1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1119: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11119: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11119: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5:011119: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5:011119: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5:020244:1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5:020244:8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5:020401:1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5:020401:1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5:020401:3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5:020401:3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5:020401:4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5:020401:5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5:020403:2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5:020403:2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5:020403:3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5:020405:4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5:020409: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5:020409:1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5:020409:1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6:011203:19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6:011203:19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6:011203:19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6:011203:2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6:011203:22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6:011203:23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6:011203:23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6:011203:25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6:011203:25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6:011203:25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6:011203:28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1203:28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6:011203:29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6:011203:29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6:011203:29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6:011203:29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6:011203:30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6:011203:30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6:011203:30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6:011203:31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6:011203:31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6:011203:39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6:011701: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6:011701:27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8:011301:30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9:010806:1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9:010806:18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9:010806:3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9:011005:12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9:011202:12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9:011202:32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9:020201:10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9:020201:4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000000:517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002003:53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009006:8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013002:19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013002:33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013002:347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013013:399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130100:1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022004:1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022004:1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121011:28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1:000000:267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2:010301: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2:010601:6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4:010318:5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4:010468:10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4:011603:31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6:012915:4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6:015250:2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6:015250:3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6:015511:1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7:010502:13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7:010900:14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8:020202:14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0:011307:11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1:011801:78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4:010601:13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5:010183:33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5:011503:4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5:011605:12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5:011614:4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4:011516:4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6:000000:250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7:010711:87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4:013700:1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6:030000:2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6:030000:700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6:040001: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0:040320:1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0:090287:6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0:130094:1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0:130097:17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0:130313:3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1:010244:2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2:000000:104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2:000000:93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2:021308:1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4:011302:7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4:011512:11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4:011512:15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4:011512:20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4:011512:25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4:011512:6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4:011512:9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4:011515:28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4:011515:38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4:011801:21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5:000000:2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5:010510:18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6">
            <text:p>28:10:013002:3093</text:p>
          </table:table-cell>
          <table:table-cell table:style-name="ce6"/>
          <table:table-cell office:value-type="string" table:style-name="ce6">
            <text:p>23.01.2023</text:p>
          </table:table-cell>
          <table:table-cell office:value-type="string" table:style-name="ce4">
            <text:p>17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A122DD5719C4565CDE5C99B0B916915A65E0310B</text:p>
          </table:table-cell>
          <table:table-cell table:number-columns-repeated="16379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number-columns-repeated="2" table:style-name="ce3"/>
          <table:table-cell office:value-type="string" table:style-name="ce10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7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12">
            <text:p>(подпись)</text:p>
          </table:table-cell>
          <table:table-cell office:value-type="string" table:style-name="ce11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2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Untitled Spreadsheet</dc:title>
    <meta:initial-creator>Unknown Creator</meta:initial-creator>
    <dc:creator>brovchenko-jg</dc:creator>
    <meta:creation-date>2023-02-06T08:24:38Z</meta:creation-date>
    <dc:date>2023-02-06T08:51:42Z</dc:date>
    <meta:editing-cycles>1</meta:editing-cycles>
    <meta:editing-duration>PT52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