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79</text:p>
          </table:table-cell>
          <table:table-cell table:style-name="ce2" table:number-columns-repeated="2"/>
          <table:table-cell table:style-name="ce2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71" calcext:value-type="float">
            <text:p>17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985" calcext:value-type="float">
            <text:p>198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29:21</text:p>
          </table:table-cell>
          <table:table-cell table:style-name="ce12" office:value-type="float" office:value="1941328.37" calcext:value-type="float">
            <text:p>1941328,3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37:5</text:p>
          </table:table-cell>
          <table:table-cell table:style-name="ce12" office:value-type="float" office:value="26131953.63" calcext:value-type="float">
            <text:p>26131953,6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02:23</text:p>
          </table:table-cell>
          <table:table-cell table:style-name="ce12" office:value-type="float" office:value="49768024.17" calcext:value-type="float">
            <text:p>49768024,1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524:138</text:p>
          </table:table-cell>
          <table:table-cell table:style-name="ce12" office:value-type="float" office:value="34017445.99" calcext:value-type="float">
            <text:p>34017445,9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40719:102</text:p>
          </table:table-cell>
          <table:table-cell table:style-name="ce12" office:value-type="float" office:value="23963502.14" calcext:value-type="float">
            <text:p>23963502,1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40719:8</text:p>
          </table:table-cell>
          <table:table-cell table:style-name="ce12" office:value-type="float" office:value="29552409.25" calcext:value-type="float">
            <text:p>29552409,2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50004:11</text:p>
          </table:table-cell>
          <table:table-cell table:style-name="ce12" office:value-type="float" office:value="966389.29" calcext:value-type="float">
            <text:p>966389,2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242:10</text:p>
          </table:table-cell>
          <table:table-cell table:style-name="ce12" office:value-type="float" office:value="320990.01" calcext:value-type="float">
            <text:p>320990,0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039:7</text:p>
          </table:table-cell>
          <table:table-cell table:style-name="ce12" office:value-type="float" office:value="357059.78" calcext:value-type="float">
            <text:p>357059,7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222:16</text:p>
          </table:table-cell>
          <table:table-cell table:style-name="ce12" office:value-type="float" office:value="4368288.54" calcext:value-type="float">
            <text:p>4368288,5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18:158</text:p>
          </table:table-cell>
          <table:table-cell table:style-name="ce12" office:value-type="float" office:value="935406.26" calcext:value-type="float">
            <text:p>935406,2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178:188</text:p>
          </table:table-cell>
          <table:table-cell table:style-name="ce12" office:value-type="float" office:value="122161.92" calcext:value-type="float">
            <text:p>122161,9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228:273</text:p>
          </table:table-cell>
          <table:table-cell table:style-name="ce12" office:value-type="float" office:value="133088.05" calcext:value-type="float">
            <text:p>133088,0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30370:19</text:p>
          </table:table-cell>
          <table:table-cell table:style-name="ce12" office:value-type="float" office:value="920974.8" calcext:value-type="float">
            <text:p>920974,8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416:287</text:p>
          </table:table-cell>
          <table:table-cell table:style-name="ce12" office:value-type="float" office:value="100636.87" calcext:value-type="float">
            <text:p>100636,8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417:5</text:p>
          </table:table-cell>
          <table:table-cell table:style-name="ce12" office:value-type="float" office:value="1076187.01" calcext:value-type="float">
            <text:p>1076187,0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605:52</text:p>
          </table:table-cell>
          <table:table-cell table:style-name="ce12" office:value-type="float" office:value="2006812.52" calcext:value-type="float">
            <text:p>2006812,5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57:170</text:p>
          </table:table-cell>
          <table:table-cell table:style-name="ce12" office:value-type="float" office:value="126205.62" calcext:value-type="float">
            <text:p>126205,6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959:41</text:p>
          </table:table-cell>
          <table:table-cell table:style-name="ce12" office:value-type="float" office:value="933801.39" calcext:value-type="float">
            <text:p>933801,3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61:13</text:p>
          </table:table-cell>
          <table:table-cell table:style-name="ce12" office:value-type="float" office:value="1556398.7" calcext:value-type="float">
            <text:p>1556398,7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61:15</text:p>
          </table:table-cell>
          <table:table-cell table:style-name="ce12" office:value-type="float" office:value="1565158.47" calcext:value-type="float">
            <text:p>1565158,4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961:8</text:p>
          </table:table-cell>
          <table:table-cell table:style-name="ce12" office:value-type="float" office:value="1553978.65" calcext:value-type="float">
            <text:p>1553978,6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63:6</text:p>
          </table:table-cell>
          <table:table-cell table:style-name="ce12" office:value-type="float" office:value="1723417.35" calcext:value-type="float">
            <text:p>1723417,3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74:25</text:p>
          </table:table-cell>
          <table:table-cell table:style-name="ce12" office:value-type="float" office:value="949550.22" calcext:value-type="float">
            <text:p>949550,2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20531:36</text:p>
          </table:table-cell>
          <table:table-cell table:style-name="ce12" office:value-type="float" office:value="856764.86" calcext:value-type="float">
            <text:p>856764,8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0401:137</text:p>
          </table:table-cell>
          <table:table-cell table:style-name="ce12" office:value-type="float" office:value="1857517.49" calcext:value-type="float">
            <text:p>1857517,4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0801:20</text:p>
          </table:table-cell>
          <table:table-cell table:style-name="ce12" office:value-type="float" office:value="111554.29" calcext:value-type="float">
            <text:p>111554,2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0801:25</text:p>
          </table:table-cell>
          <table:table-cell table:style-name="ce12" office:value-type="float" office:value="372055.43" calcext:value-type="float">
            <text:p>372055,4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0803:587</text:p>
          </table:table-cell>
          <table:table-cell table:style-name="ce12" office:value-type="float" office:value="715506.54" calcext:value-type="float">
            <text:p>715506,5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1503:7</text:p>
          </table:table-cell>
          <table:table-cell table:style-name="ce12" office:value-type="float" office:value="155056.83" calcext:value-type="float">
            <text:p>155056,8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1102:112</text:p>
          </table:table-cell>
          <table:table-cell table:style-name="ce12" office:value-type="float" office:value="136828.71" calcext:value-type="float">
            <text:p>136828,7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1102:65</text:p>
          </table:table-cell>
          <table:table-cell table:style-name="ce12" office:value-type="float" office:value="169666.89" calcext:value-type="float">
            <text:p>169666,8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1202:331</text:p>
          </table:table-cell>
          <table:table-cell table:style-name="ce12" office:value-type="float" office:value="141108.7" calcext:value-type="float">
            <text:p>141108,7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1301:1506</text:p>
          </table:table-cell>
          <table:table-cell table:style-name="ce12" office:value-type="float" office:value="70627.11" calcext:value-type="float">
            <text:p>70627,1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1302:1517</text:p>
          </table:table-cell>
          <table:table-cell table:style-name="ce12" office:value-type="float" office:value="126869.52" calcext:value-type="float">
            <text:p>126869,5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404:65</text:p>
          </table:table-cell>
          <table:table-cell table:style-name="ce12" office:value-type="float" office:value="245432.16" calcext:value-type="float">
            <text:p>245432,1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404:68</text:p>
          </table:table-cell>
          <table:table-cell table:style-name="ce12" office:value-type="float" office:value="15515435.04" calcext:value-type="float">
            <text:p>15515435,0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501:161</text:p>
          </table:table-cell>
          <table:table-cell table:style-name="ce12" office:value-type="float" office:value="76455.09" calcext:value-type="float">
            <text:p>76455,0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501:162</text:p>
          </table:table-cell>
          <table:table-cell table:style-name="ce12" office:value-type="float" office:value="37839.04" calcext:value-type="float">
            <text:p>37839,0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501:163</text:p>
          </table:table-cell>
          <table:table-cell table:style-name="ce12" office:value-type="float" office:value="268132.21" calcext:value-type="float">
            <text:p>268132,2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501:165</text:p>
          </table:table-cell>
          <table:table-cell table:style-name="ce12" office:value-type="float" office:value="924265.92" calcext:value-type="float">
            <text:p>924265,9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501:167</text:p>
          </table:table-cell>
          <table:table-cell table:style-name="ce12" office:value-type="float" office:value="71145.13" calcext:value-type="float">
            <text:p>71145,1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501:187</text:p>
          </table:table-cell>
          <table:table-cell table:style-name="ce12" office:value-type="float" office:value="97925.36" calcext:value-type="float">
            <text:p>97925,3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501:27</text:p>
          </table:table-cell>
          <table:table-cell table:style-name="ce12" office:value-type="float" office:value="543815.66" calcext:value-type="float">
            <text:p>543815,6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501:29</text:p>
          </table:table-cell>
          <table:table-cell table:style-name="ce12" office:value-type="float" office:value="105997.29" calcext:value-type="float">
            <text:p>105997,2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503:11</text:p>
          </table:table-cell>
          <table:table-cell table:style-name="ce12" office:value-type="float" office:value="137657.96" calcext:value-type="float">
            <text:p>137657,9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503:116</text:p>
          </table:table-cell>
          <table:table-cell table:style-name="ce12" office:value-type="float" office:value="541951.32" calcext:value-type="float">
            <text:p>541951,3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503:117</text:p>
          </table:table-cell>
          <table:table-cell table:style-name="ce12" office:value-type="float" office:value="200959.27" calcext:value-type="float">
            <text:p>200959,2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503:14</text:p>
          </table:table-cell>
          <table:table-cell table:style-name="ce12" office:value-type="float" office:value="123501.67" calcext:value-type="float">
            <text:p>123501,6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503:15</text:p>
          </table:table-cell>
          <table:table-cell table:style-name="ce12" office:value-type="float" office:value="119046.78" calcext:value-type="float">
            <text:p>119046,7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503:17</text:p>
          </table:table-cell>
          <table:table-cell table:style-name="ce12" office:value-type="float" office:value="75322.58" calcext:value-type="float">
            <text:p>75322,5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503:18</text:p>
          </table:table-cell>
          <table:table-cell table:style-name="ce12" office:value-type="float" office:value="5830932.2" calcext:value-type="float">
            <text:p>5830932,2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503:4</text:p>
          </table:table-cell>
          <table:table-cell table:style-name="ce12" office:value-type="float" office:value="313881.06" calcext:value-type="float">
            <text:p>313881,0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601:64</text:p>
          </table:table-cell>
          <table:table-cell table:style-name="ce12" office:value-type="float" office:value="253774.52" calcext:value-type="float">
            <text:p>253774,5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605:49</text:p>
          </table:table-cell>
          <table:table-cell table:style-name="ce12" office:value-type="float" office:value="355444.86" calcext:value-type="float">
            <text:p>355444,8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605:58</text:p>
          </table:table-cell>
          <table:table-cell table:style-name="ce12" office:value-type="float" office:value="12308.11" calcext:value-type="float">
            <text:p>12308,1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1605:59</text:p>
          </table:table-cell>
          <table:table-cell table:style-name="ce12" office:value-type="float" office:value="522121.08" calcext:value-type="float">
            <text:p>522121,0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702:3</text:p>
          </table:table-cell>
          <table:table-cell table:style-name="ce12" office:value-type="float" office:value="11521589.27" calcext:value-type="float">
            <text:p>11521589,2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901:282</text:p>
          </table:table-cell>
          <table:table-cell table:style-name="ce12" office:value-type="float" office:value="169166.56" calcext:value-type="float">
            <text:p>169166,5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8:011133:238</text:p>
          </table:table-cell>
          <table:table-cell table:style-name="ce12" office:value-type="float" office:value="545523.4" calcext:value-type="float">
            <text:p>545523,4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20103:387</text:p>
          </table:table-cell>
          <table:table-cell table:style-name="ce12" office:value-type="float" office:value="238105.55" calcext:value-type="float">
            <text:p>238105,5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20103:163</text:p>
          </table:table-cell>
          <table:table-cell table:style-name="ce12" office:value-type="float" office:value="517259.2" calcext:value-type="float">
            <text:p>517259,2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20103:255</text:p>
          </table:table-cell>
          <table:table-cell table:style-name="ce12" office:value-type="float" office:value="509280.4" calcext:value-type="float">
            <text:p>509280,4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13013:2557</text:p>
          </table:table-cell>
          <table:table-cell table:style-name="ce12" office:value-type="float" office:value="763168.77" calcext:value-type="float">
            <text:p>763168,7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130065:2</text:p>
          </table:table-cell>
          <table:table-cell table:style-name="ce12" office:value-type="float" office:value="494162.82" calcext:value-type="float">
            <text:p>494162,8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61002:13</text:p>
          </table:table-cell>
          <table:table-cell table:style-name="ce12" office:value-type="float" office:value="695667.75" calcext:value-type="float">
            <text:p>695667,7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31005:4</text:p>
          </table:table-cell>
          <table:table-cell table:style-name="ce12" office:value-type="float" office:value="991450.42" calcext:value-type="float">
            <text:p>991450,4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31008:152</text:p>
          </table:table-cell>
          <table:table-cell table:style-name="ce12" office:value-type="float" office:value="12903186.38" calcext:value-type="float">
            <text:p>12903186,3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31008:7</text:p>
          </table:table-cell>
          <table:table-cell table:style-name="ce12" office:value-type="float" office:value="11767625.58" calcext:value-type="float">
            <text:p>11767625,5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1:010201:201</text:p>
          </table:table-cell>
          <table:table-cell table:style-name="ce12" office:value-type="float" office:value="65076.05" calcext:value-type="float">
            <text:p>65076,0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2:010554:13</text:p>
          </table:table-cell>
          <table:table-cell table:style-name="ce12" office:value-type="float" office:value="2045956.53" calcext:value-type="float">
            <text:p>2045956,5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2:020908:392</text:p>
          </table:table-cell>
          <table:table-cell table:style-name="ce12" office:value-type="float" office:value="632406.49" calcext:value-type="float">
            <text:p>632406,4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2:020908:70</text:p>
          </table:table-cell>
          <table:table-cell table:style-name="ce12" office:value-type="float" office:value="1597175.76" calcext:value-type="float">
            <text:p>1597175,7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2:020908:8</text:p>
          </table:table-cell>
          <table:table-cell table:style-name="ce12" office:value-type="float" office:value="3747144.24" calcext:value-type="float">
            <text:p>3747144,2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1816:193</text:p>
          </table:table-cell>
          <table:table-cell table:style-name="ce12" office:value-type="float" office:value="874977.08" calcext:value-type="float">
            <text:p>874977,0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11817:2</text:p>
          </table:table-cell>
          <table:table-cell table:style-name="ce12" office:value-type="float" office:value="438954.97" calcext:value-type="float">
            <text:p>438954,9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6:012924:3</text:p>
          </table:table-cell>
          <table:table-cell table:style-name="ce12" office:value-type="float" office:value="435813.53" calcext:value-type="float">
            <text:p>435813,5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6:012945:28</text:p>
          </table:table-cell>
          <table:table-cell table:style-name="ce12" office:value-type="float" office:value="469387.08" calcext:value-type="float">
            <text:p>469387,0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6:012953:11</text:p>
          </table:table-cell>
          <table:table-cell table:style-name="ce12" office:value-type="float" office:value="436796.42" calcext:value-type="float">
            <text:p>436796,4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7:010918:2</text:p>
          </table:table-cell>
          <table:table-cell table:style-name="ce12" office:value-type="float" office:value="288719.68" calcext:value-type="float">
            <text:p>288719,6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7:011107:7</text:p>
          </table:table-cell>
          <table:table-cell table:style-name="ce12" office:value-type="float" office:value="410268.16" calcext:value-type="float">
            <text:p>410268,1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8:010103:34</text:p>
          </table:table-cell>
          <table:table-cell table:style-name="ce12" office:value-type="float" office:value="691678.69" calcext:value-type="float">
            <text:p>691678,6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8:010104:6</text:p>
          </table:table-cell>
          <table:table-cell table:style-name="ce12" office:value-type="float" office:value="283434.01" calcext:value-type="float">
            <text:p>283434,0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8:010105:14</text:p>
          </table:table-cell>
          <table:table-cell table:style-name="ce12" office:value-type="float" office:value="619515.48" calcext:value-type="float">
            <text:p>619515,4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8:010106:2</text:p>
          </table:table-cell>
          <table:table-cell table:style-name="ce12" office:value-type="float" office:value="529619.72" calcext:value-type="float">
            <text:p>529619,7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8:010108:2</text:p>
          </table:table-cell>
          <table:table-cell table:style-name="ce12" office:value-type="float" office:value="434296.04" calcext:value-type="float">
            <text:p>434296,0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8:010108:45</text:p>
          </table:table-cell>
          <table:table-cell table:style-name="ce12" office:value-type="float" office:value="485234.27" calcext:value-type="float">
            <text:p>485234,2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8:010108:46</text:p>
          </table:table-cell>
          <table:table-cell table:style-name="ce12" office:value-type="float" office:value="458284.11" calcext:value-type="float">
            <text:p>458284,1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8:010108:47</text:p>
          </table:table-cell>
          <table:table-cell table:style-name="ce12" office:value-type="float" office:value="529263.45" calcext:value-type="float">
            <text:p>529263,4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8:010108:48</text:p>
          </table:table-cell>
          <table:table-cell table:style-name="ce12" office:value-type="float" office:value="570789.2" calcext:value-type="float">
            <text:p>570789,2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8:010108:49</text:p>
          </table:table-cell>
          <table:table-cell table:style-name="ce12" office:value-type="float" office:value="417213.01" calcext:value-type="float">
            <text:p>417213,0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8:010108:50</text:p>
          </table:table-cell>
          <table:table-cell table:style-name="ce12" office:value-type="float" office:value="472669.42" calcext:value-type="float">
            <text:p>472669,4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8:010108:7</text:p>
          </table:table-cell>
          <table:table-cell table:style-name="ce12" office:value-type="float" office:value="437907.8" calcext:value-type="float">
            <text:p>437907,8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8:010110:2</text:p>
          </table:table-cell>
          <table:table-cell table:style-name="ce12" office:value-type="float" office:value="891395.07" calcext:value-type="float">
            <text:p>891395,0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8:010110:4</text:p>
          </table:table-cell>
          <table:table-cell table:style-name="ce12" office:value-type="float" office:value="638793.16" calcext:value-type="float">
            <text:p>638793,1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8:010110:5</text:p>
          </table:table-cell>
          <table:table-cell table:style-name="ce12" office:value-type="float" office:value="554974.82" calcext:value-type="float">
            <text:p>554974,8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8:010110:59</text:p>
          </table:table-cell>
          <table:table-cell table:style-name="ce12" office:value-type="float" office:value="536340.2" calcext:value-type="float">
            <text:p>536340,2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8:010112:1</text:p>
          </table:table-cell>
          <table:table-cell table:style-name="ce12" office:value-type="float" office:value="529072.6" calcext:value-type="float">
            <text:p>529072,6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8:010112:2</text:p>
          </table:table-cell>
          <table:table-cell table:style-name="ce12" office:value-type="float" office:value="526548.89" calcext:value-type="float">
            <text:p>526548,8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8:010112:34</text:p>
          </table:table-cell>
          <table:table-cell table:style-name="ce12" office:value-type="float" office:value="627149.66" calcext:value-type="float">
            <text:p>627149,6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8:010112:43</text:p>
          </table:table-cell>
          <table:table-cell table:style-name="ce12" office:value-type="float" office:value="794888.02" calcext:value-type="float">
            <text:p>794888,0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8:010112:44</text:p>
          </table:table-cell>
          <table:table-cell table:style-name="ce12" office:value-type="float" office:value="481118.33" calcext:value-type="float">
            <text:p>481118,3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8:010112:45</text:p>
          </table:table-cell>
          <table:table-cell table:style-name="ce12" office:value-type="float" office:value="522762.44" calcext:value-type="float">
            <text:p>522762,4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8:010112:48</text:p>
          </table:table-cell>
          <table:table-cell table:style-name="ce12" office:value-type="float" office:value="925788.15" calcext:value-type="float">
            <text:p>925788,1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8:010112:49</text:p>
          </table:table-cell>
          <table:table-cell table:style-name="ce12" office:value-type="float" office:value="1628091.91" calcext:value-type="float">
            <text:p>1628091,9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8:010113:11</text:p>
          </table:table-cell>
          <table:table-cell table:style-name="ce12" office:value-type="float" office:value="852618.4" calcext:value-type="float">
            <text:p>852618,4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8:010113:19</text:p>
          </table:table-cell>
          <table:table-cell table:style-name="ce12" office:value-type="float" office:value="618488.7" calcext:value-type="float">
            <text:p>618488,7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8:010113:26</text:p>
          </table:table-cell>
          <table:table-cell table:style-name="ce12" office:value-type="float" office:value="1050077.46" calcext:value-type="float">
            <text:p>1050077,4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8:010113:30</text:p>
          </table:table-cell>
          <table:table-cell table:style-name="ce12" office:value-type="float" office:value="452697.62" calcext:value-type="float">
            <text:p>452697,6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8:010113:32</text:p>
          </table:table-cell>
          <table:table-cell table:style-name="ce12" office:value-type="float" office:value="731162.1" calcext:value-type="float">
            <text:p>731162,1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8:010113:7</text:p>
          </table:table-cell>
          <table:table-cell table:style-name="ce12" office:value-type="float" office:value="412706.1" calcext:value-type="float">
            <text:p>412706,1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8:010114:12</text:p>
          </table:table-cell>
          <table:table-cell table:style-name="ce12" office:value-type="float" office:value="1047589.05" calcext:value-type="float">
            <text:p>1047589,0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8:010114:2</text:p>
          </table:table-cell>
          <table:table-cell table:style-name="ce12" office:value-type="float" office:value="333092.61" calcext:value-type="float">
            <text:p>333092,6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8:010114:3</text:p>
          </table:table-cell>
          <table:table-cell table:style-name="ce12" office:value-type="float" office:value="372252.64" calcext:value-type="float">
            <text:p>372252,6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8:010114:40</text:p>
          </table:table-cell>
          <table:table-cell table:style-name="ce12" office:value-type="float" office:value="954095.3" calcext:value-type="float">
            <text:p>954095,3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8:010114:44</text:p>
          </table:table-cell>
          <table:table-cell table:style-name="ce12" office:value-type="float" office:value="669685.54" calcext:value-type="float">
            <text:p>669685,5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8:010114:5</text:p>
          </table:table-cell>
          <table:table-cell table:style-name="ce12" office:value-type="float" office:value="1538021.08" calcext:value-type="float">
            <text:p>1538021,0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8:010114:9</text:p>
          </table:table-cell>
          <table:table-cell table:style-name="ce12" office:value-type="float" office:value="317109.83" calcext:value-type="float">
            <text:p>317109,8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8:010115:1</text:p>
          </table:table-cell>
          <table:table-cell table:style-name="ce12" office:value-type="float" office:value="462129.7" calcext:value-type="float">
            <text:p>462129,7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8:010115:10</text:p>
          </table:table-cell>
          <table:table-cell table:style-name="ce12" office:value-type="float" office:value="566478.02" calcext:value-type="float">
            <text:p>566478,0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8:010115:24</text:p>
          </table:table-cell>
          <table:table-cell table:style-name="ce12" office:value-type="float" office:value="679844.89" calcext:value-type="float">
            <text:p>679844,8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9:011248:16</text:p>
          </table:table-cell>
          <table:table-cell table:style-name="ce12" office:value-type="float" office:value="390022.78" calcext:value-type="float">
            <text:p>390022,7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1:011601:406</text:p>
          </table:table-cell>
          <table:table-cell table:style-name="ce12" office:value-type="float" office:value="1144813.42" calcext:value-type="float">
            <text:p>1144813,4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1:011701:862</text:p>
          </table:table-cell>
          <table:table-cell table:style-name="ce12" office:value-type="float" office:value="197514.57" calcext:value-type="float">
            <text:p>197514,5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1:011701:863</text:p>
          </table:table-cell>
          <table:table-cell table:style-name="ce12" office:value-type="float" office:value="238186.18" calcext:value-type="float">
            <text:p>238186,1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1:011701:864</text:p>
          </table:table-cell>
          <table:table-cell table:style-name="ce12" office:value-type="float" office:value="658500.58" calcext:value-type="float">
            <text:p>658500,5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1:011701:865</text:p>
          </table:table-cell>
          <table:table-cell table:style-name="ce12" office:value-type="float" office:value="1614934.05" calcext:value-type="float">
            <text:p>1614934,0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3:010501:82</text:p>
          </table:table-cell>
          <table:table-cell table:style-name="ce12" office:value-type="float" office:value="318118.98" calcext:value-type="float">
            <text:p>318118,9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3:010703:69</text:p>
          </table:table-cell>
          <table:table-cell table:style-name="ce12" office:value-type="float" office:value="392590.77" calcext:value-type="float">
            <text:p>392590,7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3:010707:272</text:p>
          </table:table-cell>
          <table:table-cell table:style-name="ce12" office:value-type="float" office:value="2870807.37" calcext:value-type="float">
            <text:p>2870807,3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3:010707:273</text:p>
          </table:table-cell>
          <table:table-cell table:style-name="ce12" office:value-type="float" office:value="2860599.43" calcext:value-type="float">
            <text:p>2860599,4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4:010398:45</text:p>
          </table:table-cell>
          <table:table-cell table:style-name="ce12" office:value-type="float" office:value="3507556.76" calcext:value-type="float">
            <text:p>3507556,7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4:011201:932</text:p>
          </table:table-cell>
          <table:table-cell table:style-name="ce12" office:value-type="float" office:value="278865.27" calcext:value-type="float">
            <text:p>278865,2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4:011201:933</text:p>
          </table:table-cell>
          <table:table-cell table:style-name="ce12" office:value-type="float" office:value="293543.35" calcext:value-type="float">
            <text:p>293543,3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5:000000:2778</text:p>
          </table:table-cell>
          <table:table-cell table:style-name="ce12" office:value-type="float" office:value="275145.53" calcext:value-type="float">
            <text:p>275145,5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5:011409:215</text:p>
          </table:table-cell>
          <table:table-cell table:style-name="ce12" office:value-type="float" office:value="123452.65" calcext:value-type="float">
            <text:p>123452,6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6:030101:4114</text:p>
          </table:table-cell>
          <table:table-cell table:style-name="ce12" office:value-type="float" office:value="94592.51" calcext:value-type="float">
            <text:p>94592,5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6:030800:710</text:p>
          </table:table-cell>
          <table:table-cell table:style-name="ce12" office:value-type="float" office:value="121131.84" calcext:value-type="float">
            <text:p>121131,8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6:031200:5</text:p>
          </table:table-cell>
          <table:table-cell table:style-name="ce12" office:value-type="float" office:value="105508.65" calcext:value-type="float">
            <text:p>105508,6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7:010405:525</text:p>
          </table:table-cell>
          <table:table-cell table:style-name="ce12" office:value-type="float" office:value="1035095.1" calcext:value-type="float">
            <text:p>1035095,1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7:010405:528</text:p>
          </table:table-cell>
          <table:table-cell table:style-name="ce12" office:value-type="float" office:value="483044.38" calcext:value-type="float">
            <text:p>483044,3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7:010405:530</text:p>
          </table:table-cell>
          <table:table-cell table:style-name="ce12" office:value-type="float" office:value="1035095.1" calcext:value-type="float">
            <text:p>1035095,1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7:010701:137</text:p>
          </table:table-cell>
          <table:table-cell table:style-name="ce12" office:value-type="float" office:value="579103.45" calcext:value-type="float">
            <text:p>579103,4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8:010103:403</text:p>
          </table:table-cell>
          <table:table-cell table:style-name="ce12" office:value-type="float" office:value="62434.16" calcext:value-type="float">
            <text:p>62434,1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005003:266</text:p>
          </table:table-cell>
          <table:table-cell table:style-name="ce12" office:value-type="float" office:value="136737.65" calcext:value-type="float">
            <text:p>136737,65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05003:406</text:p>
          </table:table-cell>
          <table:table-cell table:style-name="ce12" office:value-type="float" office:value="31620.5" calcext:value-type="float">
            <text:p>31620,5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120406:3</text:p>
          </table:table-cell>
          <table:table-cell table:style-name="ce12" office:value-type="float" office:value="73619.54" calcext:value-type="float">
            <text:p>73619,5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120406:4</text:p>
          </table:table-cell>
          <table:table-cell table:style-name="ce12" office:value-type="float" office:value="68309.51" calcext:value-type="float">
            <text:p>68309,5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120406:6</text:p>
          </table:table-cell>
          <table:table-cell table:style-name="ce12" office:value-type="float" office:value="71322.66" calcext:value-type="float">
            <text:p>71322,6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120394:18</text:p>
          </table:table-cell>
          <table:table-cell table:style-name="ce12" office:value-type="float" office:value="78733.27" calcext:value-type="float">
            <text:p>78733,2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120394:22</text:p>
          </table:table-cell>
          <table:table-cell table:style-name="ce12" office:value-type="float" office:value="77337.78" calcext:value-type="float">
            <text:p>77337,7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120402:1</text:p>
          </table:table-cell>
          <table:table-cell table:style-name="ce12" office:value-type="float" office:value="75819.42" calcext:value-type="float">
            <text:p>75819,4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120402:2</text:p>
          </table:table-cell>
          <table:table-cell table:style-name="ce12" office:value-type="float" office:value="70141.63" calcext:value-type="float">
            <text:p>70141,6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120402:25</text:p>
          </table:table-cell>
          <table:table-cell table:style-name="ce12" office:value-type="float" office:value="71194.21" calcext:value-type="float">
            <text:p>71194,2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120402:4</text:p>
          </table:table-cell>
          <table:table-cell table:style-name="ce12" office:value-type="float" office:value="75816.2" calcext:value-type="float">
            <text:p>75816,2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120402:45</text:p>
          </table:table-cell>
          <table:table-cell table:style-name="ce12" office:value-type="float" office:value="73368.38" calcext:value-type="float">
            <text:p>73368,3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120402:5</text:p>
          </table:table-cell>
          <table:table-cell table:style-name="ce12" office:value-type="float" office:value="74193.61" calcext:value-type="float">
            <text:p>74193,61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120402:9</text:p>
          </table:table-cell>
          <table:table-cell table:style-name="ce12" office:value-type="float" office:value="75425.4" calcext:value-type="float">
            <text:p>75425,40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120403:27</text:p>
          </table:table-cell>
          <table:table-cell table:style-name="ce12" office:value-type="float" office:value="76992.32" calcext:value-type="float">
            <text:p>76992,32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120403:67</text:p>
          </table:table-cell>
          <table:table-cell table:style-name="ce12" office:value-type="float" office:value="76545.14" calcext:value-type="float">
            <text:p>76545,1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120403:7</text:p>
          </table:table-cell>
          <table:table-cell table:style-name="ce12" office:value-type="float" office:value="75355.48" calcext:value-type="float">
            <text:p>75355,4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120403:8</text:p>
          </table:table-cell>
          <table:table-cell table:style-name="ce12" office:value-type="float" office:value="75027.26" calcext:value-type="float">
            <text:p>75027,2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120404:25</text:p>
          </table:table-cell>
          <table:table-cell table:style-name="ce12" office:value-type="float" office:value="75294.69" calcext:value-type="float">
            <text:p>75294,69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120404:26</text:p>
          </table:table-cell>
          <table:table-cell table:style-name="ce12" office:value-type="float" office:value="74639.46" calcext:value-type="float">
            <text:p>74639,4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120414:5</text:p>
          </table:table-cell>
          <table:table-cell table:style-name="ce12" office:value-type="float" office:value="89176.24" calcext:value-type="float">
            <text:p>89176,2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120414:6</text:p>
          </table:table-cell>
          <table:table-cell table:style-name="ce12" office:value-type="float" office:value="84766.16" calcext:value-type="float">
            <text:p>84766,1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120414:78</text:p>
          </table:table-cell>
          <table:table-cell table:style-name="ce12" office:value-type="float" office:value="73461.37" calcext:value-type="float">
            <text:p>73461,37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120414:80</text:p>
          </table:table-cell>
          <table:table-cell table:style-name="ce12" office:value-type="float" office:value="72302.58" calcext:value-type="float">
            <text:p>72302,58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130263:23</text:p>
          </table:table-cell>
          <table:table-cell table:style-name="ce12" office:value-type="float" office:value="79687.86" calcext:value-type="float">
            <text:p>79687,86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130065:102</text:p>
          </table:table-cell>
          <table:table-cell table:style-name="ce12" office:value-type="float" office:value="74024.53" calcext:value-type="float">
            <text:p>74024,53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1:011209:129</text:p>
          </table:table-cell>
          <table:table-cell table:style-name="ce12" office:value-type="float" office:value="37172.14" calcext:value-type="float">
            <text:p>37172,14</text:p>
          </table:table-cell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018:1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00000:10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2:020305: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000000:10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000000:9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3:180101: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3:180101:1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3:210101:14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2:011103: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2:011501: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6:000000:25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6:030000:75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00000:131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131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00000:131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00000:1317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00000:131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00000:131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00000:1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00000: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70077: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150: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154:27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188:1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200:2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250:1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270:2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270:8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286:7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424:20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442:4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018:11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021: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360: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383:2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383:2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09: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409:19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410:18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410:2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439:19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493:2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30002:5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30003:119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30003:11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30003:11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30003:50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30009:3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30443:4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30602: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40002: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40002: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40722: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50004: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60009:1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00002:7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00002:7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00002:75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00002:7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00002:7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00002:7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00002:7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10001:1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10111: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10139:1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10200: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10242: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10257: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30038:7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30038:7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30058: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30061:74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30094:1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30199:13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50015:8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70056: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210352:5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000:590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000:65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000:65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000:65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000:657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000:70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000:70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000:707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000:70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000:70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000:70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000:70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000:70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000:70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2:000000:70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2:000000:70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2:000000:70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2:000000:79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2:000022: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2:000037: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2:000060:1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060:1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060:1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060:1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060:1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075:4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077:1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077: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077:92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2:000083:3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2:000084:5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2:000084:7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2:000084:7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2:000089:11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2:000000:66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2:000124:9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2:000125:25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2:000205:3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2:000205:4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2:000298:4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2:000300:4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2:000310:5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2:000313:1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2:000330:10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2:000350:6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2:000369:3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2:000369:39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2:000369:3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2:000369:3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2:000369:4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2:000378:1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2:000388: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2:000388: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2:000392:1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2:000421: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2:000421: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2:000421: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2:000421: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2:000421:1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2:000421: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2:000421:1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2:000421: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2:000421: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2:000421: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2:000421: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2:000421: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2:000421: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2:000421: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2:000421: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2:000421: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2:000421: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2:000421:2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2:000421: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2:000421: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2:000421: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2:000421: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2:000421: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2:000421: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2:000421: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2:000441:6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2:000441:60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2:000446:6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2:000446:7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2:000453:5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2:000455:4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2:000455: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2:000460:60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2:000460:6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2:000460:6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2:000468:5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2:000475:2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2:000482: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2:000485:2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2:000485:2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2:000485:2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2:000491:3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2:000494:10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2:000494:10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2:000494:10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2:000494:10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2:000494:12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2:000494:12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2:000494:14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2:000494:1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2:000517:1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2:000517:1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2:000517: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2:000552:14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2:000552:16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2:000552:1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2:000552:5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2:000552:6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2:000587:1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2:000587:1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2:000607:1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2:000648:1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2:000673:3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3:010018: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3:020005:4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3:020005:44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3:020018: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3:020018: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3:030005: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3:040058: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3:050016: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3:050036: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3:050047:7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3:060014:2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4:000000:51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4:010295:9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4:010295:9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4:010307:8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4:010330:4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4:010335:6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4:010340:8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4:010340:8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4:010392:2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4:010429: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4:010431: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4:010452:1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4:010458:2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4:010515: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4:010523: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4:010532: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4:010534:1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4:010607:22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4:010623:1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4:010623:1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4:010623:1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4:010624: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4:010625: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4:020011:1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4:020011:2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4:020014:42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4:020018:3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4:020018:32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4:020019:2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4:020019:2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4:020032:2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4:030101:1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4:030101:1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4:030114:2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4:030117:1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4:030322: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4:030322: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4:030359:7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4:030359:7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4:030359:9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4:030361:5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4:030361:5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4:030361:7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4:030362: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4:030366:10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4:030366:10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4:030366:12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4:030366:12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4:030366:12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4:030367:4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4:030368:69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4:030368:69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4:030368:6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4:030370:5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4:030373:3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4:030374:80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4:030376:3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4:030379:1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4:030379:19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4:030384:4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4:030387:5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4:040004:1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4:040004:1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5:000000:56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5:010101:1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5:010101:1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5:010101:1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5:010102:1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5:010102:1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5:010102:1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5:010102:1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5:010102:1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5:010102:1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5:010102:1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5:010104: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5:010106:1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5:010110:1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5:010110:1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5:010417: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5:010608:5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5:010616:1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5:010626:2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5:010652:37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5:010704:2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5:010714:1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5:010714:1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5:010714:1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5:010714:1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5:010714:1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5:010714: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5:010722:2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5:010722:2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5:010741:17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5:010741: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5:010741: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5:010840: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5:010844:2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5:010901:19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5:010929:12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5:010929:12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5:010931:2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5:010948:3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5:010957:10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5:010957:10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5:010957:10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5:011004:2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5:011005: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5:011032: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5:011042: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5:011159: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5:011204:1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5:020202:1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5:020202:18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5:020204:4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5:020205:1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5:020205:1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5:020205:1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5:020205:1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5:020209:3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5:020210:2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5:020210:2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5:020210:2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5:020216:1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5:020254: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5:020308:5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5:020450:1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5:030101:4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5:030102:4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6:000000:44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6:000000:44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6:010201:5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6:010401:162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6:010701:67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6:010702:18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6:010702:18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6:010702:3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6:011101:6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6:011205:1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6:011301:14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6:011302:13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6:011303:20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6:011404:1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6:011404:1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6:011404: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6:011404: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6:011404: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6:011502: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6:011502: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6:012401:12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6:012501: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6:020101:1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7:020028:1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7:010006:17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7:010019:8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7:010019:87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7:010019:8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7:010021:4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7:010021:5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7:020039:1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7:020088: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7:020090:7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7:030012:2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7:040003:35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7:040003:3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7:040003:3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7:040003:35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7:040042:1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7:040042: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7:040043:1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7:040065:1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7:040068:1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7:040068:1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7:040068:1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7:040068:1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7:040068:1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7:040068:1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7:040068:1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7:040068:1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7:040068:1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8:000000:18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8:000000:18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8:010702: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8:010901:4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8:011001:5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8:011001:6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8:011001:6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8:011036:6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8:011037:5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8:011046:17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8:011105:2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8:011156:4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8:011203: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8:011207:1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8:011210:2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8:011902: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8:013001:5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8:013001:6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8:013001:6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9:000000:23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9:000000:32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9:010703:5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9:010703:5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9:010803:1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9:010803:1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9:010803:1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9:010803:1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9:010803:1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9:010803:10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9:010803:10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9:010803:1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9:010803:1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9:010803:29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9:010803: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9:010939:4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9:010956:3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9:011205:1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9:011205:1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9:011205:1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9:011205:1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9:011210:1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9:020104:30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9:020116:3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9:020152:22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9:020206:1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9:020411:1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0:000000:53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0:002003:8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0:003008:1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0:005003:4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0:008008:5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0:009005:1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0:009005:2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0:009005:7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0:009005:8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0:012010:3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0:133009:1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0:013002:40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0:013013:50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0:013013:50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0:013013:50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0:013013:50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0:013013:50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0:013013:50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0:021013:29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0:022001:1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0:031001:3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0:031002:9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0:031002:9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0:032004:3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0:042001: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0:042002: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0:051002:1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0:061001:3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0:062001:3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0:091026:1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0:100711:9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0:101001:142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0:111001:1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0:131046:2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0:131030: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0:131030:8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0:131030:8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0:131039:14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1:010225:1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1:010226:2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1:010228:13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1:010228:15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1:010230:12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1:010230:12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1:010230:12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1:010230:122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1:010230:12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1:010230:13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1:010230:13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1:010230:13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1:010230:13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1:010230:13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1:010406:2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1:010519:2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1:010534:59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1:010741:2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1:010750:14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1:010750:14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1:010750:16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1:010752: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1:010769:2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1:010769:2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1:010776:70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1:010845:1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1:010846: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1:010903:7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1:010924: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1:011229:2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1:011239: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1:011301:1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1:011301:2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1:011601:5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1:011701:4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1:011702:1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1:011901:4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1:011903:1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2:000000:12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2:000000:15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2:010213:1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2:010311:2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2:010312:35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2:010319:17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2:010319:1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2:010520: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2:010566:2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2:010566:3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2:010578:2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2:010602:1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2:010602:3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2:010603:19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2:010603:197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2:010603:19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2:010603:19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2:010603:19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2:010603:19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2:010603:19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2:010603:19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2:010603:19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2:010603:19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2:010603:19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2:010603:19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2:020206:3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2:020607:2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2:020905:3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2:021102:4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2:021102:4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2:021104:5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2:021104:5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2:021107:2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2:021202:1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2:021202:5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2:021304:5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3:141104: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3:170101: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3:190809:2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3:190810:1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3:200602:1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3:210701:17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3:210701:17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3:210701:17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3:210701:17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3:210701:175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3:210701:17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3:210701:18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3:210701:19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3:210701:19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3:210701:19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3:210701:19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3:210701:195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3:210701: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3:211701:3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3:240101: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3:240101: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3:240901:6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3:240901:68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3:240901:6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3:240901:69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3:240901:6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13:240901:69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13:240901:6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3:240901:7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3:240901:7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3:240901:7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3:240901:7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13:240901:7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13:242701: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13:242701: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13:242701: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13:242701: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3:242701: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3:242701:3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3:242701: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3:242701:4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3:242701:4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3:242701:4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3:242701: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3:242701: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3:242701: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3:242701: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3:242701:5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4:000000:40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4:010109:1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4:010303:19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4:010306:4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4:010308:2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4:010309:2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4:010311:1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4:010312:2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4:010319: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4:010321:1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4:010321: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4:010322:3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4:010324:3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4:010341:2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4:010402:2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4:010407:2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4:010407: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4:010438:3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4:010444:2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4:010444:2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4:010444:9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4:010444: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4:010446:1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4:010447:1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4:010448:3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4:010448:3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4:010448:3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4:010448:3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4:010448:3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4:010448:3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4:010448:37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4:010448:3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4:010449:29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4:010449:29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4:010449:4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4:010450:2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4:010450:2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4:010456:19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14:010458:2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4:010459:27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14:010465:2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14:010471:19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14:010471:1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14:010471: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14:010501:1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14:010503:2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14:010504:1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14:010604:67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14:010604:8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14:010805:3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14:010907:12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14:010907:12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14:011102:34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14:011103:2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14:011202:2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14:011204:4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14:011204:5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14:011205:1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14:011304:3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14:011404:1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14:011407:3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14:011407:4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14:011407:4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14:011507:3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14:011507:3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14:011509:6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14:011509:6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14:011516:1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14:011516:1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14:011521:1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14:011521:3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14:011521:3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14:011603:4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14:011603: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14:011622:3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14:011630:10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14:011630:4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14:011633:7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14:011633:7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14:011633:7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14:011634:4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14:011634:4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14:011638:5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14:011644:5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14:011644:5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14:011644:5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14:011704:1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14:011801:1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15:000000:14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15:010106:7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15:010203:1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15:010405:3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15:010805:10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15:010805:9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15:010903:14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15:011204:5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15:011504:1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16:000000:33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16:010101:5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16:010102:1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16:010601:10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16:010602:3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16:010602:3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16:010602:3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16:011701: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16:011702:1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16:012001:7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16:012916:2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16:012916:2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16:012961: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16:012972:2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16:013901:18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16:013901:182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16:013901:18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16:013901:18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16:013901:18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16:013901:18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16:013901:4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16:014065:2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16:014065:2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16:014068:1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16:014070:1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16:014074:24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16:014079:4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16:014079:4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16:014079:5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16:014079:5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16:014079:5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16:014713:17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16:014725: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16:014725: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16:014725: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16:014728:1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16:014754: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16:015252:2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16:015252:2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16:015257:1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16:015301:3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16:015301:47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16:015406:1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16:015416:4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16:015416:4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16:015416:5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16:015416:5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16:015416:59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16:015453:1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16:015462: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16:015510:2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16:015520:7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16:015529:1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16:015530:1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16:015533:1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16:015533:3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16:015537:2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16:015541:3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16:015541:39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16:015615:1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16:015626:1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16:015646:8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16:015646:90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16:015646:90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16:015646:9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16:015646:9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16:015646:9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16:015646:9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17:000000:59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17:010202:17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17:010702: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17:010801:9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17:010916:2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17:010924: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17:011016: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17:011140:1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17:011147:1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17:011516:1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17:011529:5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17:011601:1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17:011701:10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17:011701:10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17:011701:10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17:011701:10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17:011701:11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17:011701:11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17:011906: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17:012403:4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17:012403:5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18:000000:13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18:010105: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18:010136:2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18:010138:4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18:010144:1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18:010144:19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18:010144:1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18:010144:1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18:010144: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18:010145:4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18:010145:4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18:010153:1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18:010164:2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18:010164:3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18:010164:3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18:010165:1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18:010169:1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18:010169:17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18:010201:1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18:010203:3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18:010218:3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18:011302:1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18:020202:7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18:020202:89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18:020209:1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18:020209:1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18:020501:8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18:020602:5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18:020602:5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18:020602:55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18:020602:5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18:020602:5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18:020602:5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18:020603:20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18:020703:8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18:020703:8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18:020903:4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18:021001:2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18:021101:6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18:021101:8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18:021101:8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18:021101:8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18:021101:8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18:021401:6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19:000000:17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19:000000:17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19:000000:172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19:010405:1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19:010405: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19:010405:7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19:010407: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19:010407: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19:010711:35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19:010711:35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19:010711:37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19:010711:37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19:010802:5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19:011119:38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19:011130:5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19:011130:5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19:011134:17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19:011228: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19:011229:3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19:011244:4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19:011244:4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19:011247:3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19:011250:1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19:011417:5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19:011417:5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19:011417:5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19:011417:59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19:011418:2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19:011603:3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19:011603:4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19:011603:49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19:011603:5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19:011603:5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19:011604:2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19:011604:2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19:011604:2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19:011604:2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19:011604:2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19:011604:22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19:011604:2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19:011607:1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19:011621:19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19:011806:2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19:011927:72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19:012001:3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19:012201:2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19:012202:2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19:012402:2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20:000000:10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20:010609:2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20:010927:1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20:010931:1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20:010932: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20:010932:4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20:010935: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20:010949:1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20:012212: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21:010101:10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21:010101:9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21:010402:3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21:010504:5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21:010504:5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21:010701:13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21:011101:9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21:011203:3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21:011501:7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21:011501:8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21:011501:8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21:011501:8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21:011501:8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21:011501:8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21:011501:8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21:011501:8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21:011602:3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21:011602:3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21:011602:35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21:011701:8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21:011801:13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21:011804:7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21:011804:7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21:011808:5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21:011809:6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21:011809:6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21:012001:10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21:012001:10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21:012101:11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21:012101:11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21:012101:11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21:012101:11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21:012101:118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21:012201:10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21:012201:8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22:000000:14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22:000000:15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22:000000:19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22:000000:19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22:000000:19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22:000000:20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22:000000:20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22:010118:1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22:010201: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22:010202: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22:010202: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22:010203: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22:010205:1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22:010205:1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22:010205:1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22:010206:1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22:010207:7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22:010207: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22:010208:1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22:010308:1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22:010320:2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22:010403:1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22:010408:1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22:010408:2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22:010408: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22:010409:5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22:010409: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22:010412: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22:010412: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22:010413: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22:010416: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22:010417: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22:010421: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22:010524:1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22:010526:2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22:010634:6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22:010634:6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22:010634:6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22:010634:6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22:010634:6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22:010634:6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22:010634:69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22:010634:7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22:010634:7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22:010634:7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22:010634:70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22:010634:7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22:010634:7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22:010634:7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22:010634:7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22:010634:72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22:010634:7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22:010634:7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22:010634:7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22:010634:7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22:010634:7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22:010634:7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22:010634:7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22:010634:7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22:010634:8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22:010634:8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22:010634:8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22:010634:8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22:010634:8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22:010634:8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22:010634:8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22:010634:8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22:010634:8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22:010634:9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22:010634:9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22:010634:9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22:010634:9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22:010634:9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22:010634:9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22:010634:9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22:010634:9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22:010634:9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22:010634:95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22:010634:9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22:010634:9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22:010634:95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22:010634:9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22:010634:9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22:010634:9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22:010635:20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22:010635:2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22:010635:2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22:010635:3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22:010635:3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22:010636:6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22:010636:6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22:010636:6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22:010636:6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22:010636:7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22:010636:7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22:010636:7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22:010636:7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22:010636:7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22:010636:7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22:010637:4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22:010637:4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22:010637:4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22:010637:4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22:010637:6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22:010637:60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22:010637:6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22:010637:6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22:010637:6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22:010637:6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22:010637:6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22:010637:6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22:010637:6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22:010637:6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22:010637:6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22:010637:6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22:010640: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22:010641:2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22:010641:2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22:010641:2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22:010643:2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22:010643:2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22:010643:2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22:010645:1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22:010645:1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22:010645:1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22:010646: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22:010646: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22:010647:1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22:010647:1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22:010647:1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22:010647:17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22:010647:28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22:010647:29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22:010647:2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22:010647:3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22:010647:30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22:010647:3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22:010647:3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22:010647:3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22:010647:3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22:010647:3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22:010647:32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22:010647:3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22:010647:3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22:010647:3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22:010648:20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22:010650:3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22:010650:3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22:010650:35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22:010650:3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22:010650:3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22:010650:3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22:010650:3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22:010650:4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22:010650:4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22:010650:5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22:010650:5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22:010650:5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22:010650:5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22:010650:5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22:010650:5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22:010650:5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22:010650:5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22:010650:5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22:010650:5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22:010650:5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22:010650:5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22:010650:5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22:010650:5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22:010651:1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22:010656:1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22:010656:2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22:010656:2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22:010656:20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22:010656:2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22:010656:2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22:010656:2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22:010656:3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22:010656:3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22:010656:3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22:010656:3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22:010656:3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22:010656:3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22:010656:3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22:010657:1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22:010657:1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22:010657:1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22:010658:1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22:010658:1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22:010658:1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22:010658:2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22:010658:2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22:010660:1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22:010660:1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22:010660:1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22:010802:1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22:010802:1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22:010802:1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22:010803:1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22:010804: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22:010806: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22:010807: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22:010810: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22:010811:1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22:010811:1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22:010811: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22:010811: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22:010911:1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22:010914:30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22:010915: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22:011902:1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22:011902:1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22:012203: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23:010201:2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23:010201:29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23:010201:2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23:010501:3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23:010502:4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23:010701:3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23:010703:8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23:010703:9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23:010703:9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23:010904: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23:020302:1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23:020404:5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23:020404:6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23:020701:50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23:020703:11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23:020703:16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23:020726:1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23:020804:1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23:021204: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23:021804: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23:021807: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23:021901: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23:021903:3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24:000000:30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24:000000:30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24:000000:32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24:000000:32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24:000000:32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24:000000:33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24:000000:33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24:000000:33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24:010240:8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24:010252:2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24:010255:2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24:010292:5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24:010345:1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24:010345:1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24:010345:15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24:010345: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24:010346:3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24:010394:39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24:010394:5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24:010394:5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24:010394:5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24:010394:5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24:010394:5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24:010395:4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24:010395:4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24:010398:1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24:010398:1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24:010601:13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24:010601:13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24:010601:1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24:010601:1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24:010601:14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24:010601:14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24:010601:147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24:010741: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24:010741: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24:010758:4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24:010758:4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24:010801:10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24:010801:12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24:010801:9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24:010805:6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24:010805:6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24:010810:5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24:010811: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24:010813:13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24:010813:17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24:010813:17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24:010813:17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24:010850: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24:010875:1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24:010876:6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24:010876:9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24:010882:1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24:010882: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24:010882: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24:010883: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24:010883: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24:010885:1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24:010888:6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24:010892:4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24:010897:2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24:010898:4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24:010911:2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24:010912:1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24:010930:1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24:010930: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24:011000:14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24:011000:14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24:011000:14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24:011000:15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24:011000:15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24:011000:158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24:011128: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24:011129: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24:011141:1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24:011150:2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24:011162:1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24:011201:9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24:011201:9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24:011201:9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24:011201:9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24:011201:9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24:012501:10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24:012501:8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24:012601:4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24:013201:7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24:013601:1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24:014100:16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25:000000:23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25:000000:23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25:010104:3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25:010104:3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25:010104:3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25:010116:1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25:010118: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25:010120:1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25:010120:1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25:010120:1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25:010120: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25:010129:1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25:010134:20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25:010157:1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25:010157:1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25:010157: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25:010161:1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25:010170:2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25:010171:4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25:010171:4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25:010171:4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25:010173:2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25:010175:1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25:010178:15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25:010178: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25:010182:2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25:010183:3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25:010183: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25:010186: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25:010203:3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25:010205:1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25:010208:2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25:010208:2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25:010208:3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25:010208:3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25:010210:2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25:010210:2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25:010224:1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25:010224:1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25:010228:5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25:010228:5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25:010231: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25:010256:2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25:010256:2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25:010256:3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25:010269:20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25:010308:17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25:010310: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25:010317:1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25:010406:2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25:010408:1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25:010410: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25:010413:3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25:010414:2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25:010416:20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25:010501:1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25:010504:2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25:010505:3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25:010506:2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25:010705:3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25:010714:1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25:010716:1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25:010722: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25:010901:17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25:010907:2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25:010908:4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25:011001:1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25:011102:1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25:011102:2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25:011102:24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25:011204:1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25:011204:2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25:011204:2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25:011204:2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25:011204:24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25:011204:2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25:011205:2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25:011205:20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25:011205:2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25:011210:2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25:011301:1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25:011302:19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25:011408:1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25:011408: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25:011410: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25:011415:1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25:011814: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25:011815: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25:011815: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26:000000:27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26:011300:6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26:011300:6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26:011700:4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26:011700:4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26:011700:42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26:011700:5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26:011700:5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26:012000:14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26:012000:142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26:012000:14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26:012000:14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26:012000:145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26:012000:16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26:012000:16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26:012000:162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26:012000:162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26:012000:16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26:012000:16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26:012000:16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26:012000:16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26:012000:16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26:012000:25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26:020700:60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26:020700:7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26:030000:80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26:030000:80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26:030004:3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26:030101:36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26:030101:36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26:030101:37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26:030101:37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26:030101:38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26:030101:380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26:030101:39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26:030101:39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26:030101:39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26:030101:39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26:030101:39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26:030101:399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26:030101:40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26:030101:402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26:030101:40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26:030101:40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26:030101:404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26:030101:40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26:030101:40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26:030101:40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26:030101:40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26:030101:408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26:030101:41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26:030200:49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26:030200:4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26:030200:4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26:030200:5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26:030200:5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26:030600:6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26:030800:5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26:030800:5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26:030800:6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26:030800:6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26:030800:6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26:030800:6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26:030800:6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26:030800:70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26:031001:10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26:031001:9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26:031002:1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26:031200:4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26:031200:4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26:031200:4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26:031200:5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26:031400:7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26:031400:7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26:031400:7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26:031400:75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26:031400:7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26:031400:7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26:031601:11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26:031601:11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26:031800:5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26:031800:5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26:031800:5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26:040400:17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26:040400:17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26:040400:17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26:040400:19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26:040400:19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26:040400:19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26:040400:19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26:040400:19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26:040400:19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26:040900:8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26:040900:8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26:041500:5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27:010201:2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27:010606:3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27:010703: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27:010804:1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27:010804: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27:010806:1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27:010808:1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27:011005:4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27:011305: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27:011602: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27:012401:5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28:010103:20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28:010103:3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28:010103:3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28:010103:3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28:010103:3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28:010103:3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28:010103:3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28:010103:3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28:010104:47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28:010106:32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28:010106:32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28:010106:332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28:010106:335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28:010106:33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28:010106:34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28:010106:35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28:010106:35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28:010106:35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28:010107:13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28:010107:15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28:010107:15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28:010107:17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28:010107:17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28:010107:17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28:010107:17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28:010107:17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28:010107:19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28:010107:19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28:010107:19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28:010107:19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28:010107:20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28:010107:207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28:010107:21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28:010107:21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28:010107:21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28:010107:21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28:010107:212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28:010107:21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28:010107:21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28:010107:21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28:010107:21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28:010107:21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28:010107:21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28:010107:21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28:010107:21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28:010107:21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28:010107:21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28:010107:21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28:010107:21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28:010107:21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28:010107:21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28:010107:21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28:010107:21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28:010107:21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28:010107:21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28:010107:21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28:010107:21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28:010107:21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28:010107:215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28:010107:21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28:010107:215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28:010107:21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28:010107:21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28:010107:21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28:010107:21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28:010107:21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28:010107:21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28:010107:21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28:010107:21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28:010107:21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28:010107:21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28:010107:217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28:010107:21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28:010107:21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28:010107:217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28:010107:21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28:010201:1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08:000000:20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08:000000:8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08:010117: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08:010403: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08:010414: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08:012106: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08:012121:6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09:000000:35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09:020110:3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10:000000:63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10:004009:2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10:004009:2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10:011001:1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10:013001:18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11:000000:21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11:000000:27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11:000000:27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11:000000:27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11:000000:27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11:010201:3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11:010228:107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11:010228:15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11:010228:15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11:010527:49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11:011003:1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11:011260:2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11:011302: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11:011312: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11:011312: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12:000000:11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12:000000:11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12:000000:114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12:000000:11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12:000000:12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12:000000:12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12:010604: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12:020207: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12:020207: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12:020408: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12:020501:8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12:020910: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12:021006: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13:000000:12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13:020301:3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13:120701:2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13:220101:1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14:010413: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14:010507: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14:011403: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14:011512:3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15:010606: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16:000000:33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16:000000:33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16:000000:33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16:000000:339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16:000000:33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16:000000:33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16:000002:1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16:012991: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16:012991: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16:012992:1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16:012992:12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16:012992:1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16:013001:4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16:013001:47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16:013001:47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16:013001:4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16:013001:5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16:013001:5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16:013001:50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16:013001:50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16:013001:5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16:013001:5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16:013001:5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16:013001:5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16:013001:52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16:013001:52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16:013001:53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16:013001:5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16:013001:5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16:013001:5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16:013001:5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16:013001:5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16:013001:5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16:013001:5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16:013001:5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16:013001:5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16:013001:5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16:013001:5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16:013001:5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16:013001:5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16:013001:5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16:013001:5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16:013001:5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16:013001:5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16:013001:5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16:013001:5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16:013001:5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16:013001:5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16:013001:59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16:013001:59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16:013001:5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16:013001:6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3" calcext:value-type="float">
            <text:p>1613</text:p>
          </table:table-cell>
          <table:table-cell table:style-name="ce6" office:value-type="string" calcext:value-type="string">
            <text:p>28:16:013001:6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4" calcext:value-type="float">
            <text:p>1614</text:p>
          </table:table-cell>
          <table:table-cell table:style-name="ce6" office:value-type="string" calcext:value-type="string">
            <text:p>28:16:014201:3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5" calcext:value-type="float">
            <text:p>1615</text:p>
          </table:table-cell>
          <table:table-cell table:style-name="ce6" office:value-type="string" calcext:value-type="string">
            <text:p>28:16:014201:3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6" calcext:value-type="float">
            <text:p>1616</text:p>
          </table:table-cell>
          <table:table-cell table:style-name="ce6" office:value-type="string" calcext:value-type="string">
            <text:p>28:16:014783:1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7" calcext:value-type="float">
            <text:p>1617</text:p>
          </table:table-cell>
          <table:table-cell table:style-name="ce6" office:value-type="string" calcext:value-type="string">
            <text:p>28:17:000000:10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8" calcext:value-type="float">
            <text:p>1618</text:p>
          </table:table-cell>
          <table:table-cell table:style-name="ce6" office:value-type="string" calcext:value-type="string">
            <text:p>28:17:000000:1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9" calcext:value-type="float">
            <text:p>1619</text:p>
          </table:table-cell>
          <table:table-cell table:style-name="ce6" office:value-type="string" calcext:value-type="string">
            <text:p>28:17:000000:2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0" calcext:value-type="float">
            <text:p>1620</text:p>
          </table:table-cell>
          <table:table-cell table:style-name="ce6" office:value-type="string" calcext:value-type="string">
            <text:p>28:17:011916:4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table:style-name="ce6" office:value-type="string" calcext:value-type="string">
            <text:p>28:17:011920:1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2" calcext:value-type="float">
            <text:p>1622</text:p>
          </table:table-cell>
          <table:table-cell table:style-name="ce6" office:value-type="string" calcext:value-type="string">
            <text:p>28:17:012301: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3" calcext:value-type="float">
            <text:p>1623</text:p>
          </table:table-cell>
          <table:table-cell table:style-name="ce6" office:value-type="string" calcext:value-type="string">
            <text:p>28:19:012006: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4" calcext:value-type="float">
            <text:p>1624</text:p>
          </table:table-cell>
          <table:table-cell table:style-name="ce6" office:value-type="string" calcext:value-type="string">
            <text:p>28:21:000000:22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5" calcext:value-type="float">
            <text:p>1625</text:p>
          </table:table-cell>
          <table:table-cell table:style-name="ce6" office:value-type="string" calcext:value-type="string">
            <text:p>28:21:010906:1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6" calcext:value-type="float">
            <text:p>1626</text:p>
          </table:table-cell>
          <table:table-cell table:style-name="ce6" office:value-type="string" calcext:value-type="string">
            <text:p>28:21:011009:20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7" calcext:value-type="float">
            <text:p>1627</text:p>
          </table:table-cell>
          <table:table-cell table:style-name="ce6" office:value-type="string" calcext:value-type="string">
            <text:p>28:21:011102:1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8" calcext:value-type="float">
            <text:p>1628</text:p>
          </table:table-cell>
          <table:table-cell table:style-name="ce6" office:value-type="string" calcext:value-type="string">
            <text:p>28:21:011102:7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9" calcext:value-type="float">
            <text:p>1629</text:p>
          </table:table-cell>
          <table:table-cell table:style-name="ce6" office:value-type="string" calcext:value-type="string">
            <text:p>28:21:011103:2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0" calcext:value-type="float">
            <text:p>1630</text:p>
          </table:table-cell>
          <table:table-cell table:style-name="ce6" office:value-type="string" calcext:value-type="string">
            <text:p>28:21:011207:2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1" calcext:value-type="float">
            <text:p>1631</text:p>
          </table:table-cell>
          <table:table-cell table:style-name="ce6" office:value-type="string" calcext:value-type="string">
            <text:p>28:22:000000:19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2" calcext:value-type="float">
            <text:p>1632</text:p>
          </table:table-cell>
          <table:table-cell table:style-name="ce6" office:value-type="string" calcext:value-type="string">
            <text:p>28:22:000000:19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3" calcext:value-type="float">
            <text:p>1633</text:p>
          </table:table-cell>
          <table:table-cell table:style-name="ce6" office:value-type="string" calcext:value-type="string">
            <text:p>28:22:011004:5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4" calcext:value-type="float">
            <text:p>1634</text:p>
          </table:table-cell>
          <table:table-cell table:style-name="ce6" office:value-type="string" calcext:value-type="string">
            <text:p>28:22:012301:1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5" calcext:value-type="float">
            <text:p>1635</text:p>
          </table:table-cell>
          <table:table-cell table:style-name="ce6" office:value-type="string" calcext:value-type="string">
            <text:p>28:23:010202:2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6" calcext:value-type="float">
            <text:p>1636</text:p>
          </table:table-cell>
          <table:table-cell table:style-name="ce6" office:value-type="string" calcext:value-type="string">
            <text:p>28:23:010202:2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7" calcext:value-type="float">
            <text:p>1637</text:p>
          </table:table-cell>
          <table:table-cell table:style-name="ce6" office:value-type="string" calcext:value-type="string">
            <text:p>28:24:000000:33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8" calcext:value-type="float">
            <text:p>1638</text:p>
          </table:table-cell>
          <table:table-cell table:style-name="ce6" office:value-type="string" calcext:value-type="string">
            <text:p>28:24:000000: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9" calcext:value-type="float">
            <text:p>1639</text:p>
          </table:table-cell>
          <table:table-cell table:style-name="ce6" office:value-type="string" calcext:value-type="string">
            <text:p>28:24:000000:8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table:style-name="ce6" office:value-type="string" calcext:value-type="string">
            <text:p>28:24:011000:15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table:style-name="ce6" office:value-type="string" calcext:value-type="string">
            <text:p>28:24:011000:4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2" calcext:value-type="float">
            <text:p>1642</text:p>
          </table:table-cell>
          <table:table-cell table:style-name="ce6" office:value-type="string" calcext:value-type="string">
            <text:p>28:24:013900:2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3" calcext:value-type="float">
            <text:p>1643</text:p>
          </table:table-cell>
          <table:table-cell table:style-name="ce6" office:value-type="string" calcext:value-type="string">
            <text:p>28:24:013900: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4" calcext:value-type="float">
            <text:p>1644</text:p>
          </table:table-cell>
          <table:table-cell table:style-name="ce6" office:value-type="string" calcext:value-type="string">
            <text:p>28:24:014100:11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5" calcext:value-type="float">
            <text:p>1645</text:p>
          </table:table-cell>
          <table:table-cell table:style-name="ce6" office:value-type="string" calcext:value-type="string">
            <text:p>28:24:014100:16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6" calcext:value-type="float">
            <text:p>1646</text:p>
          </table:table-cell>
          <table:table-cell table:style-name="ce6" office:value-type="string" calcext:value-type="string">
            <text:p>28:25:011612: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7" calcext:value-type="float">
            <text:p>1647</text:p>
          </table:table-cell>
          <table:table-cell table:style-name="ce6" office:value-type="string" calcext:value-type="string">
            <text:p>28:26:000000:29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8" calcext:value-type="float">
            <text:p>1648</text:p>
          </table:table-cell>
          <table:table-cell table:style-name="ce6" office:value-type="string" calcext:value-type="string">
            <text:p>28:26:000000:29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9" calcext:value-type="float">
            <text:p>1649</text:p>
          </table:table-cell>
          <table:table-cell table:style-name="ce6" office:value-type="string" calcext:value-type="string">
            <text:p>28:26:000000:298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0" calcext:value-type="float">
            <text:p>1650</text:p>
          </table:table-cell>
          <table:table-cell table:style-name="ce6" office:value-type="string" calcext:value-type="string">
            <text:p>28:26:000000:298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1" calcext:value-type="float">
            <text:p>1651</text:p>
          </table:table-cell>
          <table:table-cell table:style-name="ce6" office:value-type="string" calcext:value-type="string">
            <text:p>28:26:000000:29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table:style-name="ce6" office:value-type="string" calcext:value-type="string">
            <text:p>28:26:011300:7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3" calcext:value-type="float">
            <text:p>1653</text:p>
          </table:table-cell>
          <table:table-cell table:style-name="ce6" office:value-type="string" calcext:value-type="string">
            <text:p>28:26:020000:2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4" calcext:value-type="float">
            <text:p>1654</text:p>
          </table:table-cell>
          <table:table-cell table:style-name="ce6" office:value-type="string" calcext:value-type="string">
            <text:p>28:26:020000:2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28:26:030000:70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6" calcext:value-type="float">
            <text:p>1656</text:p>
          </table:table-cell>
          <table:table-cell table:style-name="ce6" office:value-type="string" calcext:value-type="string">
            <text:p>28:26:030000:71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7" calcext:value-type="float">
            <text:p>1657</text:p>
          </table:table-cell>
          <table:table-cell table:style-name="ce6" office:value-type="string" calcext:value-type="string">
            <text:p>28:26:030000:71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table:style-name="ce6" office:value-type="string" calcext:value-type="string">
            <text:p>28:26:030000:82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table:style-name="ce6" office:value-type="string" calcext:value-type="string">
            <text:p>28:26:030008:2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0" calcext:value-type="float">
            <text:p>1660</text:p>
          </table:table-cell>
          <table:table-cell table:style-name="ce6" office:value-type="string" calcext:value-type="string">
            <text:p>28:26:040000:8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1" calcext:value-type="float">
            <text:p>1661</text:p>
          </table:table-cell>
          <table:table-cell table:style-name="ce6" office:value-type="string" calcext:value-type="string">
            <text:p>28:27:000000:79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28:27:000002:1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3" calcext:value-type="float">
            <text:p>1663</text:p>
          </table:table-cell>
          <table:table-cell table:style-name="ce6" office:value-type="string" calcext:value-type="string">
            <text:p>28:27:012600:1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4" calcext:value-type="float">
            <text:p>1664</text:p>
          </table:table-cell>
          <table:table-cell table:style-name="ce6" office:value-type="string" calcext:value-type="string">
            <text:p>28:08:000000:20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5" calcext:value-type="float">
            <text:p>1665</text:p>
          </table:table-cell>
          <table:table-cell table:style-name="ce6" office:value-type="string" calcext:value-type="string">
            <text:p>28:08:000002:2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6" calcext:value-type="float">
            <text:p>1666</text:p>
          </table:table-cell>
          <table:table-cell table:style-name="ce6" office:value-type="string" calcext:value-type="string">
            <text:p>28:08:010109:2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table:style-name="ce6" office:value-type="string" calcext:value-type="string">
            <text:p>28:08:010109:3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8" calcext:value-type="float">
            <text:p>1668</text:p>
          </table:table-cell>
          <table:table-cell table:style-name="ce6" office:value-type="string" calcext:value-type="string">
            <text:p>28:08:010112:1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28:08:010117:2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0" calcext:value-type="float">
            <text:p>1670</text:p>
          </table:table-cell>
          <table:table-cell table:style-name="ce6" office:value-type="string" calcext:value-type="string">
            <text:p>28:08:010117: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28:08:010412:11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28:08:010417:1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28:08:010903:6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table:style-name="ce6" office:value-type="string" calcext:value-type="string">
            <text:p>28:08:010903:6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5" calcext:value-type="float">
            <text:p>1675</text:p>
          </table:table-cell>
          <table:table-cell table:style-name="ce6" office:value-type="string" calcext:value-type="string">
            <text:p>28:08:010903:6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table:style-name="ce6" office:value-type="string" calcext:value-type="string">
            <text:p>28:08:011704:3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7" calcext:value-type="float">
            <text:p>1677</text:p>
          </table:table-cell>
          <table:table-cell table:style-name="ce6" office:value-type="string" calcext:value-type="string">
            <text:p>28:08:011706:30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8" calcext:value-type="float">
            <text:p>1678</text:p>
          </table:table-cell>
          <table:table-cell table:style-name="ce6" office:value-type="string" calcext:value-type="string">
            <text:p>28:08:012122: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9" calcext:value-type="float">
            <text:p>1679</text:p>
          </table:table-cell>
          <table:table-cell table:style-name="ce6" office:value-type="string" calcext:value-type="string">
            <text:p>28:08:012125:2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28:08:012814:1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table:style-name="ce6" office:value-type="string" calcext:value-type="string">
            <text:p>28:08:012814:1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2" calcext:value-type="float">
            <text:p>1682</text:p>
          </table:table-cell>
          <table:table-cell table:style-name="ce6" office:value-type="string" calcext:value-type="string">
            <text:p>28:08:012814:1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3" calcext:value-type="float">
            <text:p>1683</text:p>
          </table:table-cell>
          <table:table-cell table:style-name="ce6" office:value-type="string" calcext:value-type="string">
            <text:p>28:08:013005:3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4" calcext:value-type="float">
            <text:p>1684</text:p>
          </table:table-cell>
          <table:table-cell table:style-name="ce6" office:value-type="string" calcext:value-type="string">
            <text:p>28:09:000000:23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5" calcext:value-type="float">
            <text:p>1685</text:p>
          </table:table-cell>
          <table:table-cell table:style-name="ce6" office:value-type="string" calcext:value-type="string">
            <text:p>28:09:000000:33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6" calcext:value-type="float">
            <text:p>1686</text:p>
          </table:table-cell>
          <table:table-cell table:style-name="ce6" office:value-type="string" calcext:value-type="string">
            <text:p>28:09:011101:2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7" calcext:value-type="float">
            <text:p>1687</text:p>
          </table:table-cell>
          <table:table-cell table:style-name="ce6" office:value-type="string" calcext:value-type="string">
            <text:p>28:09:020152:20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8" calcext:value-type="float">
            <text:p>1688</text:p>
          </table:table-cell>
          <table:table-cell table:style-name="ce6" office:value-type="string" calcext:value-type="string">
            <text:p>28:09:020208:2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9" calcext:value-type="float">
            <text:p>1689</text:p>
          </table:table-cell>
          <table:table-cell table:style-name="ce6" office:value-type="string" calcext:value-type="string">
            <text:p>28:09:020430:3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table:style-name="ce6" office:value-type="string" calcext:value-type="string">
            <text:p>28:10:000000:53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1" calcext:value-type="float">
            <text:p>1691</text:p>
          </table:table-cell>
          <table:table-cell table:style-name="ce6" office:value-type="string" calcext:value-type="string">
            <text:p>28:10:000000:57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2" calcext:value-type="float">
            <text:p>1692</text:p>
          </table:table-cell>
          <table:table-cell table:style-name="ce6" office:value-type="string" calcext:value-type="string">
            <text:p>28:10:000000:58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3" calcext:value-type="float">
            <text:p>1693</text:p>
          </table:table-cell>
          <table:table-cell table:style-name="ce6" office:value-type="string" calcext:value-type="string">
            <text:p>28:10:000000:59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4" calcext:value-type="float">
            <text:p>1694</text:p>
          </table:table-cell>
          <table:table-cell table:style-name="ce6" office:value-type="string" calcext:value-type="string">
            <text:p>28:10:000000:59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table:style-name="ce6" office:value-type="string" calcext:value-type="string">
            <text:p>28:10:000000:59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table:style-name="ce6" office:value-type="string" calcext:value-type="string">
            <text:p>28:10:000000:60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7" calcext:value-type="float">
            <text:p>1697</text:p>
          </table:table-cell>
          <table:table-cell table:style-name="ce6" office:value-type="string" calcext:value-type="string">
            <text:p>28:10:000000:60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8" calcext:value-type="float">
            <text:p>1698</text:p>
          </table:table-cell>
          <table:table-cell table:style-name="ce6" office:value-type="string" calcext:value-type="string">
            <text:p>28:10:000000:60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table:style-name="ce6" office:value-type="string" calcext:value-type="string">
            <text:p>28:10:000000:648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table:style-name="ce6" office:value-type="string" calcext:value-type="string">
            <text:p>28:10:000000:65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table:style-name="ce6" office:value-type="string" calcext:value-type="string">
            <text:p>28:10:002002:4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2" calcext:value-type="float">
            <text:p>1702</text:p>
          </table:table-cell>
          <table:table-cell table:style-name="ce6" office:value-type="string" calcext:value-type="string">
            <text:p>28:10:004009:4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28:10:004009:4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4" calcext:value-type="float">
            <text:p>1704</text:p>
          </table:table-cell>
          <table:table-cell table:style-name="ce6" office:value-type="string" calcext:value-type="string">
            <text:p>28:10:005003:2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table:style-name="ce6" office:value-type="string" calcext:value-type="string">
            <text:p>28:10:005003:2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table:style-name="ce6" office:value-type="string" calcext:value-type="string">
            <text:p>28:10:005003:27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7" calcext:value-type="float">
            <text:p>1707</text:p>
          </table:table-cell>
          <table:table-cell table:style-name="ce6" office:value-type="string" calcext:value-type="string">
            <text:p>28:10:005005: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table:style-name="ce6" office:value-type="string" calcext:value-type="string">
            <text:p>28:10:006001: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table:style-name="ce6" office:value-type="string" calcext:value-type="string">
            <text:p>28:10:006003:1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0" calcext:value-type="float">
            <text:p>1710</text:p>
          </table:table-cell>
          <table:table-cell table:style-name="ce6" office:value-type="string" calcext:value-type="string">
            <text:p>28:10:006004: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table:style-name="ce6" office:value-type="string" calcext:value-type="string">
            <text:p>28:10:008001:2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2" calcext:value-type="float">
            <text:p>1712</text:p>
          </table:table-cell>
          <table:table-cell table:style-name="ce6" office:value-type="string" calcext:value-type="string">
            <text:p>28:10:008001:2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3" calcext:value-type="float">
            <text:p>1713</text:p>
          </table:table-cell>
          <table:table-cell table:style-name="ce6" office:value-type="string" calcext:value-type="string">
            <text:p>28:10:008001:2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table:style-name="ce6" office:value-type="string" calcext:value-type="string">
            <text:p>28:10:008001:2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5" calcext:value-type="float">
            <text:p>1715</text:p>
          </table:table-cell>
          <table:table-cell table:style-name="ce6" office:value-type="string" calcext:value-type="string">
            <text:p>28:10:008001:2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6" calcext:value-type="float">
            <text:p>1716</text:p>
          </table:table-cell>
          <table:table-cell table:style-name="ce6" office:value-type="string" calcext:value-type="string">
            <text:p>28:10:008001:2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7" calcext:value-type="float">
            <text:p>1717</text:p>
          </table:table-cell>
          <table:table-cell table:style-name="ce6" office:value-type="string" calcext:value-type="string">
            <text:p>28:10:008001:2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8" calcext:value-type="float">
            <text:p>1718</text:p>
          </table:table-cell>
          <table:table-cell table:style-name="ce6" office:value-type="string" calcext:value-type="string">
            <text:p>28:10:008001:2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9" calcext:value-type="float">
            <text:p>1719</text:p>
          </table:table-cell>
          <table:table-cell table:style-name="ce6" office:value-type="string" calcext:value-type="string">
            <text:p>28:10:008008:64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0" calcext:value-type="float">
            <text:p>1720</text:p>
          </table:table-cell>
          <table:table-cell table:style-name="ce6" office:value-type="string" calcext:value-type="string">
            <text:p>28:10:008008:6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1" calcext:value-type="float">
            <text:p>1721</text:p>
          </table:table-cell>
          <table:table-cell table:style-name="ce6" office:value-type="string" calcext:value-type="string">
            <text:p>28:10:008008:64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2" calcext:value-type="float">
            <text:p>1722</text:p>
          </table:table-cell>
          <table:table-cell table:style-name="ce6" office:value-type="string" calcext:value-type="string">
            <text:p>28:10:008008:6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3" calcext:value-type="float">
            <text:p>1723</text:p>
          </table:table-cell>
          <table:table-cell table:style-name="ce6" office:value-type="string" calcext:value-type="string">
            <text:p>28:10:008008:6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4" calcext:value-type="float">
            <text:p>1724</text:p>
          </table:table-cell>
          <table:table-cell table:style-name="ce6" office:value-type="string" calcext:value-type="string">
            <text:p>28:10:008008:65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5" calcext:value-type="float">
            <text:p>1725</text:p>
          </table:table-cell>
          <table:table-cell table:style-name="ce6" office:value-type="string" calcext:value-type="string">
            <text:p>28:10:008008:6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6" calcext:value-type="float">
            <text:p>1726</text:p>
          </table:table-cell>
          <table:table-cell table:style-name="ce6" office:value-type="string" calcext:value-type="string">
            <text:p>28:10:011006:1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7" calcext:value-type="float">
            <text:p>1727</text:p>
          </table:table-cell>
          <table:table-cell table:style-name="ce6" office:value-type="string" calcext:value-type="string">
            <text:p>28:10:012003:7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8" calcext:value-type="float">
            <text:p>1728</text:p>
          </table:table-cell>
          <table:table-cell table:style-name="ce6" office:value-type="string" calcext:value-type="string">
            <text:p>28:10:120693: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9" calcext:value-type="float">
            <text:p>1729</text:p>
          </table:table-cell>
          <table:table-cell table:style-name="ce6" office:value-type="string" calcext:value-type="string">
            <text:p>28:10:120402: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0" calcext:value-type="float">
            <text:p>1730</text:p>
          </table:table-cell>
          <table:table-cell table:style-name="ce6" office:value-type="string" calcext:value-type="string">
            <text:p>28:10:130296:2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1" calcext:value-type="float">
            <text:p>1731</text:p>
          </table:table-cell>
          <table:table-cell table:style-name="ce6" office:value-type="string" calcext:value-type="string">
            <text:p>28:10:013013:35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2" calcext:value-type="float">
            <text:p>1732</text:p>
          </table:table-cell>
          <table:table-cell table:style-name="ce6" office:value-type="string" calcext:value-type="string">
            <text:p>28:10:013013:352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3" calcext:value-type="float">
            <text:p>1733</text:p>
          </table:table-cell>
          <table:table-cell table:style-name="ce6" office:value-type="string" calcext:value-type="string">
            <text:p>28:10:013013:44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4" calcext:value-type="float">
            <text:p>1734</text:p>
          </table:table-cell>
          <table:table-cell table:style-name="ce6" office:value-type="string" calcext:value-type="string">
            <text:p>28:10:013013:48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5" calcext:value-type="float">
            <text:p>1735</text:p>
          </table:table-cell>
          <table:table-cell table:style-name="ce6" office:value-type="string" calcext:value-type="string">
            <text:p>28:10:130062: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6" calcext:value-type="float">
            <text:p>1736</text:p>
          </table:table-cell>
          <table:table-cell table:style-name="ce6" office:value-type="string" calcext:value-type="string">
            <text:p>28:10:015002:1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7" calcext:value-type="float">
            <text:p>1737</text:p>
          </table:table-cell>
          <table:table-cell table:style-name="ce6" office:value-type="string" calcext:value-type="string">
            <text:p>28:10:015002:1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8" calcext:value-type="float">
            <text:p>1738</text:p>
          </table:table-cell>
          <table:table-cell table:style-name="ce6" office:value-type="string" calcext:value-type="string">
            <text:p>28:10:015004:1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9" calcext:value-type="float">
            <text:p>1739</text:p>
          </table:table-cell>
          <table:table-cell table:style-name="ce6" office:value-type="string" calcext:value-type="string">
            <text:p>28:10:015004:1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0" calcext:value-type="float">
            <text:p>1740</text:p>
          </table:table-cell>
          <table:table-cell table:style-name="ce6" office:value-type="string" calcext:value-type="string">
            <text:p>28:10:016002:1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1" calcext:value-type="float">
            <text:p>1741</text:p>
          </table:table-cell>
          <table:table-cell table:style-name="ce6" office:value-type="string" calcext:value-type="string">
            <text:p>28:10:016002:1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2" calcext:value-type="float">
            <text:p>1742</text:p>
          </table:table-cell>
          <table:table-cell table:style-name="ce6" office:value-type="string" calcext:value-type="string">
            <text:p>28:11:000000:27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3" calcext:value-type="float">
            <text:p>1743</text:p>
          </table:table-cell>
          <table:table-cell table:style-name="ce6" office:value-type="string" calcext:value-type="string">
            <text:p>28:11:010101:6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4" calcext:value-type="float">
            <text:p>1744</text:p>
          </table:table-cell>
          <table:table-cell table:style-name="ce6" office:value-type="string" calcext:value-type="string">
            <text:p>28:11:010201:42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5" calcext:value-type="float">
            <text:p>1745</text:p>
          </table:table-cell>
          <table:table-cell table:style-name="ce6" office:value-type="string" calcext:value-type="string">
            <text:p>28:11:010201:5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6" calcext:value-type="float">
            <text:p>1746</text:p>
          </table:table-cell>
          <table:table-cell table:style-name="ce6" office:value-type="string" calcext:value-type="string">
            <text:p>28:11:010228:15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7" calcext:value-type="float">
            <text:p>1747</text:p>
          </table:table-cell>
          <table:table-cell table:style-name="ce6" office:value-type="string" calcext:value-type="string">
            <text:p>28:11:010244:1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8" calcext:value-type="float">
            <text:p>1748</text:p>
          </table:table-cell>
          <table:table-cell table:style-name="ce6" office:value-type="string" calcext:value-type="string">
            <text:p>28:11:010305:2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9" calcext:value-type="float">
            <text:p>1749</text:p>
          </table:table-cell>
          <table:table-cell table:style-name="ce6" office:value-type="string" calcext:value-type="string">
            <text:p>28:11:010305:3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0" calcext:value-type="float">
            <text:p>1750</text:p>
          </table:table-cell>
          <table:table-cell table:style-name="ce6" office:value-type="string" calcext:value-type="string">
            <text:p>28:11:010305:3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1" calcext:value-type="float">
            <text:p>1751</text:p>
          </table:table-cell>
          <table:table-cell table:style-name="ce6" office:value-type="string" calcext:value-type="string">
            <text:p>28:11:010313:5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2" calcext:value-type="float">
            <text:p>1752</text:p>
          </table:table-cell>
          <table:table-cell table:style-name="ce6" office:value-type="string" calcext:value-type="string">
            <text:p>28:11:010315:1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3" calcext:value-type="float">
            <text:p>1753</text:p>
          </table:table-cell>
          <table:table-cell table:style-name="ce6" office:value-type="string" calcext:value-type="string">
            <text:p>28:11:010527:3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4" calcext:value-type="float">
            <text:p>1754</text:p>
          </table:table-cell>
          <table:table-cell table:style-name="ce6" office:value-type="string" calcext:value-type="string">
            <text:p>28:11:010527:4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5" calcext:value-type="float">
            <text:p>1755</text:p>
          </table:table-cell>
          <table:table-cell table:style-name="ce6" office:value-type="string" calcext:value-type="string">
            <text:p>28:11:010530:2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6" calcext:value-type="float">
            <text:p>1756</text:p>
          </table:table-cell>
          <table:table-cell table:style-name="ce6" office:value-type="string" calcext:value-type="string">
            <text:p>28:11:010901:1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7" calcext:value-type="float">
            <text:p>1757</text:p>
          </table:table-cell>
          <table:table-cell table:style-name="ce6" office:value-type="string" calcext:value-type="string">
            <text:p>28:11:011003:2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8" calcext:value-type="float">
            <text:p>1758</text:p>
          </table:table-cell>
          <table:table-cell table:style-name="ce6" office:value-type="string" calcext:value-type="string">
            <text:p>28:11:011244:1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9" calcext:value-type="float">
            <text:p>1759</text:p>
          </table:table-cell>
          <table:table-cell table:style-name="ce6" office:value-type="string" calcext:value-type="string">
            <text:p>28:11:011247:4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0" calcext:value-type="float">
            <text:p>1760</text:p>
          </table:table-cell>
          <table:table-cell table:style-name="ce6" office:value-type="string" calcext:value-type="string">
            <text:p>28:11:011247:58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1" calcext:value-type="float">
            <text:p>1761</text:p>
          </table:table-cell>
          <table:table-cell table:style-name="ce6" office:value-type="string" calcext:value-type="string">
            <text:p>28:11:011260:3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2" calcext:value-type="float">
            <text:p>1762</text:p>
          </table:table-cell>
          <table:table-cell table:style-name="ce6" office:value-type="string" calcext:value-type="string">
            <text:p>28:12:000000:16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3" calcext:value-type="float">
            <text:p>1763</text:p>
          </table:table-cell>
          <table:table-cell table:style-name="ce6" office:value-type="string" calcext:value-type="string">
            <text:p>28:12:010601:20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4" calcext:value-type="float">
            <text:p>1764</text:p>
          </table:table-cell>
          <table:table-cell table:style-name="ce6" office:value-type="string" calcext:value-type="string">
            <text:p>28:12:010601: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5" calcext:value-type="float">
            <text:p>1765</text:p>
          </table:table-cell>
          <table:table-cell table:style-name="ce6" office:value-type="string" calcext:value-type="string">
            <text:p>28:12:010601:8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6" calcext:value-type="float">
            <text:p>1766</text:p>
          </table:table-cell>
          <table:table-cell table:style-name="ce6" office:value-type="string" calcext:value-type="string">
            <text:p>28:12:020204:14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7" calcext:value-type="float">
            <text:p>1767</text:p>
          </table:table-cell>
          <table:table-cell table:style-name="ce6" office:value-type="string" calcext:value-type="string">
            <text:p>28:12:020207:2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8" calcext:value-type="float">
            <text:p>1768</text:p>
          </table:table-cell>
          <table:table-cell table:style-name="ce6" office:value-type="string" calcext:value-type="string">
            <text:p>28:12:020302:3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9" calcext:value-type="float">
            <text:p>1769</text:p>
          </table:table-cell>
          <table:table-cell table:style-name="ce6" office:value-type="string" calcext:value-type="string">
            <text:p>28:12:020307:17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0" calcext:value-type="float">
            <text:p>1770</text:p>
          </table:table-cell>
          <table:table-cell table:style-name="ce6" office:value-type="string" calcext:value-type="string">
            <text:p>28:12:020307: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1" calcext:value-type="float">
            <text:p>1771</text:p>
          </table:table-cell>
          <table:table-cell table:style-name="ce6" office:value-type="string" calcext:value-type="string">
            <text:p>28:12:020401:1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2" calcext:value-type="float">
            <text:p>1772</text:p>
          </table:table-cell>
          <table:table-cell table:style-name="ce6" office:value-type="string" calcext:value-type="string">
            <text:p>28:12:020408:1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3" calcext:value-type="float">
            <text:p>1773</text:p>
          </table:table-cell>
          <table:table-cell table:style-name="ce6" office:value-type="string" calcext:value-type="string">
            <text:p>28:12:020701:1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4" calcext:value-type="float">
            <text:p>1774</text:p>
          </table:table-cell>
          <table:table-cell table:style-name="ce6" office:value-type="string" calcext:value-type="string">
            <text:p>28:12:020701:1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5" calcext:value-type="float">
            <text:p>1775</text:p>
          </table:table-cell>
          <table:table-cell table:style-name="ce6" office:value-type="string" calcext:value-type="string">
            <text:p>28:12:020804: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6" calcext:value-type="float">
            <text:p>1776</text:p>
          </table:table-cell>
          <table:table-cell table:style-name="ce6" office:value-type="string" calcext:value-type="string">
            <text:p>28:12:020903: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7" calcext:value-type="float">
            <text:p>1777</text:p>
          </table:table-cell>
          <table:table-cell table:style-name="ce6" office:value-type="string" calcext:value-type="string">
            <text:p>28:12:020903: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8" calcext:value-type="float">
            <text:p>1778</text:p>
          </table:table-cell>
          <table:table-cell table:style-name="ce6" office:value-type="string" calcext:value-type="string">
            <text:p>28:12:020907:3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9" calcext:value-type="float">
            <text:p>1779</text:p>
          </table:table-cell>
          <table:table-cell table:style-name="ce6" office:value-type="string" calcext:value-type="string">
            <text:p>28:12:020910:1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0" calcext:value-type="float">
            <text:p>1780</text:p>
          </table:table-cell>
          <table:table-cell table:style-name="ce6" office:value-type="string" calcext:value-type="string">
            <text:p>28:12:020910:1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1" calcext:value-type="float">
            <text:p>1781</text:p>
          </table:table-cell>
          <table:table-cell table:style-name="ce6" office:value-type="string" calcext:value-type="string">
            <text:p>28:12:021101:2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2" calcext:value-type="float">
            <text:p>1782</text:p>
          </table:table-cell>
          <table:table-cell table:style-name="ce6" office:value-type="string" calcext:value-type="string">
            <text:p>28:12:021301:3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3" calcext:value-type="float">
            <text:p>1783</text:p>
          </table:table-cell>
          <table:table-cell table:style-name="ce6" office:value-type="string" calcext:value-type="string">
            <text:p>28:12:021305:2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4" calcext:value-type="float">
            <text:p>1784</text:p>
          </table:table-cell>
          <table:table-cell table:style-name="ce6" office:value-type="string" calcext:value-type="string">
            <text:p>28:13:012001: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5" calcext:value-type="float">
            <text:p>1785</text:p>
          </table:table-cell>
          <table:table-cell table:style-name="ce6" office:value-type="string" calcext:value-type="string">
            <text:p>28:13:030501:2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6" calcext:value-type="float">
            <text:p>1786</text:p>
          </table:table-cell>
          <table:table-cell table:style-name="ce6" office:value-type="string" calcext:value-type="string">
            <text:p>28:13:093216:1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7" calcext:value-type="float">
            <text:p>1787</text:p>
          </table:table-cell>
          <table:table-cell table:style-name="ce6" office:value-type="string" calcext:value-type="string">
            <text:p>28:13:110101:1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8" calcext:value-type="float">
            <text:p>1788</text:p>
          </table:table-cell>
          <table:table-cell table:style-name="ce6" office:value-type="string" calcext:value-type="string">
            <text:p>28:13:110101:1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9" calcext:value-type="float">
            <text:p>1789</text:p>
          </table:table-cell>
          <table:table-cell table:style-name="ce6" office:value-type="string" calcext:value-type="string">
            <text:p>28:14:000000:347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0" calcext:value-type="float">
            <text:p>1790</text:p>
          </table:table-cell>
          <table:table-cell table:style-name="ce6" office:value-type="string" calcext:value-type="string">
            <text:p>28:14:010102:1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1" calcext:value-type="float">
            <text:p>1791</text:p>
          </table:table-cell>
          <table:table-cell table:style-name="ce6" office:value-type="string" calcext:value-type="string">
            <text:p>28:14:010331: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2" calcext:value-type="float">
            <text:p>1792</text:p>
          </table:table-cell>
          <table:table-cell table:style-name="ce6" office:value-type="string" calcext:value-type="string">
            <text:p>28:14:010507:1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3" calcext:value-type="float">
            <text:p>1793</text:p>
          </table:table-cell>
          <table:table-cell table:style-name="ce6" office:value-type="string" calcext:value-type="string">
            <text:p>28:14:011803:1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4" calcext:value-type="float">
            <text:p>1794</text:p>
          </table:table-cell>
          <table:table-cell table:style-name="ce6" office:value-type="string" calcext:value-type="string">
            <text:p>28:15:011005:12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5" calcext:value-type="float">
            <text:p>1795</text:p>
          </table:table-cell>
          <table:table-cell table:style-name="ce6" office:value-type="string" calcext:value-type="string">
            <text:p>28:16:000000:33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6" calcext:value-type="float">
            <text:p>1796</text:p>
          </table:table-cell>
          <table:table-cell table:style-name="ce6" office:value-type="string" calcext:value-type="string">
            <text:p>28:16:000000:33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7" calcext:value-type="float">
            <text:p>1797</text:p>
          </table:table-cell>
          <table:table-cell table:style-name="ce6" office:value-type="string" calcext:value-type="string">
            <text:p>28:16:000000:339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8" calcext:value-type="float">
            <text:p>1798</text:p>
          </table:table-cell>
          <table:table-cell table:style-name="ce6" office:value-type="string" calcext:value-type="string">
            <text:p>28:16:011301:6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9" calcext:value-type="float">
            <text:p>1799</text:p>
          </table:table-cell>
          <table:table-cell table:style-name="ce6" office:value-type="string" calcext:value-type="string">
            <text:p>28:16:012402:1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28:16:012402:1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1" calcext:value-type="float">
            <text:p>1801</text:p>
          </table:table-cell>
          <table:table-cell table:style-name="ce6" office:value-type="string" calcext:value-type="string">
            <text:p>28:16:013902:2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2" calcext:value-type="float">
            <text:p>1802</text:p>
          </table:table-cell>
          <table:table-cell table:style-name="ce6" office:value-type="string" calcext:value-type="string">
            <text:p>28:17:000000:118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3" calcext:value-type="float">
            <text:p>1803</text:p>
          </table:table-cell>
          <table:table-cell table:style-name="ce6" office:value-type="string" calcext:value-type="string">
            <text:p>28:17:000000:12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4" calcext:value-type="float">
            <text:p>1804</text:p>
          </table:table-cell>
          <table:table-cell table:style-name="ce6" office:value-type="string" calcext:value-type="string">
            <text:p>28:17:000000:12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5" calcext:value-type="float">
            <text:p>1805</text:p>
          </table:table-cell>
          <table:table-cell table:style-name="ce6" office:value-type="string" calcext:value-type="string">
            <text:p>28:17:000000:9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6" calcext:value-type="float">
            <text:p>1806</text:p>
          </table:table-cell>
          <table:table-cell table:style-name="ce6" office:value-type="string" calcext:value-type="string">
            <text:p>28:17:000000:92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7" calcext:value-type="float">
            <text:p>1807</text:p>
          </table:table-cell>
          <table:table-cell table:style-name="ce6" office:value-type="string" calcext:value-type="string">
            <text:p>28:17:010711:10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8" calcext:value-type="float">
            <text:p>1808</text:p>
          </table:table-cell>
          <table:table-cell table:style-name="ce6" office:value-type="string" calcext:value-type="string">
            <text:p>28:17:010711:10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9" calcext:value-type="float">
            <text:p>1809</text:p>
          </table:table-cell>
          <table:table-cell table:style-name="ce6" office:value-type="string" calcext:value-type="string">
            <text:p>28:17:010711:101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0" calcext:value-type="float">
            <text:p>1810</text:p>
          </table:table-cell>
          <table:table-cell table:style-name="ce6" office:value-type="string" calcext:value-type="string">
            <text:p>28:17:010808:6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1" calcext:value-type="float">
            <text:p>1811</text:p>
          </table:table-cell>
          <table:table-cell table:style-name="ce6" office:value-type="string" calcext:value-type="string">
            <text:p>28:17:010930:4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2" calcext:value-type="float">
            <text:p>1812</text:p>
          </table:table-cell>
          <table:table-cell table:style-name="ce6" office:value-type="string" calcext:value-type="string">
            <text:p>28:17:011023:1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3" calcext:value-type="float">
            <text:p>1813</text:p>
          </table:table-cell>
          <table:table-cell table:style-name="ce6" office:value-type="string" calcext:value-type="string">
            <text:p>28:17:011024:2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4" calcext:value-type="float">
            <text:p>1814</text:p>
          </table:table-cell>
          <table:table-cell table:style-name="ce6" office:value-type="string" calcext:value-type="string">
            <text:p>28:17:011024:2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5" calcext:value-type="float">
            <text:p>1815</text:p>
          </table:table-cell>
          <table:table-cell table:style-name="ce6" office:value-type="string" calcext:value-type="string">
            <text:p>28:17:011185:1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6" calcext:value-type="float">
            <text:p>1816</text:p>
          </table:table-cell>
          <table:table-cell table:style-name="ce6" office:value-type="string" calcext:value-type="string">
            <text:p>28:17:012303:4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7" calcext:value-type="float">
            <text:p>1817</text:p>
          </table:table-cell>
          <table:table-cell table:style-name="ce6" office:value-type="string" calcext:value-type="string">
            <text:p>28:17:012409:2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8" calcext:value-type="float">
            <text:p>1818</text:p>
          </table:table-cell>
          <table:table-cell table:style-name="ce6" office:value-type="string" calcext:value-type="string">
            <text:p>28:17:012409:2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9" calcext:value-type="float">
            <text:p>1819</text:p>
          </table:table-cell>
          <table:table-cell table:style-name="ce6" office:value-type="string" calcext:value-type="string">
            <text:p>28:17:012409:2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0" calcext:value-type="float">
            <text:p>1820</text:p>
          </table:table-cell>
          <table:table-cell table:style-name="ce6" office:value-type="string" calcext:value-type="string">
            <text:p>28:18:000000:12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1" calcext:value-type="float">
            <text:p>1821</text:p>
          </table:table-cell>
          <table:table-cell table:style-name="ce6" office:value-type="string" calcext:value-type="string">
            <text:p>28:18:000000:12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2" calcext:value-type="float">
            <text:p>1822</text:p>
          </table:table-cell>
          <table:table-cell table:style-name="ce6" office:value-type="string" calcext:value-type="string">
            <text:p>28:18:020102:1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3" calcext:value-type="float">
            <text:p>1823</text:p>
          </table:table-cell>
          <table:table-cell table:style-name="ce6" office:value-type="string" calcext:value-type="string">
            <text:p>28:18:020102:1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4" calcext:value-type="float">
            <text:p>1824</text:p>
          </table:table-cell>
          <table:table-cell table:style-name="ce6" office:value-type="string" calcext:value-type="string">
            <text:p>28:18:020102:1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5" calcext:value-type="float">
            <text:p>1825</text:p>
          </table:table-cell>
          <table:table-cell table:style-name="ce6" office:value-type="string" calcext:value-type="string">
            <text:p>28:18:020107: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6" calcext:value-type="float">
            <text:p>1826</text:p>
          </table:table-cell>
          <table:table-cell table:style-name="ce6" office:value-type="string" calcext:value-type="string">
            <text:p>28:18:020108: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7" calcext:value-type="float">
            <text:p>1827</text:p>
          </table:table-cell>
          <table:table-cell table:style-name="ce6" office:value-type="string" calcext:value-type="string">
            <text:p>28:18:020203:1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8" calcext:value-type="float">
            <text:p>1828</text:p>
          </table:table-cell>
          <table:table-cell table:style-name="ce6" office:value-type="string" calcext:value-type="string">
            <text:p>28:18:020203:16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9" calcext:value-type="float">
            <text:p>1829</text:p>
          </table:table-cell>
          <table:table-cell table:style-name="ce6" office:value-type="string" calcext:value-type="string">
            <text:p>28:18:020408:16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0" calcext:value-type="float">
            <text:p>1830</text:p>
          </table:table-cell>
          <table:table-cell table:style-name="ce6" office:value-type="string" calcext:value-type="string">
            <text:p>28:18:020502:1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1" calcext:value-type="float">
            <text:p>1831</text:p>
          </table:table-cell>
          <table:table-cell table:style-name="ce6" office:value-type="string" calcext:value-type="string">
            <text:p>28:18:020503:17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2" calcext:value-type="float">
            <text:p>1832</text:p>
          </table:table-cell>
          <table:table-cell table:style-name="ce6" office:value-type="string" calcext:value-type="string">
            <text:p>28:18:020503:17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3" calcext:value-type="float">
            <text:p>1833</text:p>
          </table:table-cell>
          <table:table-cell table:style-name="ce6" office:value-type="string" calcext:value-type="string">
            <text:p>28:18:020503:18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4" calcext:value-type="float">
            <text:p>1834</text:p>
          </table:table-cell>
          <table:table-cell table:style-name="ce6" office:value-type="string" calcext:value-type="string">
            <text:p>28:18:020605:1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5" calcext:value-type="float">
            <text:p>1835</text:p>
          </table:table-cell>
          <table:table-cell table:style-name="ce6" office:value-type="string" calcext:value-type="string">
            <text:p>28:18:020605:1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6" calcext:value-type="float">
            <text:p>1836</text:p>
          </table:table-cell>
          <table:table-cell table:style-name="ce6" office:value-type="string" calcext:value-type="string">
            <text:p>28:18:020607:2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7" calcext:value-type="float">
            <text:p>1837</text:p>
          </table:table-cell>
          <table:table-cell table:style-name="ce6" office:value-type="string" calcext:value-type="string">
            <text:p>28:18:020616:2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8" calcext:value-type="float">
            <text:p>1838</text:p>
          </table:table-cell>
          <table:table-cell table:style-name="ce6" office:value-type="string" calcext:value-type="string">
            <text:p>28:18:020704:3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9" calcext:value-type="float">
            <text:p>1839</text:p>
          </table:table-cell>
          <table:table-cell table:style-name="ce6" office:value-type="string" calcext:value-type="string">
            <text:p>28:18:020710:1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0" calcext:value-type="float">
            <text:p>1840</text:p>
          </table:table-cell>
          <table:table-cell table:style-name="ce6" office:value-type="string" calcext:value-type="string">
            <text:p>28:18:020710:1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1" calcext:value-type="float">
            <text:p>1841</text:p>
          </table:table-cell>
          <table:table-cell table:style-name="ce6" office:value-type="string" calcext:value-type="string">
            <text:p>28:18:020710:13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2" calcext:value-type="float">
            <text:p>1842</text:p>
          </table:table-cell>
          <table:table-cell table:style-name="ce6" office:value-type="string" calcext:value-type="string">
            <text:p>28:18:020804:1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3" calcext:value-type="float">
            <text:p>1843</text:p>
          </table:table-cell>
          <table:table-cell table:style-name="ce6" office:value-type="string" calcext:value-type="string">
            <text:p>28:18:020907:1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4" calcext:value-type="float">
            <text:p>1844</text:p>
          </table:table-cell>
          <table:table-cell table:style-name="ce6" office:value-type="string" calcext:value-type="string">
            <text:p>28:18:020908:1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5" calcext:value-type="float">
            <text:p>1845</text:p>
          </table:table-cell>
          <table:table-cell table:style-name="ce6" office:value-type="string" calcext:value-type="string">
            <text:p>28:18:020914: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6" calcext:value-type="float">
            <text:p>1846</text:p>
          </table:table-cell>
          <table:table-cell table:style-name="ce6" office:value-type="string" calcext:value-type="string">
            <text:p>28:18:021103:2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7" calcext:value-type="float">
            <text:p>1847</text:p>
          </table:table-cell>
          <table:table-cell table:style-name="ce6" office:value-type="string" calcext:value-type="string">
            <text:p>28:18:021105: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8" calcext:value-type="float">
            <text:p>1848</text:p>
          </table:table-cell>
          <table:table-cell table:style-name="ce6" office:value-type="string" calcext:value-type="string">
            <text:p>28:18:021207:1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9" calcext:value-type="float">
            <text:p>1849</text:p>
          </table:table-cell>
          <table:table-cell table:style-name="ce6" office:value-type="string" calcext:value-type="string">
            <text:p>28:19:000000:17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0" calcext:value-type="float">
            <text:p>1850</text:p>
          </table:table-cell>
          <table:table-cell table:style-name="ce6" office:value-type="string" calcext:value-type="string">
            <text:p>28:19:010305: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1" calcext:value-type="float">
            <text:p>1851</text:p>
          </table:table-cell>
          <table:table-cell table:style-name="ce6" office:value-type="string" calcext:value-type="string">
            <text:p>28:19:010711:355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2" calcext:value-type="float">
            <text:p>1852</text:p>
          </table:table-cell>
          <table:table-cell table:style-name="ce6" office:value-type="string" calcext:value-type="string">
            <text:p>28:19:010711:37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3" calcext:value-type="float">
            <text:p>1853</text:p>
          </table:table-cell>
          <table:table-cell table:style-name="ce6" office:value-type="string" calcext:value-type="string">
            <text:p>28:19:010903: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4" calcext:value-type="float">
            <text:p>1854</text:p>
          </table:table-cell>
          <table:table-cell table:style-name="ce6" office:value-type="string" calcext:value-type="string">
            <text:p>28:19:011309:4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5" calcext:value-type="float">
            <text:p>1855</text:p>
          </table:table-cell>
          <table:table-cell table:style-name="ce6" office:value-type="string" calcext:value-type="string">
            <text:p>28:19:011404:2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6" calcext:value-type="float">
            <text:p>1856</text:p>
          </table:table-cell>
          <table:table-cell table:style-name="ce6" office:value-type="string" calcext:value-type="string">
            <text:p>28:19:012006:1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7" calcext:value-type="float">
            <text:p>1857</text:p>
          </table:table-cell>
          <table:table-cell table:style-name="ce6" office:value-type="string" calcext:value-type="string">
            <text:p>28:19:012205:1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8" calcext:value-type="float">
            <text:p>1858</text:p>
          </table:table-cell>
          <table:table-cell table:style-name="ce6" office:value-type="string" calcext:value-type="string">
            <text:p>28:19:012403:1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9" calcext:value-type="float">
            <text:p>1859</text:p>
          </table:table-cell>
          <table:table-cell table:style-name="ce6" office:value-type="string" calcext:value-type="string">
            <text:p>28:20:000000:9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0" calcext:value-type="float">
            <text:p>1860</text:p>
          </table:table-cell>
          <table:table-cell table:style-name="ce6" office:value-type="string" calcext:value-type="string">
            <text:p>28:20:010207:12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1" calcext:value-type="float">
            <text:p>1861</text:p>
          </table:table-cell>
          <table:table-cell table:style-name="ce6" office:value-type="string" calcext:value-type="string">
            <text:p>28:20:010402:1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2" calcext:value-type="float">
            <text:p>1862</text:p>
          </table:table-cell>
          <table:table-cell table:style-name="ce6" office:value-type="string" calcext:value-type="string">
            <text:p>28:20:010511:1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3" calcext:value-type="float">
            <text:p>1863</text:p>
          </table:table-cell>
          <table:table-cell table:style-name="ce6" office:value-type="string" calcext:value-type="string">
            <text:p>28:20:010602: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4" calcext:value-type="float">
            <text:p>1864</text:p>
          </table:table-cell>
          <table:table-cell table:style-name="ce6" office:value-type="string" calcext:value-type="string">
            <text:p>28:20:011105: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5" calcext:value-type="float">
            <text:p>1865</text:p>
          </table:table-cell>
          <table:table-cell table:style-name="ce6" office:value-type="string" calcext:value-type="string">
            <text:p>28:20:011107:13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6" calcext:value-type="float">
            <text:p>1866</text:p>
          </table:table-cell>
          <table:table-cell table:style-name="ce6" office:value-type="string" calcext:value-type="string">
            <text:p>28:20:011208:2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7" calcext:value-type="float">
            <text:p>1867</text:p>
          </table:table-cell>
          <table:table-cell table:style-name="ce6" office:value-type="string" calcext:value-type="string">
            <text:p>28:20:011208:24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8" calcext:value-type="float">
            <text:p>1868</text:p>
          </table:table-cell>
          <table:table-cell table:style-name="ce6" office:value-type="string" calcext:value-type="string">
            <text:p>28:20:011217:1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9" calcext:value-type="float">
            <text:p>1869</text:p>
          </table:table-cell>
          <table:table-cell table:style-name="ce6" office:value-type="string" calcext:value-type="string">
            <text:p>28:20:011301:17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0" calcext:value-type="float">
            <text:p>1870</text:p>
          </table:table-cell>
          <table:table-cell table:style-name="ce6" office:value-type="string" calcext:value-type="string">
            <text:p>28:20:011303:1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1" calcext:value-type="float">
            <text:p>1871</text:p>
          </table:table-cell>
          <table:table-cell table:style-name="ce6" office:value-type="string" calcext:value-type="string">
            <text:p>28:20:011304:1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2" calcext:value-type="float">
            <text:p>1872</text:p>
          </table:table-cell>
          <table:table-cell table:style-name="ce6" office:value-type="string" calcext:value-type="string">
            <text:p>28:20:011510:1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3" calcext:value-type="float">
            <text:p>1873</text:p>
          </table:table-cell>
          <table:table-cell table:style-name="ce6" office:value-type="string" calcext:value-type="string">
            <text:p>28:21:000000:23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4" calcext:value-type="float">
            <text:p>1874</text:p>
          </table:table-cell>
          <table:table-cell table:style-name="ce6" office:value-type="string" calcext:value-type="string">
            <text:p>28:21:000000:24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5" calcext:value-type="float">
            <text:p>1875</text:p>
          </table:table-cell>
          <table:table-cell table:style-name="ce6" office:value-type="string" calcext:value-type="string">
            <text:p>28:21:000000:24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6" calcext:value-type="float">
            <text:p>1876</text:p>
          </table:table-cell>
          <table:table-cell table:style-name="ce6" office:value-type="string" calcext:value-type="string">
            <text:p>28:21:000000:242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7" calcext:value-type="float">
            <text:p>1877</text:p>
          </table:table-cell>
          <table:table-cell table:style-name="ce6" office:value-type="string" calcext:value-type="string">
            <text:p>28:21:000000:242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8" calcext:value-type="float">
            <text:p>1878</text:p>
          </table:table-cell>
          <table:table-cell table:style-name="ce6" office:value-type="string" calcext:value-type="string">
            <text:p>28:21:000000:244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9" calcext:value-type="float">
            <text:p>1879</text:p>
          </table:table-cell>
          <table:table-cell table:style-name="ce6" office:value-type="string" calcext:value-type="string">
            <text:p>28:21:000000:24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0" calcext:value-type="float">
            <text:p>1880</text:p>
          </table:table-cell>
          <table:table-cell table:style-name="ce6" office:value-type="string" calcext:value-type="string">
            <text:p>28:21:010503:4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1" calcext:value-type="float">
            <text:p>1881</text:p>
          </table:table-cell>
          <table:table-cell table:style-name="ce6" office:value-type="string" calcext:value-type="string">
            <text:p>28:21:010507:19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2" calcext:value-type="float">
            <text:p>1882</text:p>
          </table:table-cell>
          <table:table-cell table:style-name="ce6" office:value-type="string" calcext:value-type="string">
            <text:p>28:21:010507:20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3" calcext:value-type="float">
            <text:p>1883</text:p>
          </table:table-cell>
          <table:table-cell table:style-name="ce6" office:value-type="string" calcext:value-type="string">
            <text:p>28:21:010507:3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4" calcext:value-type="float">
            <text:p>1884</text:p>
          </table:table-cell>
          <table:table-cell table:style-name="ce6" office:value-type="string" calcext:value-type="string">
            <text:p>28:21:010509:17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5" calcext:value-type="float">
            <text:p>1885</text:p>
          </table:table-cell>
          <table:table-cell table:style-name="ce6" office:value-type="string" calcext:value-type="string">
            <text:p>28:21:010509:17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6" calcext:value-type="float">
            <text:p>1886</text:p>
          </table:table-cell>
          <table:table-cell table:style-name="ce6" office:value-type="string" calcext:value-type="string">
            <text:p>28:21:010510: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7" calcext:value-type="float">
            <text:p>1887</text:p>
          </table:table-cell>
          <table:table-cell table:style-name="ce6" office:value-type="string" calcext:value-type="string">
            <text:p>28:21:010804:3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8" calcext:value-type="float">
            <text:p>1888</text:p>
          </table:table-cell>
          <table:table-cell table:style-name="ce6" office:value-type="string" calcext:value-type="string">
            <text:p>28:21:010804:31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9" calcext:value-type="float">
            <text:p>1889</text:p>
          </table:table-cell>
          <table:table-cell table:style-name="ce6" office:value-type="string" calcext:value-type="string">
            <text:p>28:21:010804:3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0" calcext:value-type="float">
            <text:p>1890</text:p>
          </table:table-cell>
          <table:table-cell table:style-name="ce6" office:value-type="string" calcext:value-type="string">
            <text:p>28:21:010804:31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1" calcext:value-type="float">
            <text:p>1891</text:p>
          </table:table-cell>
          <table:table-cell table:style-name="ce6" office:value-type="string" calcext:value-type="string">
            <text:p>28:21:010804:31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2" calcext:value-type="float">
            <text:p>1892</text:p>
          </table:table-cell>
          <table:table-cell table:style-name="ce6" office:value-type="string" calcext:value-type="string">
            <text:p>28:21:010804:3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3" calcext:value-type="float">
            <text:p>1893</text:p>
          </table:table-cell>
          <table:table-cell table:style-name="ce6" office:value-type="string" calcext:value-type="string">
            <text:p>28:21:010804:3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4" calcext:value-type="float">
            <text:p>1894</text:p>
          </table:table-cell>
          <table:table-cell table:style-name="ce6" office:value-type="string" calcext:value-type="string">
            <text:p>28:21:011102:75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5" calcext:value-type="float">
            <text:p>1895</text:p>
          </table:table-cell>
          <table:table-cell table:style-name="ce6" office:value-type="string" calcext:value-type="string">
            <text:p>28:21:011402:1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6" calcext:value-type="float">
            <text:p>1896</text:p>
          </table:table-cell>
          <table:table-cell table:style-name="ce6" office:value-type="string" calcext:value-type="string">
            <text:p>28:21:011605:29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7" calcext:value-type="float">
            <text:p>1897</text:p>
          </table:table-cell>
          <table:table-cell table:style-name="ce6" office:value-type="string" calcext:value-type="string">
            <text:p>28:21:011808:7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8" calcext:value-type="float">
            <text:p>1898</text:p>
          </table:table-cell>
          <table:table-cell table:style-name="ce6" office:value-type="string" calcext:value-type="string">
            <text:p>28:21:011809:80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9" calcext:value-type="float">
            <text:p>1899</text:p>
          </table:table-cell>
          <table:table-cell table:style-name="ce6" office:value-type="string" calcext:value-type="string">
            <text:p>28:21:011906:58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0" calcext:value-type="float">
            <text:p>1900</text:p>
          </table:table-cell>
          <table:table-cell table:style-name="ce6" office:value-type="string" calcext:value-type="string">
            <text:p>28:21:011906:59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1" calcext:value-type="float">
            <text:p>1901</text:p>
          </table:table-cell>
          <table:table-cell table:style-name="ce6" office:value-type="string" calcext:value-type="string">
            <text:p>28:21:012002: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2" calcext:value-type="float">
            <text:p>1902</text:p>
          </table:table-cell>
          <table:table-cell table:style-name="ce6" office:value-type="string" calcext:value-type="string">
            <text:p>28:21:012205:1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3" calcext:value-type="float">
            <text:p>1903</text:p>
          </table:table-cell>
          <table:table-cell table:style-name="ce6" office:value-type="string" calcext:value-type="string">
            <text:p>28:21:012205:1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4" calcext:value-type="float">
            <text:p>1904</text:p>
          </table:table-cell>
          <table:table-cell table:style-name="ce6" office:value-type="string" calcext:value-type="string">
            <text:p>28:23:000000:310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28:23:000000:41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28:23:010409:2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7" calcext:value-type="float">
            <text:p>1907</text:p>
          </table:table-cell>
          <table:table-cell table:style-name="ce6" office:value-type="string" calcext:value-type="string">
            <text:p>28:23:010502:58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8" calcext:value-type="float">
            <text:p>1908</text:p>
          </table:table-cell>
          <table:table-cell table:style-name="ce6" office:value-type="string" calcext:value-type="string">
            <text:p>28:23:010627: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9" calcext:value-type="float">
            <text:p>1909</text:p>
          </table:table-cell>
          <table:table-cell table:style-name="ce6" office:value-type="string" calcext:value-type="string">
            <text:p>28:23:010628:6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0" calcext:value-type="float">
            <text:p>1910</text:p>
          </table:table-cell>
          <table:table-cell table:style-name="ce6" office:value-type="string" calcext:value-type="string">
            <text:p>28:23:010629:1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1" calcext:value-type="float">
            <text:p>1911</text:p>
          </table:table-cell>
          <table:table-cell table:style-name="ce6" office:value-type="string" calcext:value-type="string">
            <text:p>28:23:010707:4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2" calcext:value-type="float">
            <text:p>1912</text:p>
          </table:table-cell>
          <table:table-cell table:style-name="ce6" office:value-type="string" calcext:value-type="string">
            <text:p>28:23:020305:16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3" calcext:value-type="float">
            <text:p>1913</text:p>
          </table:table-cell>
          <table:table-cell table:style-name="ce6" office:value-type="string" calcext:value-type="string">
            <text:p>28:23:020405: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4" calcext:value-type="float">
            <text:p>1914</text:p>
          </table:table-cell>
          <table:table-cell table:style-name="ce6" office:value-type="string" calcext:value-type="string">
            <text:p>28:23:020509:14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28:23:021206:6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6" calcext:value-type="float">
            <text:p>1916</text:p>
          </table:table-cell>
          <table:table-cell table:style-name="ce6" office:value-type="string" calcext:value-type="string">
            <text:p>28:23:021206: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28:23:021304:14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28:23:021305:15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9" calcext:value-type="float">
            <text:p>1919</text:p>
          </table:table-cell>
          <table:table-cell table:style-name="ce6" office:value-type="string" calcext:value-type="string">
            <text:p>28:23:021739:4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0" calcext:value-type="float">
            <text:p>1920</text:p>
          </table:table-cell>
          <table:table-cell table:style-name="ce6" office:value-type="string" calcext:value-type="string">
            <text:p>28:23:021742:2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28:23:021745:13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28:23:021745:3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3" calcext:value-type="float">
            <text:p>1923</text:p>
          </table:table-cell>
          <table:table-cell table:style-name="ce6" office:value-type="string" calcext:value-type="string">
            <text:p>28:23:021904:15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4" calcext:value-type="float">
            <text:p>1924</text:p>
          </table:table-cell>
          <table:table-cell table:style-name="ce6" office:value-type="string" calcext:value-type="string">
            <text:p>28:23:021904:15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28:23:021904:15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6" calcext:value-type="float">
            <text:p>1926</text:p>
          </table:table-cell>
          <table:table-cell table:style-name="ce6" office:value-type="string" calcext:value-type="string">
            <text:p>28:24:000002:20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7" calcext:value-type="float">
            <text:p>1927</text:p>
          </table:table-cell>
          <table:table-cell table:style-name="ce6" office:value-type="string" calcext:value-type="string">
            <text:p>28:24:000002:20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8" calcext:value-type="float">
            <text:p>1928</text:p>
          </table:table-cell>
          <table:table-cell table:style-name="ce6" office:value-type="string" calcext:value-type="string">
            <text:p>28:24:010400:43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9" calcext:value-type="float">
            <text:p>1929</text:p>
          </table:table-cell>
          <table:table-cell table:style-name="ce6" office:value-type="string" calcext:value-type="string">
            <text:p>28:24:010400:4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0" calcext:value-type="float">
            <text:p>1930</text:p>
          </table:table-cell>
          <table:table-cell table:style-name="ce6" office:value-type="string" calcext:value-type="string">
            <text:p>28:24:011000:15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1" calcext:value-type="float">
            <text:p>1931</text:p>
          </table:table-cell>
          <table:table-cell table:style-name="ce6" office:value-type="string" calcext:value-type="string">
            <text:p>28:24:011000:157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2" calcext:value-type="float">
            <text:p>1932</text:p>
          </table:table-cell>
          <table:table-cell table:style-name="ce6" office:value-type="string" calcext:value-type="string">
            <text:p>28:24:011000:157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3" calcext:value-type="float">
            <text:p>1933</text:p>
          </table:table-cell>
          <table:table-cell table:style-name="ce6" office:value-type="string" calcext:value-type="string">
            <text:p>28:24:011000:159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4" calcext:value-type="float">
            <text:p>1934</text:p>
          </table:table-cell>
          <table:table-cell table:style-name="ce6" office:value-type="string" calcext:value-type="string">
            <text:p>28:24:011202:2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5" calcext:value-type="float">
            <text:p>1935</text:p>
          </table:table-cell>
          <table:table-cell table:style-name="ce6" office:value-type="string" calcext:value-type="string">
            <text:p>28:24:011202:22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6" calcext:value-type="float">
            <text:p>1936</text:p>
          </table:table-cell>
          <table:table-cell table:style-name="ce6" office:value-type="string" calcext:value-type="string">
            <text:p>28:24:011202:2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7" calcext:value-type="float">
            <text:p>1937</text:p>
          </table:table-cell>
          <table:table-cell table:style-name="ce6" office:value-type="string" calcext:value-type="string">
            <text:p>28:24:011204:1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8" calcext:value-type="float">
            <text:p>1938</text:p>
          </table:table-cell>
          <table:table-cell table:style-name="ce6" office:value-type="string" calcext:value-type="string">
            <text:p>28:24:013502:11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9" calcext:value-type="float">
            <text:p>1939</text:p>
          </table:table-cell>
          <table:table-cell table:style-name="ce6" office:value-type="string" calcext:value-type="string">
            <text:p>28:24:013900:3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0" calcext:value-type="float">
            <text:p>1940</text:p>
          </table:table-cell>
          <table:table-cell table:style-name="ce6" office:value-type="string" calcext:value-type="string">
            <text:p>28:25:000000:23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1" calcext:value-type="float">
            <text:p>1941</text:p>
          </table:table-cell>
          <table:table-cell table:style-name="ce6" office:value-type="string" calcext:value-type="string">
            <text:p>28:25:000000:249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2" calcext:value-type="float">
            <text:p>1942</text:p>
          </table:table-cell>
          <table:table-cell table:style-name="ce6" office:value-type="string" calcext:value-type="string">
            <text:p>28:25:010321:62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3" calcext:value-type="float">
            <text:p>1943</text:p>
          </table:table-cell>
          <table:table-cell table:style-name="ce6" office:value-type="string" calcext:value-type="string">
            <text:p>28:25:010410:7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4" calcext:value-type="float">
            <text:p>1944</text:p>
          </table:table-cell>
          <table:table-cell table:style-name="ce6" office:value-type="string" calcext:value-type="string">
            <text:p>28:25:010510:29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5" calcext:value-type="float">
            <text:p>1945</text:p>
          </table:table-cell>
          <table:table-cell table:style-name="ce6" office:value-type="string" calcext:value-type="string">
            <text:p>28:25:010740:48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6" calcext:value-type="float">
            <text:p>1946</text:p>
          </table:table-cell>
          <table:table-cell table:style-name="ce6" office:value-type="string" calcext:value-type="string">
            <text:p>28:25:010741: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7" calcext:value-type="float">
            <text:p>1947</text:p>
          </table:table-cell>
          <table:table-cell table:style-name="ce6" office:value-type="string" calcext:value-type="string">
            <text:p>28:25:010742:22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8" calcext:value-type="float">
            <text:p>1948</text:p>
          </table:table-cell>
          <table:table-cell table:style-name="ce6" office:value-type="string" calcext:value-type="string">
            <text:p>28:25:010744:13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9" calcext:value-type="float">
            <text:p>1949</text:p>
          </table:table-cell>
          <table:table-cell table:style-name="ce6" office:value-type="string" calcext:value-type="string">
            <text:p>28:25:010747:2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0" calcext:value-type="float">
            <text:p>1950</text:p>
          </table:table-cell>
          <table:table-cell table:style-name="ce6" office:value-type="string" calcext:value-type="string">
            <text:p>28:25:010807:9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1" calcext:value-type="float">
            <text:p>1951</text:p>
          </table:table-cell>
          <table:table-cell table:style-name="ce6" office:value-type="string" calcext:value-type="string">
            <text:p>28:25:011106:18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28:25:011106: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3" calcext:value-type="float">
            <text:p>1953</text:p>
          </table:table-cell>
          <table:table-cell table:style-name="ce6" office:value-type="string" calcext:value-type="string">
            <text:p>28:25:011209:14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4" calcext:value-type="float">
            <text:p>1954</text:p>
          </table:table-cell>
          <table:table-cell table:style-name="ce6" office:value-type="string" calcext:value-type="string">
            <text:p>28:25:011209:15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5" calcext:value-type="float">
            <text:p>1955</text:p>
          </table:table-cell>
          <table:table-cell table:style-name="ce6" office:value-type="string" calcext:value-type="string">
            <text:p>28:25:011511:1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6" calcext:value-type="float">
            <text:p>1956</text:p>
          </table:table-cell>
          <table:table-cell table:style-name="ce6" office:value-type="string" calcext:value-type="string">
            <text:p>28:25:011511:15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7" calcext:value-type="float">
            <text:p>1957</text:p>
          </table:table-cell>
          <table:table-cell table:style-name="ce6" office:value-type="string" calcext:value-type="string">
            <text:p>28:25:011511:15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8" calcext:value-type="float">
            <text:p>1958</text:p>
          </table:table-cell>
          <table:table-cell table:style-name="ce6" office:value-type="string" calcext:value-type="string">
            <text:p>28:25:011511:15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9" calcext:value-type="float">
            <text:p>1959</text:p>
          </table:table-cell>
          <table:table-cell table:style-name="ce6" office:value-type="string" calcext:value-type="string">
            <text:p>28:25:011612: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0" calcext:value-type="float">
            <text:p>1960</text:p>
          </table:table-cell>
          <table:table-cell table:style-name="ce6" office:value-type="string" calcext:value-type="string">
            <text:p>28:25:011816:1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1" calcext:value-type="float">
            <text:p>1961</text:p>
          </table:table-cell>
          <table:table-cell table:style-name="ce6" office:value-type="string" calcext:value-type="string">
            <text:p>28:25:011816:16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28:26:030000:78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28:26:030000:789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4" calcext:value-type="float">
            <text:p>1964</text:p>
          </table:table-cell>
          <table:table-cell table:style-name="ce6" office:value-type="string" calcext:value-type="string">
            <text:p>28:26:030000:804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5" calcext:value-type="float">
            <text:p>1965</text:p>
          </table:table-cell>
          <table:table-cell table:style-name="ce6" office:value-type="string" calcext:value-type="string">
            <text:p>28:26:030000:829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6" calcext:value-type="float">
            <text:p>1966</text:p>
          </table:table-cell>
          <table:table-cell table:style-name="ce6" office:value-type="string" calcext:value-type="string">
            <text:p>28:27:000000:111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28:27:000002: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28:27:010409:4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28:27:010601:23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28:27:011201:1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28:27:011209:14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28:16:000000:31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28:16:011301:653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28:16:012005: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28:16:012988:39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28:22:000000:14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28:24:011000:1569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28:24:011000:1570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28:24:011000:1571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28:24:014000:16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28:24:014100:163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28:24:014100:1665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28:27:000002:116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28:27:000002:117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28:27:000002:4</text:p>
          </table:table-cell>
          <table:table-cell table:style-name="ce6"/>
          <table:table-cell table:style-name="ce6" office:value-type="string" calcext:value-type="string">
            <text:p>28.04.2023</text:p>
          </table:table-cell>
          <table:table-cell table:style-name="ce6" office:value-type="string" calcext:value-type="string">
            <text:p>27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E6BEAC4F694EDB180C5A8765658920AED0662B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63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.00.0000</text:date>, <text:time style:data-style-name="N2" text:time-value="14:27:32.1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6T05:16:54</meta:creation-date>
    <dc:date>2023-05-16T14:28:49.259000000</dc:date>
    <dc:title>Untitled Spreadsheet</dc:title>
    <meta:generator>LibreOffice/6.3.1.2$Windows_X86_64 LibreOffice_project/b79626edf0065ac373bd1df5c28bd630b4424273</meta:generator>
    <meta:editing-duration>PT1M17S</meta:editing-duration>
    <meta:editing-cycles>1</meta:editing-cycles>
    <meta:document-statistic meta:table-count="1" meta:cell-count="88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