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8</text:p>
          </table:table-cell>
          <table:table-cell table:style-name="ce2" table:number-columns-repeated="2"/>
          <table:table-cell table:style-name="ce2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86:818</text:p>
          </table:table-cell>
          <table:table-cell table:style-name="ce12" office:value-type="float" office:value="512018.8" calcext:value-type="float">
            <text:p>512018,8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93:229</text:p>
          </table:table-cell>
          <table:table-cell table:style-name="ce12" office:value-type="float" office:value="816079.8" calcext:value-type="float">
            <text:p>816079,8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3830</text:p>
          </table:table-cell>
          <table:table-cell table:style-name="ce12" office:value-type="float" office:value="449915.01" calcext:value-type="float">
            <text:p>449915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3836</text:p>
          </table:table-cell>
          <table:table-cell table:style-name="ce12" office:value-type="float" office:value="358486.12" calcext:value-type="float">
            <text:p>358486,1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1:1144</text:p>
          </table:table-cell>
          <table:table-cell table:style-name="ce12" office:value-type="float" office:value="498499.54" calcext:value-type="float">
            <text:p>498499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48:1306</text:p>
          </table:table-cell>
          <table:table-cell table:style-name="ce12" office:value-type="float" office:value="648343.58" calcext:value-type="float">
            <text:p>648343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6882</text:p>
          </table:table-cell>
          <table:table-cell table:style-name="ce12" office:value-type="float" office:value="210268.19" calcext:value-type="float">
            <text:p>210268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03:848</text:p>
          </table:table-cell>
          <table:table-cell table:style-name="ce12" office:value-type="float" office:value="215059.19" calcext:value-type="float">
            <text:p>215059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815:29</text:p>
          </table:table-cell>
          <table:table-cell table:style-name="ce12" office:value-type="float" office:value="1393304.63" calcext:value-type="float">
            <text:p>1393304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00000:2285</text:p>
          </table:table-cell>
          <table:table-cell table:style-name="ce12" office:value-type="float" office:value="296669.63" calcext:value-type="float">
            <text:p>296669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4366</text:p>
          </table:table-cell>
          <table:table-cell table:style-name="ce12" office:value-type="float" office:value="5571600.62" calcext:value-type="float">
            <text:p>5571600,6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2831</text:p>
          </table:table-cell>
          <table:table-cell table:style-name="ce12" office:value-type="float" office:value="234329.27" calcext:value-type="float">
            <text:p>234329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832</text:p>
          </table:table-cell>
          <table:table-cell table:style-name="ce12" office:value-type="float" office:value="233563.4" calcext:value-type="float">
            <text:p>233563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404:548</text:p>
          </table:table-cell>
          <table:table-cell table:style-name="ce12" office:value-type="float" office:value="2144753.18" calcext:value-type="float">
            <text:p>2144753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53:186</text:p>
          </table:table-cell>
          <table:table-cell table:style-name="ce12" office:value-type="float" office:value="1051404.98" calcext:value-type="float">
            <text:p>1051404,9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92001:179</text:p>
          </table:table-cell>
          <table:table-cell table:style-name="ce12" office:value-type="float" office:value="1537785.9" calcext:value-type="float">
            <text:p>1537785,9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40:556</text:p>
          </table:table-cell>
          <table:table-cell table:style-name="ce12" office:value-type="float" office:value="4646125.18" calcext:value-type="float">
            <text:p>4646125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540:475</text:p>
          </table:table-cell>
          <table:table-cell table:style-name="ce12" office:value-type="float" office:value="213297.3" calcext:value-type="float">
            <text:p>213297,3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11648:67</text:p>
          </table:table-cell>
          <table:table-cell table:style-name="ce12" office:value-type="float" office:value="217236.61" calcext:value-type="float">
            <text:p>217236,6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00000:1141</text:p>
          </table:table-cell>
          <table:table-cell table:style-name="ce12" office:value-type="float" office:value="2017053.36" calcext:value-type="float">
            <text:p>2017053,3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00000:4091</text:p>
          </table:table-cell>
          <table:table-cell table:style-name="ce12" office:value-type="float" office:value="408044.01" calcext:value-type="float">
            <text:p>408044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31:23</text:p>
          </table:table-cell>
          <table:table-cell table:style-name="ce12" office:value-type="float" office:value="1311425.6" calcext:value-type="float">
            <text:p>1311425,6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1882</text:p>
          </table:table-cell>
          <table:table-cell table:style-name="ce12" office:value-type="float" office:value="270649.2" calcext:value-type="float">
            <text:p>270649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230</text:p>
          </table:table-cell>
          <table:table-cell table:style-name="ce12" office:value-type="float" office:value="6386761.47" calcext:value-type="float">
            <text:p>6386761,4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231</text:p>
          </table:table-cell>
          <table:table-cell table:style-name="ce12" office:value-type="float" office:value="1109482.73" calcext:value-type="float">
            <text:p>1109482,7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232</text:p>
          </table:table-cell>
          <table:table-cell table:style-name="ce12" office:value-type="float" office:value="12197503.87" calcext:value-type="float">
            <text:p>12197503,8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233</text:p>
          </table:table-cell>
          <table:table-cell table:style-name="ce12" office:value-type="float" office:value="5055382.19" calcext:value-type="float">
            <text:p>5055382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234</text:p>
          </table:table-cell>
          <table:table-cell table:style-name="ce12" office:value-type="float" office:value="2866625.13" calcext:value-type="float">
            <text:p>2866625,1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12:513</text:p>
          </table:table-cell>
          <table:table-cell table:style-name="ce12" office:value-type="float" office:value="995638.02" calcext:value-type="float">
            <text:p>995638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00000:2783</text:p>
          </table:table-cell>
          <table:table-cell table:style-name="ce12" office:value-type="float" office:value="3354519.67" calcext:value-type="float">
            <text:p>3354519,6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00000:2784</text:p>
          </table:table-cell>
          <table:table-cell table:style-name="ce12" office:value-type="float" office:value="12757813.56" calcext:value-type="float">
            <text:p>12757813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34:1320</text:p>
          </table:table-cell>
          <table:table-cell table:style-name="ce12" office:value-type="float" office:value="3698670.4" calcext:value-type="float">
            <text:p>3698670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14:996</text:p>
          </table:table-cell>
          <table:table-cell table:style-name="ce12" office:value-type="float" office:value="1463070.18" calcext:value-type="float">
            <text:p>1463070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40035:272</text:p>
          </table:table-cell>
          <table:table-cell table:style-name="ce12" office:value-type="float" office:value="1361681.92" calcext:value-type="float">
            <text:p>1361681,9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3:579</text:p>
          </table:table-cell>
          <table:table-cell table:style-name="ce12" office:value-type="float" office:value="910986.75" calcext:value-type="float">
            <text:p>910986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2:1208</text:p>
          </table:table-cell>
          <table:table-cell table:style-name="ce12" office:value-type="float" office:value="2553409.86" calcext:value-type="float">
            <text:p>2553409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948</text:p>
          </table:table-cell>
          <table:table-cell table:style-name="ce12" office:value-type="float" office:value="2218165.4" calcext:value-type="float">
            <text:p>2218165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822:202</text:p>
          </table:table-cell>
          <table:table-cell table:style-name="ce12" office:value-type="float" office:value="860485.76" calcext:value-type="float">
            <text:p>860485,7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68:38</text:p>
          </table:table-cell>
          <table:table-cell table:style-name="ce12" office:value-type="float" office:value="1115366.64" calcext:value-type="float">
            <text:p>1115366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300:823</text:p>
          </table:table-cell>
          <table:table-cell table:style-name="ce12" office:value-type="float" office:value="1007371.81" calcext:value-type="float">
            <text:p>1007371,8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21:228</text:p>
          </table:table-cell>
          <table:table-cell table:style-name="ce12" office:value-type="float" office:value="551616.08" calcext:value-type="float">
            <text:p>551616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4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6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76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6:8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2:7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70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70: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0:7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0:4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7:24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97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50001:11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60001:2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57:3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35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34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515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530:1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42: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63:2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45:7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5:7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7:4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26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23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34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00000:34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00000:35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35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47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401:16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802:3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902:3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002:1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102:4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3:1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1:14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2:14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901:4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901:9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00000:35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2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4:18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4:18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4:18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50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50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5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61002: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16:2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16:2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38:1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8:2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40:5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17:1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224: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569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448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09: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17:2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630:5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0711:38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11250:2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00000:1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508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202:2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202:2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202:2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706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0102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1729:1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352:1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758:4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1176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908:2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908: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00000:7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30101:15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1200:3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8:010107:21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8:010107:2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39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80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8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92:7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020:4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021:7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40002:17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40002:17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35:1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168:6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901:9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0000:13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00000:16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00000:9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00000:9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00000:35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00000:35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00000:35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758:4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758:4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3001:2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3800:2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5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52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52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39: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55:5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01:27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800:6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40002:17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89:7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10005:27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50046: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30370:3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23:4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23:4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64:3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0803:3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404:19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404:35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49: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703:5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2:020904: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308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907:6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203:1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204:3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304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304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0407:2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320: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00000:13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00000:13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00000:13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00000:13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00000:20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0300:4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1001:3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31001:4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6:031001:6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31800:4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81:2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AD6541C7D7067E5697932352B720EB17831D7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2:10:03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2:59:44</meta:creation-date>
    <dc:date>2023-05-17T12:10:56.177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