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75</text:p>
          </table:table-cell>
          <table:table-cell table:style-name="ce2" table:number-columns-repeated="2"/>
          <table:table-cell table:style-name="ce2" office:value-type="string" calcext:value-type="string">
            <text:p>15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7" calcext:value-type="float">
            <text:p>16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30" calcext:value-type="float">
            <text:p>7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10918:136</text:p>
          </table:table-cell>
          <table:table-cell table:style-name="ce12" office:value-type="float" office:value="5055.7" calcext:value-type="float">
            <text:p>5055,7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2:012401:191</text:p>
          </table:table-cell>
          <table:table-cell table:style-name="ce12" office:value-type="float" office:value="4970.84" calcext:value-type="float">
            <text:p>4970,8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00000:2994</text:p>
          </table:table-cell>
          <table:table-cell table:style-name="ce12" office:value-type="float" office:value="4994319.75" calcext:value-type="float">
            <text:p>4994319,7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2995</text:p>
          </table:table-cell>
          <table:table-cell table:style-name="ce12" office:value-type="float" office:value="4708957.38" calcext:value-type="float">
            <text:p>4708957,3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00000:460</text:p>
          </table:table-cell>
          <table:table-cell table:style-name="ce12" office:value-type="float" office:value="16473322455.7" calcext:value-type="float">
            <text:p>16473322455,7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10000:92</text:p>
          </table:table-cell>
          <table:table-cell table:style-name="ce12" office:value-type="float" office:value="1995153.94" calcext:value-type="float">
            <text:p>1995153,9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257</text:p>
          </table:table-cell>
          <table:table-cell table:style-name="ce12" office:value-type="float" office:value="124094.85" calcext:value-type="float">
            <text:p>124094,8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6:1252</text:p>
          </table:table-cell>
          <table:table-cell table:style-name="ce12" office:value-type="float" office:value="87254.74" calcext:value-type="float">
            <text:p>87254,7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04:813</text:p>
          </table:table-cell>
          <table:table-cell table:style-name="ce12" office:value-type="float" office:value="523823.35" calcext:value-type="float">
            <text:p>523823,3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88:39</text:p>
          </table:table-cell>
          <table:table-cell table:style-name="ce12" office:value-type="float" office:value="1089346.27" calcext:value-type="float">
            <text:p>1089346,2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40002:1775</text:p>
          </table:table-cell>
          <table:table-cell table:style-name="ce12" office:value-type="float" office:value="883396.32" calcext:value-type="float">
            <text:p>883396,3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7783</text:p>
          </table:table-cell>
          <table:table-cell table:style-name="ce12" office:value-type="float" office:value="88827.58" calcext:value-type="float">
            <text:p>88827,5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28:1583</text:p>
          </table:table-cell>
          <table:table-cell table:style-name="ce12" office:value-type="float" office:value="85384.63" calcext:value-type="float">
            <text:p>85384,6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315:188</text:p>
          </table:table-cell>
          <table:table-cell table:style-name="ce12" office:value-type="float" office:value="489668.36" calcext:value-type="float">
            <text:p>489668,3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41:614</text:p>
          </table:table-cell>
          <table:table-cell table:style-name="ce12" office:value-type="float" office:value="107468.23" calcext:value-type="float">
            <text:p>107468,2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53:540</text:p>
          </table:table-cell>
          <table:table-cell table:style-name="ce12" office:value-type="float" office:value="124968.54" calcext:value-type="float">
            <text:p>124968,5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00000:2262</text:p>
          </table:table-cell>
          <table:table-cell table:style-name="ce12" office:value-type="float" office:value="516262.53" calcext:value-type="float">
            <text:p>516262,5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17:1127</text:p>
          </table:table-cell>
          <table:table-cell table:style-name="ce12" office:value-type="float" office:value="160958.59" calcext:value-type="float">
            <text:p>160958,5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50016:506</text:p>
          </table:table-cell>
          <table:table-cell table:style-name="ce12" office:value-type="float" office:value="106388.05" calcext:value-type="float">
            <text:p>106388,0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50023:263</text:p>
          </table:table-cell>
          <table:table-cell table:style-name="ce12" office:value-type="float" office:value="122829.89" calcext:value-type="float">
            <text:p>122829,8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50033:585</text:p>
          </table:table-cell>
          <table:table-cell table:style-name="ce12" office:value-type="float" office:value="333050.96" calcext:value-type="float">
            <text:p>333050,9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50037:289</text:p>
          </table:table-cell>
          <table:table-cell table:style-name="ce12" office:value-type="float" office:value="1092632.39" calcext:value-type="float">
            <text:p>1092632,3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37:293</text:p>
          </table:table-cell>
          <table:table-cell table:style-name="ce12" office:value-type="float" office:value="8896366" calcext:value-type="float">
            <text:p>8896366,0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37:295</text:p>
          </table:table-cell>
          <table:table-cell table:style-name="ce12" office:value-type="float" office:value="9716863.83" calcext:value-type="float">
            <text:p>9716863,8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50047:339</text:p>
          </table:table-cell>
          <table:table-cell table:style-name="ce12" office:value-type="float" office:value="380851.21" calcext:value-type="float">
            <text:p>380851,2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50047:361</text:p>
          </table:table-cell>
          <table:table-cell table:style-name="ce12" office:value-type="float" office:value="1606949.04" calcext:value-type="float">
            <text:p>1606949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209:142</text:p>
          </table:table-cell>
          <table:table-cell table:style-name="ce12" office:value-type="float" office:value="538377.09" calcext:value-type="float">
            <text:p>538377,0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519:11</text:p>
          </table:table-cell>
          <table:table-cell table:style-name="ce12" office:value-type="float" office:value="1101136.65" calcext:value-type="float">
            <text:p>1101136,6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519:15</text:p>
          </table:table-cell>
          <table:table-cell table:style-name="ce12" office:value-type="float" office:value="908331.13" calcext:value-type="float">
            <text:p>908331,1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519:37</text:p>
          </table:table-cell>
          <table:table-cell table:style-name="ce12" office:value-type="float" office:value="567260.89" calcext:value-type="float">
            <text:p>567260,8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533:11</text:p>
          </table:table-cell>
          <table:table-cell table:style-name="ce12" office:value-type="float" office:value="1221235.94" calcext:value-type="float">
            <text:p>1221235,9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533:36</text:p>
          </table:table-cell>
          <table:table-cell table:style-name="ce12" office:value-type="float" office:value="279565.88" calcext:value-type="float">
            <text:p>279565,8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623:24</text:p>
          </table:table-cell>
          <table:table-cell table:style-name="ce12" office:value-type="float" office:value="1793178.87" calcext:value-type="float">
            <text:p>1793178,8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52:350</text:p>
          </table:table-cell>
          <table:table-cell table:style-name="ce12" office:value-type="float" office:value="84974.62" calcext:value-type="float">
            <text:p>84974,6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52:351</text:p>
          </table:table-cell>
          <table:table-cell table:style-name="ce12" office:value-type="float" office:value="85614.09" calcext:value-type="float">
            <text:p>85614,0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57:130</text:p>
          </table:table-cell>
          <table:table-cell table:style-name="ce12" office:value-type="float" office:value="143515.32" calcext:value-type="float">
            <text:p>143515,3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57:136</text:p>
          </table:table-cell>
          <table:table-cell table:style-name="ce12" office:value-type="float" office:value="103787.12" calcext:value-type="float">
            <text:p>103787,1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57:139</text:p>
          </table:table-cell>
          <table:table-cell table:style-name="ce12" office:value-type="float" office:value="111529.05" calcext:value-type="float">
            <text:p>111529,0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57:143</text:p>
          </table:table-cell>
          <table:table-cell table:style-name="ce12" office:value-type="float" office:value="134943.72" calcext:value-type="float">
            <text:p>134943,7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59:15</text:p>
          </table:table-cell>
          <table:table-cell table:style-name="ce12" office:value-type="float" office:value="1172687.1" calcext:value-type="float">
            <text:p>1172687,1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25:10</text:p>
          </table:table-cell>
          <table:table-cell table:style-name="ce12" office:value-type="float" office:value="862713.6" calcext:value-type="float">
            <text:p>862713,6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125:17</text:p>
          </table:table-cell>
          <table:table-cell table:style-name="ce12" office:value-type="float" office:value="978438.8" calcext:value-type="float">
            <text:p>978438,8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517:16</text:p>
          </table:table-cell>
          <table:table-cell table:style-name="ce12" office:value-type="float" office:value="907347.16" calcext:value-type="float">
            <text:p>907347,1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517:17</text:p>
          </table:table-cell>
          <table:table-cell table:style-name="ce12" office:value-type="float" office:value="534138.58" calcext:value-type="float">
            <text:p>534138,5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517:18</text:p>
          </table:table-cell>
          <table:table-cell table:style-name="ce12" office:value-type="float" office:value="514672.45" calcext:value-type="float">
            <text:p>514672,4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517:24</text:p>
          </table:table-cell>
          <table:table-cell table:style-name="ce12" office:value-type="float" office:value="876437.1" calcext:value-type="float">
            <text:p>876437,1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517:25</text:p>
          </table:table-cell>
          <table:table-cell table:style-name="ce12" office:value-type="float" office:value="653996.92" calcext:value-type="float">
            <text:p>653996,9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517:8</text:p>
          </table:table-cell>
          <table:table-cell table:style-name="ce12" office:value-type="float" office:value="393882.07" calcext:value-type="float">
            <text:p>393882,0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517:9</text:p>
          </table:table-cell>
          <table:table-cell table:style-name="ce12" office:value-type="float" office:value="649440.22" calcext:value-type="float">
            <text:p>649440,2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519:14</text:p>
          </table:table-cell>
          <table:table-cell table:style-name="ce12" office:value-type="float" office:value="697527.16" calcext:value-type="float">
            <text:p>697527,1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519:17</text:p>
          </table:table-cell>
          <table:table-cell table:style-name="ce12" office:value-type="float" office:value="910769.76" calcext:value-type="float">
            <text:p>910769,7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520:22</text:p>
          </table:table-cell>
          <table:table-cell table:style-name="ce12" office:value-type="float" office:value="1248043.22" calcext:value-type="float">
            <text:p>1248043,2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521:37</text:p>
          </table:table-cell>
          <table:table-cell table:style-name="ce12" office:value-type="float" office:value="422374.82" calcext:value-type="float">
            <text:p>422374,8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521:6</text:p>
          </table:table-cell>
          <table:table-cell table:style-name="ce12" office:value-type="float" office:value="718393.53" calcext:value-type="float">
            <text:p>718393,5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521:7</text:p>
          </table:table-cell>
          <table:table-cell table:style-name="ce12" office:value-type="float" office:value="578640.9" calcext:value-type="float">
            <text:p>578640,9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521:8</text:p>
          </table:table-cell>
          <table:table-cell table:style-name="ce12" office:value-type="float" office:value="597157.75" calcext:value-type="float">
            <text:p>597157,7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521:9</text:p>
          </table:table-cell>
          <table:table-cell table:style-name="ce12" office:value-type="float" office:value="902077.17" calcext:value-type="float">
            <text:p>902077,1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522:33</text:p>
          </table:table-cell>
          <table:table-cell table:style-name="ce12" office:value-type="float" office:value="840570.16" calcext:value-type="float">
            <text:p>840570,1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522:38</text:p>
          </table:table-cell>
          <table:table-cell table:style-name="ce12" office:value-type="float" office:value="598945.84" calcext:value-type="float">
            <text:p>598945,8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522:44</text:p>
          </table:table-cell>
          <table:table-cell table:style-name="ce12" office:value-type="float" office:value="520850.54" calcext:value-type="float">
            <text:p>520850,5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522:46</text:p>
          </table:table-cell>
          <table:table-cell table:style-name="ce12" office:value-type="float" office:value="546866.39" calcext:value-type="float">
            <text:p>546866,3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20522:6</text:p>
          </table:table-cell>
          <table:table-cell table:style-name="ce12" office:value-type="float" office:value="802154.23" calcext:value-type="float">
            <text:p>802154,2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532:2</text:p>
          </table:table-cell>
          <table:table-cell table:style-name="ce12" office:value-type="float" office:value="726012.34" calcext:value-type="float">
            <text:p>726012,3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102:927</text:p>
          </table:table-cell>
          <table:table-cell table:style-name="ce12" office:value-type="float" office:value="172949.02" calcext:value-type="float">
            <text:p>172949,0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202:3447</text:p>
          </table:table-cell>
          <table:table-cell table:style-name="ce12" office:value-type="float" office:value="120045.45" calcext:value-type="float">
            <text:p>120045,4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303:418</text:p>
          </table:table-cell>
          <table:table-cell table:style-name="ce12" office:value-type="float" office:value="105560.14" calcext:value-type="float">
            <text:p>105560,1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404:44</text:p>
          </table:table-cell>
          <table:table-cell table:style-name="ce12" office:value-type="float" office:value="128922.08" calcext:value-type="float">
            <text:p>128922,0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404:57</text:p>
          </table:table-cell>
          <table:table-cell table:style-name="ce12" office:value-type="float" office:value="108661.15" calcext:value-type="float">
            <text:p>108661,1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501:14</text:p>
          </table:table-cell>
          <table:table-cell table:style-name="ce12" office:value-type="float" office:value="133925.44" calcext:value-type="float">
            <text:p>133925,4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601:154</text:p>
          </table:table-cell>
          <table:table-cell table:style-name="ce12" office:value-type="float" office:value="361089.84" calcext:value-type="float">
            <text:p>361089,8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601:157</text:p>
          </table:table-cell>
          <table:table-cell table:style-name="ce12" office:value-type="float" office:value="355979.87" calcext:value-type="float">
            <text:p>355979,8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601:158</text:p>
          </table:table-cell>
          <table:table-cell table:style-name="ce12" office:value-type="float" office:value="445238.94" calcext:value-type="float">
            <text:p>445238,9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601:162</text:p>
          </table:table-cell>
          <table:table-cell table:style-name="ce12" office:value-type="float" office:value="217885.56" calcext:value-type="float">
            <text:p>217885,5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601:167</text:p>
          </table:table-cell>
          <table:table-cell table:style-name="ce12" office:value-type="float" office:value="354687.52" calcext:value-type="float">
            <text:p>354687,5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601:37</text:p>
          </table:table-cell>
          <table:table-cell table:style-name="ce12" office:value-type="float" office:value="519401.29" calcext:value-type="float">
            <text:p>519401,2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601:38</text:p>
          </table:table-cell>
          <table:table-cell table:style-name="ce12" office:value-type="float" office:value="318956.79" calcext:value-type="float">
            <text:p>318956,7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601:39</text:p>
          </table:table-cell>
          <table:table-cell table:style-name="ce12" office:value-type="float" office:value="387661.94" calcext:value-type="float">
            <text:p>387661,9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602:13</text:p>
          </table:table-cell>
          <table:table-cell table:style-name="ce12" office:value-type="float" office:value="259290.56" calcext:value-type="float">
            <text:p>259290,5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602:14</text:p>
          </table:table-cell>
          <table:table-cell table:style-name="ce12" office:value-type="float" office:value="207968.64" calcext:value-type="float">
            <text:p>207968,6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605:29</text:p>
          </table:table-cell>
          <table:table-cell table:style-name="ce12" office:value-type="float" office:value="155005.74" calcext:value-type="float">
            <text:p>155005,7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605:30</text:p>
          </table:table-cell>
          <table:table-cell table:style-name="ce12" office:value-type="float" office:value="70990.36" calcext:value-type="float">
            <text:p>70990,3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605:34</text:p>
          </table:table-cell>
          <table:table-cell table:style-name="ce12" office:value-type="float" office:value="193364.1" calcext:value-type="float">
            <text:p>193364,1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605:36</text:p>
          </table:table-cell>
          <table:table-cell table:style-name="ce12" office:value-type="float" office:value="493416.7" calcext:value-type="float">
            <text:p>493416,7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605:38</text:p>
          </table:table-cell>
          <table:table-cell table:style-name="ce12" office:value-type="float" office:value="522936.75" calcext:value-type="float">
            <text:p>522936,7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605:41</text:p>
          </table:table-cell>
          <table:table-cell table:style-name="ce12" office:value-type="float" office:value="375543.75" calcext:value-type="float">
            <text:p>375543,7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605:42</text:p>
          </table:table-cell>
          <table:table-cell table:style-name="ce12" office:value-type="float" office:value="190694.99" calcext:value-type="float">
            <text:p>190694,9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605:46</text:p>
          </table:table-cell>
          <table:table-cell table:style-name="ce12" office:value-type="float" office:value="351965.33" calcext:value-type="float">
            <text:p>351965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10015:21</text:p>
          </table:table-cell>
          <table:table-cell table:style-name="ce12" office:value-type="float" office:value="367390.2" calcext:value-type="float">
            <text:p>367390,2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0406:288</text:p>
          </table:table-cell>
          <table:table-cell table:style-name="ce12" office:value-type="float" office:value="557393.8" calcext:value-type="float">
            <text:p>557393,8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1304:1026</text:p>
          </table:table-cell>
          <table:table-cell table:style-name="ce12" office:value-type="float" office:value="61620.9" calcext:value-type="float">
            <text:p>61620,9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20101:1370</text:p>
          </table:table-cell>
          <table:table-cell table:style-name="ce12" office:value-type="float" office:value="413805.86" calcext:value-type="float">
            <text:p>413805,8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20101:173</text:p>
          </table:table-cell>
          <table:table-cell table:style-name="ce12" office:value-type="float" office:value="388876.61" calcext:value-type="float">
            <text:p>388876,6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20205:48</text:p>
          </table:table-cell>
          <table:table-cell table:style-name="ce12" office:value-type="float" office:value="373918.53" calcext:value-type="float">
            <text:p>373918,5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3009:49</text:p>
          </table:table-cell>
          <table:table-cell table:style-name="ce12" office:value-type="float" office:value="253763.09" calcext:value-type="float">
            <text:p>253763,0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21022:19</text:p>
          </table:table-cell>
          <table:table-cell table:style-name="ce12" office:value-type="float" office:value="336922.93" calcext:value-type="float">
            <text:p>336922,9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31002:259</text:p>
          </table:table-cell>
          <table:table-cell table:style-name="ce12" office:value-type="float" office:value="208849.41" calcext:value-type="float">
            <text:p>208849,4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31002:266</text:p>
          </table:table-cell>
          <table:table-cell table:style-name="ce12" office:value-type="float" office:value="177622.67" calcext:value-type="float">
            <text:p>177622,6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31002:314</text:p>
          </table:table-cell>
          <table:table-cell table:style-name="ce12" office:value-type="float" office:value="115954.84" calcext:value-type="float">
            <text:p>115954,8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01001:29</text:p>
          </table:table-cell>
          <table:table-cell table:style-name="ce12" office:value-type="float" office:value="2796292.34" calcext:value-type="float">
            <text:p>2796292,3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22007:78</text:p>
          </table:table-cell>
          <table:table-cell table:style-name="ce12" office:value-type="float" office:value="733252.84" calcext:value-type="float">
            <text:p>733252,8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02:227</text:p>
          </table:table-cell>
          <table:table-cell table:style-name="ce12" office:value-type="float" office:value="340100.03" calcext:value-type="float">
            <text:p>340100,0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16:257</text:p>
          </table:table-cell>
          <table:table-cell table:style-name="ce12" office:value-type="float" office:value="420863.49" calcext:value-type="float">
            <text:p>420863,4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16:258</text:p>
          </table:table-cell>
          <table:table-cell table:style-name="ce12" office:value-type="float" office:value="700767.48" calcext:value-type="float">
            <text:p>700767,4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10403:26</text:p>
          </table:table-cell>
          <table:table-cell table:style-name="ce12" office:value-type="float" office:value="443297.07" calcext:value-type="float">
            <text:p>443297,0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403:27</text:p>
          </table:table-cell>
          <table:table-cell table:style-name="ce12" office:value-type="float" office:value="227194.25" calcext:value-type="float">
            <text:p>227194,2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2:010101:37</text:p>
          </table:table-cell>
          <table:table-cell table:style-name="ce12" office:value-type="float" office:value="12703688.13" calcext:value-type="float">
            <text:p>12703688,1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3:211701:97</text:p>
          </table:table-cell>
          <table:table-cell table:style-name="ce12" office:value-type="float" office:value="977650.07" calcext:value-type="float">
            <text:p>977650,0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3:211701:98</text:p>
          </table:table-cell>
          <table:table-cell table:style-name="ce12" office:value-type="float" office:value="726417.47" calcext:value-type="float">
            <text:p>726417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3:242701:33</text:p>
          </table:table-cell>
          <table:table-cell table:style-name="ce12" office:value-type="float" office:value="536562.2" calcext:value-type="float">
            <text:p>536562,2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462:121</text:p>
          </table:table-cell>
          <table:table-cell table:style-name="ce12" office:value-type="float" office:value="627874.47" calcext:value-type="float">
            <text:p>627874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5:011102:362</text:p>
          </table:table-cell>
          <table:table-cell table:style-name="ce12" office:value-type="float" office:value="155537.45" calcext:value-type="float">
            <text:p>155537,4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5:011102:363</text:p>
          </table:table-cell>
          <table:table-cell table:style-name="ce12" office:value-type="float" office:value="734975.93" calcext:value-type="float">
            <text:p>734975,9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5230:12</text:p>
          </table:table-cell>
          <table:table-cell table:style-name="ce12" office:value-type="float" office:value="200772.35" calcext:value-type="float">
            <text:p>200772,3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1507:32</text:p>
          </table:table-cell>
          <table:table-cell table:style-name="ce12" office:value-type="float" office:value="220819.74" calcext:value-type="float">
            <text:p>220819,7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8:010107:8</text:p>
          </table:table-cell>
          <table:table-cell table:style-name="ce12" office:value-type="float" office:value="429805.06" calcext:value-type="float">
            <text:p>429805,0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10107:9</text:p>
          </table:table-cell>
          <table:table-cell table:style-name="ce12" office:value-type="float" office:value="499541.7" calcext:value-type="float">
            <text:p>499541,7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10109:10</text:p>
          </table:table-cell>
          <table:table-cell table:style-name="ce12" office:value-type="float" office:value="866952.86" calcext:value-type="float">
            <text:p>866952,8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10109:11</text:p>
          </table:table-cell>
          <table:table-cell table:style-name="ce12" office:value-type="float" office:value="756267.32" calcext:value-type="float">
            <text:p>756267,3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10109:20</text:p>
          </table:table-cell>
          <table:table-cell table:style-name="ce12" office:value-type="float" office:value="541092.15" calcext:value-type="float">
            <text:p>541092,1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10109:25</text:p>
          </table:table-cell>
          <table:table-cell table:style-name="ce12" office:value-type="float" office:value="505424.92" calcext:value-type="float">
            <text:p>505424,9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10109:26</text:p>
          </table:table-cell>
          <table:table-cell table:style-name="ce12" office:value-type="float" office:value="454437.85" calcext:value-type="float">
            <text:p>454437,8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10109:27</text:p>
          </table:table-cell>
          <table:table-cell table:style-name="ce12" office:value-type="float" office:value="392826.14" calcext:value-type="float">
            <text:p>392826,1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10109:28</text:p>
          </table:table-cell>
          <table:table-cell table:style-name="ce12" office:value-type="float" office:value="429850.54" calcext:value-type="float">
            <text:p>429850,5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10109:29</text:p>
          </table:table-cell>
          <table:table-cell table:style-name="ce12" office:value-type="float" office:value="437521.47" calcext:value-type="float">
            <text:p>437521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10109:35</text:p>
          </table:table-cell>
          <table:table-cell table:style-name="ce12" office:value-type="float" office:value="579031.66" calcext:value-type="float">
            <text:p>579031,6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10109:36</text:p>
          </table:table-cell>
          <table:table-cell table:style-name="ce12" office:value-type="float" office:value="645220.64" calcext:value-type="float">
            <text:p>645220,6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10109:38</text:p>
          </table:table-cell>
          <table:table-cell table:style-name="ce12" office:value-type="float" office:value="441132.5" calcext:value-type="float">
            <text:p>441132,5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10110:17</text:p>
          </table:table-cell>
          <table:table-cell table:style-name="ce12" office:value-type="float" office:value="640778.18" calcext:value-type="float">
            <text:p>640778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10110:23</text:p>
          </table:table-cell>
          <table:table-cell table:style-name="ce12" office:value-type="float" office:value="449698.84" calcext:value-type="float">
            <text:p>449698,8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10110:44</text:p>
          </table:table-cell>
          <table:table-cell table:style-name="ce12" office:value-type="float" office:value="476000.25" calcext:value-type="float">
            <text:p>476000,2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10110:51</text:p>
          </table:table-cell>
          <table:table-cell table:style-name="ce12" office:value-type="float" office:value="700202.11" calcext:value-type="float">
            <text:p>700202,1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10110:69</text:p>
          </table:table-cell>
          <table:table-cell table:style-name="ce12" office:value-type="float" office:value="166841.69" calcext:value-type="float">
            <text:p>166841,6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10110:74</text:p>
          </table:table-cell>
          <table:table-cell table:style-name="ce12" office:value-type="float" office:value="1332268.05" calcext:value-type="float">
            <text:p>1332268,0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10136:48</text:p>
          </table:table-cell>
          <table:table-cell table:style-name="ce12" office:value-type="float" office:value="284403.3" calcext:value-type="float">
            <text:p>284403,3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8:010138:113</text:p>
          </table:table-cell>
          <table:table-cell table:style-name="ce12" office:value-type="float" office:value="377233.54" calcext:value-type="float">
            <text:p>377233,5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00000:4341</text:p>
          </table:table-cell>
          <table:table-cell table:style-name="ce12" office:value-type="float" office:value="920226.06" calcext:value-type="float">
            <text:p>920226,0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3:021737:136</text:p>
          </table:table-cell>
          <table:table-cell table:style-name="ce12" office:value-type="float" office:value="1346711.31" calcext:value-type="float">
            <text:p>1346711,3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307:22</text:p>
          </table:table-cell>
          <table:table-cell table:style-name="ce12" office:value-type="float" office:value="459889.35" calcext:value-type="float">
            <text:p>459889,3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402:10</text:p>
          </table:table-cell>
          <table:table-cell table:style-name="ce12" office:value-type="float" office:value="233194.63" calcext:value-type="float">
            <text:p>233194,6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0402:9</text:p>
          </table:table-cell>
          <table:table-cell table:style-name="ce12" office:value-type="float" office:value="214983.92" calcext:value-type="float">
            <text:p>214983,9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8:010106:3578</text:p>
          </table:table-cell>
          <table:table-cell table:style-name="ce12" office:value-type="float" office:value="85804.26" calcext:value-type="float">
            <text:p>85804,2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2:010601:221</text:p>
          </table:table-cell>
          <table:table-cell table:style-name="ce12" office:value-type="float" office:value="20498.61" calcext:value-type="float">
            <text:p>20498,6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2:000000:1650</text:p>
          </table:table-cell>
          <table:table-cell table:style-name="ce12" office:value-type="float" office:value="54265329.84" calcext:value-type="float">
            <text:p>54265329,8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2:000000:2049</text:p>
          </table:table-cell>
          <table:table-cell table:style-name="ce12" office:value-type="float" office:value="2382838.35" calcext:value-type="float">
            <text:p>2382838,3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8:010414:176</text:p>
          </table:table-cell>
          <table:table-cell table:style-name="ce12" office:value-type="float" office:value="203360" calcext:value-type="float">
            <text:p>203360,0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8:010414:21</text:p>
          </table:table-cell>
          <table:table-cell table:style-name="ce12" office:value-type="float" office:value="3555144" calcext:value-type="float">
            <text:p>3555144,0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109:196</text:p>
          </table:table-cell>
          <table:table-cell table:style-name="ce12" office:value-type="float" office:value="2389033.56" calcext:value-type="float">
            <text:p>2389033,5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20109:223</text:p>
          </table:table-cell>
          <table:table-cell table:style-name="ce12" office:value-type="float" office:value="5958759.7" calcext:value-type="float">
            <text:p>5958759,7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00000:38</text:p>
          </table:table-cell>
          <table:table-cell table:style-name="ce12" office:value-type="float" office:value="121415664.94" calcext:value-type="float">
            <text:p>121415664,9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0000:6493</text:p>
          </table:table-cell>
          <table:table-cell table:style-name="ce12" office:value-type="float" office:value="74713.76" calcext:value-type="float">
            <text:p>74713,7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20033:16</text:p>
          </table:table-cell>
          <table:table-cell table:style-name="ce12" office:value-type="float" office:value="78849.8" calcext:value-type="float">
            <text:p>78849,8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20398:1</text:p>
          </table:table-cell>
          <table:table-cell table:style-name="ce12" office:value-type="float" office:value="96783.24" calcext:value-type="float">
            <text:p>96783,2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20370:1</text:p>
          </table:table-cell>
          <table:table-cell table:style-name="ce12" office:value-type="float" office:value="76435.62" calcext:value-type="float">
            <text:p>76435,6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20372:23</text:p>
          </table:table-cell>
          <table:table-cell table:style-name="ce12" office:value-type="float" office:value="70888.07" calcext:value-type="float">
            <text:p>70888,0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20380:90</text:p>
          </table:table-cell>
          <table:table-cell table:style-name="ce12" office:value-type="float" office:value="75979.93" calcext:value-type="float">
            <text:p>75979,9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20391:1</text:p>
          </table:table-cell>
          <table:table-cell table:style-name="ce12" office:value-type="float" office:value="75253.28" calcext:value-type="float">
            <text:p>75253,2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20391:14</text:p>
          </table:table-cell>
          <table:table-cell table:style-name="ce12" office:value-type="float" office:value="75274.78" calcext:value-type="float">
            <text:p>75274,7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20394:4</text:p>
          </table:table-cell>
          <table:table-cell table:style-name="ce12" office:value-type="float" office:value="74959.14" calcext:value-type="float">
            <text:p>74959,1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20394:5</text:p>
          </table:table-cell>
          <table:table-cell table:style-name="ce12" office:value-type="float" office:value="74672.61" calcext:value-type="float">
            <text:p>74672,6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20397:42</text:p>
          </table:table-cell>
          <table:table-cell table:style-name="ce12" office:value-type="float" office:value="79641.34" calcext:value-type="float">
            <text:p>79641,3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2006:315</text:p>
          </table:table-cell>
          <table:table-cell table:style-name="ce12" office:value-type="float" office:value="330400" calcext:value-type="float">
            <text:p>330400,0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30296:73</text:p>
          </table:table-cell>
          <table:table-cell table:style-name="ce12" office:value-type="float" office:value="62207.32" calcext:value-type="float">
            <text:p>62207,3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30237:71</text:p>
          </table:table-cell>
          <table:table-cell table:style-name="ce12" office:value-type="float" office:value="85169.3" calcext:value-type="float">
            <text:p>85169,3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7:000000:1252</text:p>
          </table:table-cell>
          <table:table-cell table:style-name="ce12" office:value-type="float" office:value="6163345.6" calcext:value-type="float">
            <text:p>6163345,6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7:000000:910</text:p>
          </table:table-cell>
          <table:table-cell table:style-name="ce12" office:value-type="float" office:value="5856300.37" calcext:value-type="float">
            <text:p>5856300,3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7:000000:274</text:p>
          </table:table-cell>
          <table:table-cell table:style-name="ce12" office:value-type="float" office:value="663148.2" calcext:value-type="float">
            <text:p>663148,2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0:010207:128</text:p>
          </table:table-cell>
          <table:table-cell table:style-name="ce12" office:value-type="float" office:value="9081773.26" calcext:value-type="float">
            <text:p>9081773,2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00000:22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201:4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180101:3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00000:45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10000:26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10000:28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20000: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7:000000:24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7:013500:44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31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210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21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214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214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2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22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22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2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230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230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230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26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2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290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198:2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33:6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36:47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38:1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80:16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87:3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90: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57:8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86:80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291: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442: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442:80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014: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014:3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380:30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380: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10:370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33:60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26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39:2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75:109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75:48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503:18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503:18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503:18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30004:37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40002:169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305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60010:139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90005:23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00002:69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00003:35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10002:4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094: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126: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181:18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223: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059:108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90: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210344:3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210344:6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210345:178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00:73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202: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313: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323: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323: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417: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417: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483:1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454: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460:6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560: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595:61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595:63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3:000000:220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00000:22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00000:226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00000:226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00000:22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3:000000:226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00000:22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00000:226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00000:227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3:000000:227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3:000000:227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3:000000:227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3:000000:227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3:010011:2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3:010012: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3:010012:20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3:010012:20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3:010012:4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3:010017:11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3:010017:11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3:010017:11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3:010017:11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3:020002:35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3:020002:3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3:020002:4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20002: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3:020003:5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3:020003:5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3:020004:17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3:020004:17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3:020005:57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3:020011:4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3:020024:19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3:030006:19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3:030006:19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3:030010:6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3:040001:1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3:040003:1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3:040003:16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3:040004:36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3:040004:3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3:040004:36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3:040004:3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3:040005:1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3:040005:1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40005:19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3:040010:29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3:040023:19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3:040025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3:040026:20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3:040027:18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3:040029:4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3:040033:2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3:040034:5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3:040034:5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3:040034:53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3:040035:3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3:040035: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3:040036:39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3:040043: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3:040043:30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3:040043:30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3:040043: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3:040049: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3:040053:34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3:040053:34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3:040053: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3:040066:26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3:050002:2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3:050002:2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3:050006:29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3:050006:29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3:050006:30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3:050008:1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3:050012:29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3:050013:3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3:050013:3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3:050013:3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3:050013:4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3:050014: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3:050016:5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3:050016:5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3:050016:5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3:050016:5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3:050021: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3:050022:30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3:050022:3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3:050022:4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3:050023:26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3:050023:2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3:050033:2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3:050037:1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3:050037:17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3:050037:29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3:050037:29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3:050037:29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3:050037: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3:050042:2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3:050042:2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3:050044:20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3:050044:20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3:050046: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3:050046:2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3:050046:2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3:050046: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3:050047:35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3:050048:28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3:050048: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4:010127:25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4:010127:2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4:020019:2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4:030375:1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00000:620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413:10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444: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444: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445:5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445:5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565: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565: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565: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565: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612: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623: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626: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626: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630:2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637: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714:4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0839: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929:9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0940: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943: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944:5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945:3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945: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945:8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945:8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946: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947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947: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948: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948:1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948:1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948: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948: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948: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948: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949: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949: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949: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949:2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949: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949: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949: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949: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949: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950: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950:1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950: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950: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950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952:14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956:24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957:1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957:18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961:2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978:19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1005:2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1015:1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1015:1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1017: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1017: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1021: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1022: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1024:1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1025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1027:1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1027: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1032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1035:5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1036: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1036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1036: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1041:3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1044: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1044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1044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1044: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1046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1103: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1109: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20334:1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20413: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20413: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20414: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20425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20425: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20426:4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20427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20430: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20430:1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20430:4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20430:5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20430: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20430:7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20440:3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20440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20440: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20441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20441: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20443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20444: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20444: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20444: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20446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20446:3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20446: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00000:445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00000:478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0702:195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0702:22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203:120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302:1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303:9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1304:10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1304:11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304:13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1304: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1401:6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1401: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1401: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1401:9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1401:9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1401:9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1401:9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1402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404:1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404:29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404:410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404:425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1404:4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1404:5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1603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605: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7:000000:10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7:000000:4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7:010006: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7:010018: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7:010018: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7:020001:11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7:020001:9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7:020003:5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7:020005:1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7:020005:3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7:020006: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7:020006:2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7:020006:23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7:020006:24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7:020023:5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7:020024:3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7:020024:4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7:020074:1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7:020079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7:000000:4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7:020090: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7:020090:69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7:020090:7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7:020090:8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7:040003:4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8:000000:134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9:010302:4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9:010924:3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9:011005:7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9:011228:14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9:011304:4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9:020104:29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20112: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20101:138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20101:139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20101:156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000000:36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120138: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009001: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013002:450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013004:13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013004:13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13004:132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013004:54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013013:10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013013:106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013013:37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013013:373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013013:48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013013:490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082001:1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091016: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22006:4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31002: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31002:2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31002:2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31017:5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131017:56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131039:183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31039:22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32001:19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132001:19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132043:2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1:010201:4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1:010770:15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1:010856: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1:010910: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1:010911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1:010912: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1:010928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1:010928: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1:010929: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1:010929: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2:000000:17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2:000000:43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2:010575:1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2:010585: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2:010590: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2:010590: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2:010590: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2:010604: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2:020704:1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2:020807:12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2:021104:5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2:021304:5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3:053112:1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3:210701:163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3:240901:4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4:000000:37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4:010326:4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4:010447: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4:011204:15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4:011404:14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4:011407:48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4:011509:3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4:011509:6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4:011509:6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4:011622:20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4:011658:3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4:011812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4:011822: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4:011826: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5:010303: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5:010805:106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5:011406: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6:012970:17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6:012972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6:015201:14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6:015301:45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6:015301:4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6:015541:38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6:015603:13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6:015603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7:011500:28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8:010104: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8:010217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8:021002:2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9:010601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9:010711:327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9:011201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9:011417:59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1:010101:10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1:011001:109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1:011101:1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1:011803:58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2:000000:133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2:010118:1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2:010634:6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2:010636:6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2:010645:1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2:010647:15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2:010647:15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3:010201:60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3:010403:49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3:010502:1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3:010502:3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3:010903: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23:010915:1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23:020404:2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3:020723:18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3:020723: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3:020771:19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3:020771: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3:021820: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3:021901: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3:021901: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3:021901: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3:021901:3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3:021901:8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4:000000:30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4:010236:2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4:010236:2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4:010270:29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4:010395:2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4:010813:148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4:010813:174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4:010861:27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4:010892:58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4:010930:15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4:010930:15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4:010930:1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4:011000:143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4:011000:7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4:011000:7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4:011159:13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4:012601:45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4:013201:7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5:010210:40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5:010212:5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5:010239:2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5:011501: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5:011504: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5:011504:7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5:011614:17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6:030300:135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6:031001:83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6:040400:19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6:040400:193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7:010709:1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7:010709:3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8:010104:25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8:010104:25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8:010104:20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8:010104:2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8:010104:26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8:010104:2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8:010104:29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8:010104:7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8:010104: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3:000000:35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8:000000:168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8:011158:7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9:000000:19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0:000000:89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004009:23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013013:1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1:000000:27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1:000000:278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1:000000:278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1:010201:43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1:010527:28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1:010527:37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1:010527:37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1:011312:4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2:000000:166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2:000000:167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2:000000:16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2:000000:16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2:000000:16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2:000000:168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2:000000:170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2:000000:170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2:010601:2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2:010601:2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2:010601:23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2:010601:24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2:010601:25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2:010601:2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2:010601:2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2:010601:26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2:010601:26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2:010601:27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2:010601:27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2:010601:27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2:010601:2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2:010604:2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2:010604:24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2:020701: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2:020910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3:093218:4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4:011302:19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5:000000:80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5:010509: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6:000000:104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6:000000:105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6:000000: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6:012991: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6:012991: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6:012991: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6:012992:1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6:012992:14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6:012992:14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6:012992:14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6:013001:20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6:013001:20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6:013001:20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6:013001:20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6:013001:20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6:013001:2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6:013001:5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6:013001:5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6:013001:5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6:013001:60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6:013001:60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6:013001:60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6:013001:6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6:013001:6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6:013001:63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6:013001:63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6:013001:74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6:014201:17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6:014201:17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6:014201:17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6:014201:18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6:014201:18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6:014201:19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6:014201:19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6:014201:2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6:014201:24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6:014201:25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6:014201:2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6:014201:25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6:014201:26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6:014201:2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6:014201:26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6:014201:2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6:014201:27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6:014201:27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6:014201:2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6:014201:2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6:014201:28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6:014201:28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6:014201:28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6:014201:3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6:014201:3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6:014201:31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6:014201:31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6:014201:3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6:014201:31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6:014201:3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6:014201:32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6:014201:3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6:014201:3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6:014201:3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6:014201:3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6:014201:3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6:014201:3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6:014201:32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6:014201:3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6:014201:33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6:014201:33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6:014201:3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7:000000:8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7:000000:8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7:010200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21:000000:210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21:010201:22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21:011010:5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21:011605:18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21:011808:58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21:011808:58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23:000000:24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3:010503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3:010503: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3:010707: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3:010707: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3:020508:6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3:020508: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3:021739: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4:000000:17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4:000000:1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4:000000:35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4:000000: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4:011000:4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4:011000:7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24:014100:120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4:014100:127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4:014100:127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4:014100:12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5:011706: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5:011712: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6:000000:29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26:010000:28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26:010000:28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26:011300:7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26:030000:718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26:030000:720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26:030000:721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26:030000:829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27:000000:2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27:000000:24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27:013200:47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27:013200:4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8:012008:25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8:012808: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0:000000:6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0:004002:19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0:009005:148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0:011001: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0:011001:4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0:012006:3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0:012006:3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0:020668: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0:020719: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0:013001:178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0:013001:17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0:013001:18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0:013001:19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0:013013:37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0:013013:507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0:013013:50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0:130172: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0:132255:4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1:011404:19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1:011802:23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2:010601:28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2:000000:1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2:021308:13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2:021308:13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3:020301:31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3:030204:1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3:030501:1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3:030501:16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5:010716: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7:000000:5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8:021303: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9:011306:19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9:011306:19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9:011306:19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20:011105: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21:000000:241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21:000000:24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21:000000:24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21:000000:24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21:000000:243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21:000000:244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21:000000:244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21:000000:24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21:000000:244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21:000000:244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21:000000:244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21:000000:24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21:000002:20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21:011024:17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21:011024:40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23:010706:1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23:010706:1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23:010707:4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24:013900:3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26:030014:64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26:030004:11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27:010501: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27:012701:1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6:000000:289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6:014201:68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1EF96DB4CE11B91BEEA26693054B2BBF00E24F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6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.00.0000</text:date>, <text:time style:data-style-name="N2" text:time-value="10:46:14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5T01:42:39</meta:creation-date>
    <dc:date>2023-05-15T10:47:51.499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37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