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70</text:p>
          </table:table-cell>
          <table:table-cell table:style-name="ce2" table:number-columns-repeated="2"/>
          <table:table-cell table:style-name="ce2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1" calcext:value-type="float">
            <text:p>6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87" calcext:value-type="float">
            <text:p>18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2368</text:p>
          </table:table-cell>
          <table:table-cell table:style-name="ce12" office:value-type="float" office:value="386302.25" calcext:value-type="float">
            <text:p>386302,2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4696</text:p>
          </table:table-cell>
          <table:table-cell table:style-name="ce12" office:value-type="float" office:value="6406874.8" calcext:value-type="float">
            <text:p>6406874,8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322:306</text:p>
          </table:table-cell>
          <table:table-cell table:style-name="ce12" office:value-type="float" office:value="976374.84" calcext:value-type="float">
            <text:p>976374,8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78:200</text:p>
          </table:table-cell>
          <table:table-cell table:style-name="ce12" office:value-type="float" office:value="461409.92" calcext:value-type="float">
            <text:p>461409,9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509:156</text:p>
          </table:table-cell>
          <table:table-cell table:style-name="ce12" office:value-type="float" office:value="3833772.05" calcext:value-type="float">
            <text:p>3833772,0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00:7952</text:p>
          </table:table-cell>
          <table:table-cell table:style-name="ce12" office:value-type="float" office:value="643237.66" calcext:value-type="float">
            <text:p>643237,6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243:134</text:p>
          </table:table-cell>
          <table:table-cell table:style-name="ce12" office:value-type="float" office:value="444338.93" calcext:value-type="float">
            <text:p>444338,9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334:260</text:p>
          </table:table-cell>
          <table:table-cell table:style-name="ce12" office:value-type="float" office:value="216017.09" calcext:value-type="float">
            <text:p>216017,0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20016:541</text:p>
          </table:table-cell>
          <table:table-cell table:style-name="ce12" office:value-type="float" office:value="530025.52" calcext:value-type="float">
            <text:p>530025,5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1108:48</text:p>
          </table:table-cell>
          <table:table-cell table:style-name="ce12" office:value-type="float" office:value="1036580.9" calcext:value-type="float">
            <text:p>1036580,9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1133:42</text:p>
          </table:table-cell>
          <table:table-cell table:style-name="ce12" office:value-type="float" office:value="2270967.44" calcext:value-type="float">
            <text:p>2270967,4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20248:181</text:p>
          </table:table-cell>
          <table:table-cell table:style-name="ce12" office:value-type="float" office:value="914383.9" calcext:value-type="float">
            <text:p>914383,9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20425:64</text:p>
          </table:table-cell>
          <table:table-cell table:style-name="ce12" office:value-type="float" office:value="821762.1" calcext:value-type="float">
            <text:p>821762,1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0803:586</text:p>
          </table:table-cell>
          <table:table-cell table:style-name="ce12" office:value-type="float" office:value="178784.13" calcext:value-type="float">
            <text:p>178784,1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2401:1449</text:p>
          </table:table-cell>
          <table:table-cell table:style-name="ce12" office:value-type="float" office:value="169158.53" calcext:value-type="float">
            <text:p>169158,5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04011:171</text:p>
          </table:table-cell>
          <table:table-cell table:style-name="ce12" office:value-type="float" office:value="3003269.48" calcext:value-type="float">
            <text:p>3003269,4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11:333</text:p>
          </table:table-cell>
          <table:table-cell table:style-name="ce12" office:value-type="float" office:value="1458468.02" calcext:value-type="float">
            <text:p>1458468,0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4:011652:226</text:p>
          </table:table-cell>
          <table:table-cell table:style-name="ce12" office:value-type="float" office:value="947067.97" calcext:value-type="float">
            <text:p>947067,9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0:010921:209</text:p>
          </table:table-cell>
          <table:table-cell table:style-name="ce12" office:value-type="float" office:value="344281.12" calcext:value-type="float">
            <text:p>344281,1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1:011808:731</text:p>
          </table:table-cell>
          <table:table-cell table:style-name="ce12" office:value-type="float" office:value="7503001.6" calcext:value-type="float">
            <text:p>7503001,6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2:010641:41</text:p>
          </table:table-cell>
          <table:table-cell table:style-name="ce12" office:value-type="float" office:value="1911581.44" calcext:value-type="float">
            <text:p>1911581,4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2:010660:142</text:p>
          </table:table-cell>
          <table:table-cell table:style-name="ce12" office:value-type="float" office:value="759956.79" calcext:value-type="float">
            <text:p>759956,7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00000:13207</text:p>
          </table:table-cell>
          <table:table-cell table:style-name="ce12" office:value-type="float" office:value="11912467.86" calcext:value-type="float">
            <text:p>11912467,8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00000:13208</text:p>
          </table:table-cell>
          <table:table-cell table:style-name="ce12" office:value-type="float" office:value="32180569.93" calcext:value-type="float">
            <text:p>32180569,9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00000:13209</text:p>
          </table:table-cell>
          <table:table-cell table:style-name="ce12" office:value-type="float" office:value="64856826.62" calcext:value-type="float">
            <text:p>64856826,6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40719:597</text:p>
          </table:table-cell>
          <table:table-cell table:style-name="ce12" office:value-type="float" office:value="2411.92" calcext:value-type="float">
            <text:p>2411,9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2:021304:556</text:p>
          </table:table-cell>
          <table:table-cell table:style-name="ce12" office:value-type="float" office:value="3571562.59" calcext:value-type="float">
            <text:p>3571562,5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7:000000:1113</text:p>
          </table:table-cell>
          <table:table-cell table:style-name="ce12" office:value-type="float" office:value="824442.99" calcext:value-type="float">
            <text:p>824442,9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172:90</text:p>
          </table:table-cell>
          <table:table-cell table:style-name="ce12" office:value-type="float" office:value="7139377.24" calcext:value-type="float">
            <text:p>7139377,2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50011:203</text:p>
          </table:table-cell>
          <table:table-cell table:style-name="ce12" office:value-type="float" office:value="857579.04" calcext:value-type="float">
            <text:p>857579,0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30342:1122</text:p>
          </table:table-cell>
          <table:table-cell table:style-name="ce12" office:value-type="float" office:value="1174387.95" calcext:value-type="float">
            <text:p>1174387,9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1032:309</text:p>
          </table:table-cell>
          <table:table-cell table:style-name="ce12" office:value-type="float" office:value="358568.36" calcext:value-type="float">
            <text:p>358568,3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1032:321</text:p>
          </table:table-cell>
          <table:table-cell table:style-name="ce12" office:value-type="float" office:value="568833.65" calcext:value-type="float">
            <text:p>568833,6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1032:328</text:p>
          </table:table-cell>
          <table:table-cell table:style-name="ce12" office:value-type="float" office:value="530234.23" calcext:value-type="float">
            <text:p>530234,2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1108:79</text:p>
          </table:table-cell>
          <table:table-cell table:style-name="ce12" office:value-type="float" office:value="515813.96" calcext:value-type="float">
            <text:p>515813,9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1108:80</text:p>
          </table:table-cell>
          <table:table-cell table:style-name="ce12" office:value-type="float" office:value="514858.75" calcext:value-type="float">
            <text:p>514858,7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1133:47</text:p>
          </table:table-cell>
          <table:table-cell table:style-name="ce12" office:value-type="float" office:value="492146.15" calcext:value-type="float">
            <text:p>492146,1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1133:48</text:p>
          </table:table-cell>
          <table:table-cell table:style-name="ce12" office:value-type="float" office:value="537528.47" calcext:value-type="float">
            <text:p>537528,4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1133:49</text:p>
          </table:table-cell>
          <table:table-cell table:style-name="ce12" office:value-type="float" office:value="405415.47" calcext:value-type="float">
            <text:p>405415,4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1133:53</text:p>
          </table:table-cell>
          <table:table-cell table:style-name="ce12" office:value-type="float" office:value="247081.57" calcext:value-type="float">
            <text:p>247081,5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20425:74</text:p>
          </table:table-cell>
          <table:table-cell table:style-name="ce12" office:value-type="float" office:value="409342.17" calcext:value-type="float">
            <text:p>409342,1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20425:75</text:p>
          </table:table-cell>
          <table:table-cell table:style-name="ce12" office:value-type="float" office:value="412419.93" calcext:value-type="float">
            <text:p>412419,9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0804:203</text:p>
          </table:table-cell>
          <table:table-cell table:style-name="ce12" office:value-type="float" office:value="1469058.87" calcext:value-type="float">
            <text:p>1469058,8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9:010101:647</text:p>
          </table:table-cell>
          <table:table-cell table:style-name="ce12" office:value-type="float" office:value="828940.28" calcext:value-type="float">
            <text:p>828940,2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101001:2235</text:p>
          </table:table-cell>
          <table:table-cell table:style-name="ce12" office:value-type="float" office:value="4214807.36" calcext:value-type="float">
            <text:p>4214807,3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101001:2290</text:p>
          </table:table-cell>
          <table:table-cell table:style-name="ce12" office:value-type="float" office:value="4223555.22" calcext:value-type="float">
            <text:p>4223555,2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2:021003:212</text:p>
          </table:table-cell>
          <table:table-cell table:style-name="ce12" office:value-type="float" office:value="567002.7" calcext:value-type="float">
            <text:p>567002,7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5:010605:305</text:p>
          </table:table-cell>
          <table:table-cell table:style-name="ce12" office:value-type="float" office:value="446233.43" calcext:value-type="float">
            <text:p>446233,4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5:010605:448</text:p>
          </table:table-cell>
          <table:table-cell table:style-name="ce12" office:value-type="float" office:value="446233.43" calcext:value-type="float">
            <text:p>446233,4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6:012001:780</text:p>
          </table:table-cell>
          <table:table-cell table:style-name="ce12" office:value-type="float" office:value="655270.8" calcext:value-type="float">
            <text:p>655270,8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8:010140:192</text:p>
          </table:table-cell>
          <table:table-cell table:style-name="ce12" office:value-type="float" office:value="1089382.21" calcext:value-type="float">
            <text:p>1089382,2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8:010140:200</text:p>
          </table:table-cell>
          <table:table-cell table:style-name="ce12" office:value-type="float" office:value="1024761.37" calcext:value-type="float">
            <text:p>1024761,3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2:010210:26</text:p>
          </table:table-cell>
          <table:table-cell table:style-name="ce12" office:value-type="float" office:value="615732.52" calcext:value-type="float">
            <text:p>615732,5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2:010210:27</text:p>
          </table:table-cell>
          <table:table-cell table:style-name="ce12" office:value-type="float" office:value="356190.94" calcext:value-type="float">
            <text:p>356190,9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2:010641:71</text:p>
          </table:table-cell>
          <table:table-cell table:style-name="ce12" office:value-type="float" office:value="919251.84" calcext:value-type="float">
            <text:p>919251,8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2:010641:72</text:p>
          </table:table-cell>
          <table:table-cell table:style-name="ce12" office:value-type="float" office:value="919251.84" calcext:value-type="float">
            <text:p>919251,8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3:021826:448</text:p>
          </table:table-cell>
          <table:table-cell table:style-name="ce12" office:value-type="float" office:value="691692.4" calcext:value-type="float">
            <text:p>691692,4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4:010270:302</text:p>
          </table:table-cell>
          <table:table-cell table:style-name="ce12" office:value-type="float" office:value="4433556.96" calcext:value-type="float">
            <text:p>4433556,9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4:010270:303</text:p>
          </table:table-cell>
          <table:table-cell table:style-name="ce12" office:value-type="float" office:value="3272879.39" calcext:value-type="float">
            <text:p>3272879,3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5:010183:350</text:p>
          </table:table-cell>
          <table:table-cell table:style-name="ce12" office:value-type="float" office:value="913208.53" calcext:value-type="float">
            <text:p>913208,5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6:015612:22</text:p>
          </table:table-cell>
          <table:table-cell table:style-name="ce12" office:value-type="float" office:value="608249.62" calcext:value-type="float">
            <text:p>608249,6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14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15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16:274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03:2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339:66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339:66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355:78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02:291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09:369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10:228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10:370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10:370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30004:22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30005:14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50002:41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246:52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044:67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050:35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50006:16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205:46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441:61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441:61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50007:31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4:000000:519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1017:14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0702:226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0804:18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1205:91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1404:313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10203:46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20403:4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04:182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04:182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04:182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13004:182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13004:183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13013:506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21012:8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21029:23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32001:19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1:010710:10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1:010710:10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2:010312:51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4:000000:409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10402:25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4:010443:6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4:011509:49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4:011605:9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11631:3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11634:15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11655:13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5:010605:44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7:011124:3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8:010140:10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8:021002:8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2:010210:15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2:010634:96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3:010501:51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4:010270:14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4:010601:46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5:011422:20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6:031601:61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6:041500:54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8:000000:3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0:000000:1493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0:000000:1498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00000:1314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00000:1314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00000:1315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00000:1315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10130:48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30002:86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8:000000:218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8:011905:72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00000:335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2:010301:17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1:000000:272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3:000000:433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3:020770:11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4:000000:272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5:000000:247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6:000000:240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6:012000:166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10136:87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137:61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147:87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10163:109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10179:73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10325:20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20394:130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20407:270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20408:383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100005:126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130054:46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170160:44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210345:187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2:000218:36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2:000220:49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2:000537:28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3:000000:158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4:010388:69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7:010002:20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7:010021:24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8:010701:37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21004:19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21004:8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1:010513:6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1:010513:6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4:010302:22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4:010303:5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4:010307:17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4:010308:14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4:010334:64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4:010504:18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4:011629:16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5:011003:68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6:010601:110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6:015520:80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6:015622:36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7:011124:9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7:011124:9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8:010140:14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8:010140:15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8:010140:15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8:010140:15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8:010140:15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8:010140:15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8:010140:15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8:010140:16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8:010140:16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8:010140:16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8:010140:17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8:010140:17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8:010140:18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8:010140:18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8:010140:19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8:010140:19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8:010140:19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8:010140:19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8:010140:19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8:010140:20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8:010140:20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8:010140:20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8:010140:20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8:010140:21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8:010140:21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8:010140:21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8:010140:21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8:010140:21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8:010140:21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8:010140:21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8:010140:22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8:010140:23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8:010140:23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8:010140:23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8:010140:24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8:010140:24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8:010140:24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8:010140:24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8:010140:24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8:010140:25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8:010140:25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8:010140:25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8:010140:25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8:010140:25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8:010140:25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8:010140:25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8:010140:25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8:010140:25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8:010140:25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8:010140:26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8:010140:26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2:010525:17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4:010876:67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5:011427:4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6:011300:75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6:031400:45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6:031601:101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6:031601:101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6:031601:103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6:031601:103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6:031601:83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20009:15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4:011654:7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0:013004:182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6:012001:77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6:011301:88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1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9E0B83E0E4B150B46861D47927E5C6258CCD87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.00.0000</text:date>, <text:time style:data-style-name="N2" text:time-value="14:01:27.5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2T04:59:56</meta:creation-date>
    <dc:date>2023-05-12T14:02:28.857000000</dc:date>
    <dc:title>Untitled Spreadsheet</dc:title>
    <meta:generator>LibreOffice/6.3.1.2$Windows_X86_64 LibreOffice_project/b79626edf0065ac373bd1df5c28bd630b4424273</meta:generator>
    <meta:editing-duration>PT1M1S</meta:editing-duration>
    <meta:editing-cycles>1</meta:editing-cycles>
    <meta:document-statistic meta:table-count="1" meta:cell-count="10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