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67</text:p>
          </table:table-cell>
          <table:table-cell table:style-name="ce2" table:number-columns-repeated="2"/>
          <table:table-cell table:style-name="ce2" office:value-type="string" calcext:value-type="string">
            <text:p>10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62" calcext:value-type="float">
            <text:p>16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75" calcext:value-type="float">
            <text:p>57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03:138</text:p>
          </table:table-cell>
          <table:table-cell table:style-name="ce12" office:value-type="float" office:value="11467481.1" calcext:value-type="float">
            <text:p>11467481,1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03:942</text:p>
          </table:table-cell>
          <table:table-cell table:style-name="ce12" office:value-type="float" office:value="108121.23" calcext:value-type="float">
            <text:p>108121,2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20:391</text:p>
          </table:table-cell>
          <table:table-cell table:style-name="ce12" office:value-type="float" office:value="2526745.22" calcext:value-type="float">
            <text:p>2526745,2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9:3700</text:p>
          </table:table-cell>
          <table:table-cell table:style-name="ce12" office:value-type="float" office:value="73330.09" calcext:value-type="float">
            <text:p>73330,0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39:2273</text:p>
          </table:table-cell>
          <table:table-cell table:style-name="ce12" office:value-type="float" office:value="51898.29" calcext:value-type="float">
            <text:p>51898,2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4:3731</text:p>
          </table:table-cell>
          <table:table-cell table:style-name="ce12" office:value-type="float" office:value="101136.25" calcext:value-type="float">
            <text:p>101136,2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70141:137</text:p>
          </table:table-cell>
          <table:table-cell table:style-name="ce12" office:value-type="float" office:value="372189.14" calcext:value-type="float">
            <text:p>372189,1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70157:106</text:p>
          </table:table-cell>
          <table:table-cell table:style-name="ce12" office:value-type="float" office:value="320405.72" calcext:value-type="float">
            <text:p>320405,7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350:896</text:p>
          </table:table-cell>
          <table:table-cell table:style-name="ce12" office:value-type="float" office:value="149417.55" calcext:value-type="float">
            <text:p>149417,5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492:1</text:p>
          </table:table-cell>
          <table:table-cell table:style-name="ce12" office:value-type="float" office:value="14473995.48" calcext:value-type="float">
            <text:p>14473995,4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10018:997</text:p>
          </table:table-cell>
          <table:table-cell table:style-name="ce12" office:value-type="float" office:value="40792.91" calcext:value-type="float">
            <text:p>40792,9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435:7</text:p>
          </table:table-cell>
          <table:table-cell table:style-name="ce12" office:value-type="float" office:value="1070891.04" calcext:value-type="float">
            <text:p>1070891,0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448:11</text:p>
          </table:table-cell>
          <table:table-cell table:style-name="ce12" office:value-type="float" office:value="1267692.94" calcext:value-type="float">
            <text:p>1267692,9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574:19</text:p>
          </table:table-cell>
          <table:table-cell table:style-name="ce12" office:value-type="float" office:value="1566345.12" calcext:value-type="float">
            <text:p>1566345,1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913:1273</text:p>
          </table:table-cell>
          <table:table-cell table:style-name="ce12" office:value-type="float" office:value="117693.29" calcext:value-type="float">
            <text:p>117693,2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915:114</text:p>
          </table:table-cell>
          <table:table-cell table:style-name="ce12" office:value-type="float" office:value="741740.28" calcext:value-type="float">
            <text:p>741740,2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918:44</text:p>
          </table:table-cell>
          <table:table-cell table:style-name="ce12" office:value-type="float" office:value="80510.75" calcext:value-type="float">
            <text:p>80510,7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74:23</text:p>
          </table:table-cell>
          <table:table-cell table:style-name="ce12" office:value-type="float" office:value="1683099.88" calcext:value-type="float">
            <text:p>1683099,8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20308:12</text:p>
          </table:table-cell>
          <table:table-cell table:style-name="ce12" office:value-type="float" office:value="1333456.12" calcext:value-type="float">
            <text:p>1333456,1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20308:30</text:p>
          </table:table-cell>
          <table:table-cell table:style-name="ce12" office:value-type="float" office:value="536077.14" calcext:value-type="float">
            <text:p>536077,1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20407:9</text:p>
          </table:table-cell>
          <table:table-cell table:style-name="ce12" office:value-type="float" office:value="1384445.67" calcext:value-type="float">
            <text:p>1384445,6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20412:5</text:p>
          </table:table-cell>
          <table:table-cell table:style-name="ce12" office:value-type="float" office:value="843964.11" calcext:value-type="float">
            <text:p>843964,1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20416:61</text:p>
          </table:table-cell>
          <table:table-cell table:style-name="ce12" office:value-type="float" office:value="19792.08" calcext:value-type="float">
            <text:p>19792,0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20416:72</text:p>
          </table:table-cell>
          <table:table-cell table:style-name="ce12" office:value-type="float" office:value="946648.5" calcext:value-type="float">
            <text:p>946648,5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20430:114</text:p>
          </table:table-cell>
          <table:table-cell table:style-name="ce12" office:value-type="float" office:value="1229343.23" calcext:value-type="float">
            <text:p>1229343,2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20431:9</text:p>
          </table:table-cell>
          <table:table-cell table:style-name="ce12" office:value-type="float" office:value="1097419.44" calcext:value-type="float">
            <text:p>1097419,4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20432:36</text:p>
          </table:table-cell>
          <table:table-cell table:style-name="ce12" office:value-type="float" office:value="104452.63" calcext:value-type="float">
            <text:p>104452,6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20432:43</text:p>
          </table:table-cell>
          <table:table-cell table:style-name="ce12" office:value-type="float" office:value="108157.91" calcext:value-type="float">
            <text:p>108157,9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20432:47</text:p>
          </table:table-cell>
          <table:table-cell table:style-name="ce12" office:value-type="float" office:value="131654.48" calcext:value-type="float">
            <text:p>131654,4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20432:52</text:p>
          </table:table-cell>
          <table:table-cell table:style-name="ce12" office:value-type="float" office:value="88635.34" calcext:value-type="float">
            <text:p>88635,3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20432:54</text:p>
          </table:table-cell>
          <table:table-cell table:style-name="ce12" office:value-type="float" office:value="88611.11" calcext:value-type="float">
            <text:p>88611,1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20432:62</text:p>
          </table:table-cell>
          <table:table-cell table:style-name="ce12" office:value-type="float" office:value="85103.26" calcext:value-type="float">
            <text:p>85103,2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20432:80</text:p>
          </table:table-cell>
          <table:table-cell table:style-name="ce12" office:value-type="float" office:value="945667.8" calcext:value-type="float">
            <text:p>945667,8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20511:20</text:p>
          </table:table-cell>
          <table:table-cell table:style-name="ce12" office:value-type="float" office:value="871707.4" calcext:value-type="float">
            <text:p>871707,4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20511:21</text:p>
          </table:table-cell>
          <table:table-cell table:style-name="ce12" office:value-type="float" office:value="594391.86" calcext:value-type="float">
            <text:p>594391,8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20511:22</text:p>
          </table:table-cell>
          <table:table-cell table:style-name="ce12" office:value-type="float" office:value="385334.8" calcext:value-type="float">
            <text:p>385334,8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20511:24</text:p>
          </table:table-cell>
          <table:table-cell table:style-name="ce12" office:value-type="float" office:value="602745.91" calcext:value-type="float">
            <text:p>602745,9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0902:630</text:p>
          </table:table-cell>
          <table:table-cell table:style-name="ce12" office:value-type="float" office:value="202588.93" calcext:value-type="float">
            <text:p>202588,9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404:51</text:p>
          </table:table-cell>
          <table:table-cell table:style-name="ce12" office:value-type="float" office:value="133229.67" calcext:value-type="float">
            <text:p>133229,6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404:52</text:p>
          </table:table-cell>
          <table:table-cell table:style-name="ce12" office:value-type="float" office:value="164575.42" calcext:value-type="float">
            <text:p>164575,4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503:109</text:p>
          </table:table-cell>
          <table:table-cell table:style-name="ce12" office:value-type="float" office:value="539924.35" calcext:value-type="float">
            <text:p>539924,3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503:110</text:p>
          </table:table-cell>
          <table:table-cell table:style-name="ce12" office:value-type="float" office:value="187804.23" calcext:value-type="float">
            <text:p>187804,2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503:151</text:p>
          </table:table-cell>
          <table:table-cell table:style-name="ce12" office:value-type="float" office:value="84512.44" calcext:value-type="float">
            <text:p>84512,4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503:162</text:p>
          </table:table-cell>
          <table:table-cell table:style-name="ce12" office:value-type="float" office:value="77472.66" calcext:value-type="float">
            <text:p>77472,6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503:48</text:p>
          </table:table-cell>
          <table:table-cell table:style-name="ce12" office:value-type="float" office:value="141186.26" calcext:value-type="float">
            <text:p>141186,2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503:59</text:p>
          </table:table-cell>
          <table:table-cell table:style-name="ce12" office:value-type="float" office:value="154946.39" calcext:value-type="float">
            <text:p>154946,3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503:61</text:p>
          </table:table-cell>
          <table:table-cell table:style-name="ce12" office:value-type="float" office:value="137654.29" calcext:value-type="float">
            <text:p>137654,2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503:65</text:p>
          </table:table-cell>
          <table:table-cell table:style-name="ce12" office:value-type="float" office:value="141187.36" calcext:value-type="float">
            <text:p>141187,3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503:78</text:p>
          </table:table-cell>
          <table:table-cell table:style-name="ce12" office:value-type="float" office:value="213091.62" calcext:value-type="float">
            <text:p>213091,6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503:79</text:p>
          </table:table-cell>
          <table:table-cell table:style-name="ce12" office:value-type="float" office:value="329070.23" calcext:value-type="float">
            <text:p>329070,2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503:82</text:p>
          </table:table-cell>
          <table:table-cell table:style-name="ce12" office:value-type="float" office:value="261276.63" calcext:value-type="float">
            <text:p>261276,6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503:89</text:p>
          </table:table-cell>
          <table:table-cell table:style-name="ce12" office:value-type="float" office:value="162326.28" calcext:value-type="float">
            <text:p>162326,2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503:91</text:p>
          </table:table-cell>
          <table:table-cell table:style-name="ce12" office:value-type="float" office:value="158852.38" calcext:value-type="float">
            <text:p>158852,3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503:94</text:p>
          </table:table-cell>
          <table:table-cell table:style-name="ce12" office:value-type="float" office:value="147068.18" calcext:value-type="float">
            <text:p>147068,1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503:99</text:p>
          </table:table-cell>
          <table:table-cell table:style-name="ce12" office:value-type="float" office:value="141136.94" calcext:value-type="float">
            <text:p>141136,9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10001:183</text:p>
          </table:table-cell>
          <table:table-cell table:style-name="ce12" office:value-type="float" office:value="1370724.46" calcext:value-type="float">
            <text:p>1370724,4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7:020003:281</text:p>
          </table:table-cell>
          <table:table-cell table:style-name="ce12" office:value-type="float" office:value="636904.37" calcext:value-type="float">
            <text:p>636904,3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10307:1</text:p>
          </table:table-cell>
          <table:table-cell table:style-name="ce12" office:value-type="float" office:value="570321.92" calcext:value-type="float">
            <text:p>570321,9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20101:1557</text:p>
          </table:table-cell>
          <table:table-cell table:style-name="ce12" office:value-type="float" office:value="220512.82" calcext:value-type="float">
            <text:p>220512,8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00000:4966</text:p>
          </table:table-cell>
          <table:table-cell table:style-name="ce12" office:value-type="float" office:value="582529.38" calcext:value-type="float">
            <text:p>582529,3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3002:2116</text:p>
          </table:table-cell>
          <table:table-cell table:style-name="ce12" office:value-type="float" office:value="418872.37" calcext:value-type="float">
            <text:p>418872,3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13004:1842</text:p>
          </table:table-cell>
          <table:table-cell table:style-name="ce12" office:value-type="float" office:value="179352.9" calcext:value-type="float">
            <text:p>179352,9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04:1843</text:p>
          </table:table-cell>
          <table:table-cell table:style-name="ce12" office:value-type="float" office:value="179357.87" calcext:value-type="float">
            <text:p>179357,8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13:4911</text:p>
          </table:table-cell>
          <table:table-cell table:style-name="ce12" office:value-type="float" office:value="395084.3" calcext:value-type="float">
            <text:p>395084,3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3013:5102</text:p>
          </table:table-cell>
          <table:table-cell table:style-name="ce12" office:value-type="float" office:value="1504980.36" calcext:value-type="float">
            <text:p>1504980,3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13013:5106</text:p>
          </table:table-cell>
          <table:table-cell table:style-name="ce12" office:value-type="float" office:value="216269.38" calcext:value-type="float">
            <text:p>216269,3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13:5107</text:p>
          </table:table-cell>
          <table:table-cell table:style-name="ce12" office:value-type="float" office:value="236210.59" calcext:value-type="float">
            <text:p>236210,5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13:5108</text:p>
          </table:table-cell>
          <table:table-cell table:style-name="ce12" office:value-type="float" office:value="197859.24" calcext:value-type="float">
            <text:p>197859,2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13:5109</text:p>
          </table:table-cell>
          <table:table-cell table:style-name="ce12" office:value-type="float" office:value="273334.88" calcext:value-type="float">
            <text:p>273334,8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13:5110</text:p>
          </table:table-cell>
          <table:table-cell table:style-name="ce12" office:value-type="float" office:value="273379.3" calcext:value-type="float">
            <text:p>273379,3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13:5112</text:p>
          </table:table-cell>
          <table:table-cell table:style-name="ce12" office:value-type="float" office:value="284543.33" calcext:value-type="float">
            <text:p>284543,3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13:5113</text:p>
          </table:table-cell>
          <table:table-cell table:style-name="ce12" office:value-type="float" office:value="284581.84" calcext:value-type="float">
            <text:p>284581,8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13:5116</text:p>
          </table:table-cell>
          <table:table-cell table:style-name="ce12" office:value-type="float" office:value="343989.77" calcext:value-type="float">
            <text:p>343989,7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13:5117</text:p>
          </table:table-cell>
          <table:table-cell table:style-name="ce12" office:value-type="float" office:value="344046.62" calcext:value-type="float">
            <text:p>344046,6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15:913</text:p>
          </table:table-cell>
          <table:table-cell table:style-name="ce12" office:value-type="float" office:value="547769.56" calcext:value-type="float">
            <text:p>547769,5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21009:1</text:p>
          </table:table-cell>
          <table:table-cell table:style-name="ce12" office:value-type="float" office:value="429006.34" calcext:value-type="float">
            <text:p>429006,3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21020:13</text:p>
          </table:table-cell>
          <table:table-cell table:style-name="ce12" office:value-type="float" office:value="576594.99" calcext:value-type="float">
            <text:p>576594,9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31002:1004</text:p>
          </table:table-cell>
          <table:table-cell table:style-name="ce12" office:value-type="float" office:value="637289.88" calcext:value-type="float">
            <text:p>637289,8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31002:1005</text:p>
          </table:table-cell>
          <table:table-cell table:style-name="ce12" office:value-type="float" office:value="637441.25" calcext:value-type="float">
            <text:p>637441,2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51001:13</text:p>
          </table:table-cell>
          <table:table-cell table:style-name="ce12" office:value-type="float" office:value="269800.33" calcext:value-type="float">
            <text:p>269800,3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51001:371</text:p>
          </table:table-cell>
          <table:table-cell table:style-name="ce12" office:value-type="float" office:value="430972.76" calcext:value-type="float">
            <text:p>430972,7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51002:1024</text:p>
          </table:table-cell>
          <table:table-cell table:style-name="ce12" office:value-type="float" office:value="102120.49" calcext:value-type="float">
            <text:p>102120,4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51002:1026</text:p>
          </table:table-cell>
          <table:table-cell table:style-name="ce12" office:value-type="float" office:value="225463.94" calcext:value-type="float">
            <text:p>225463,9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51002:1039</text:p>
          </table:table-cell>
          <table:table-cell table:style-name="ce12" office:value-type="float" office:value="284181.2" calcext:value-type="float">
            <text:p>284181,2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51002:714</text:p>
          </table:table-cell>
          <table:table-cell table:style-name="ce12" office:value-type="float" office:value="247641.31" calcext:value-type="float">
            <text:p>247641,3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51002:74</text:p>
          </table:table-cell>
          <table:table-cell table:style-name="ce12" office:value-type="float" office:value="594457.83" calcext:value-type="float">
            <text:p>594457,8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51002:766</text:p>
          </table:table-cell>
          <table:table-cell table:style-name="ce12" office:value-type="float" office:value="1378286.92" calcext:value-type="float">
            <text:p>1378286,9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51002:795</text:p>
          </table:table-cell>
          <table:table-cell table:style-name="ce12" office:value-type="float" office:value="497865.02" calcext:value-type="float">
            <text:p>497865,0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22024:135</text:p>
          </table:table-cell>
          <table:table-cell table:style-name="ce12" office:value-type="float" office:value="343295.49" calcext:value-type="float">
            <text:p>343295,4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1:010746:936</text:p>
          </table:table-cell>
          <table:table-cell table:style-name="ce12" office:value-type="float" office:value="96152.56" calcext:value-type="float">
            <text:p>96152,5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1:010852:476</text:p>
          </table:table-cell>
          <table:table-cell table:style-name="ce12" office:value-type="float" office:value="905678.62" calcext:value-type="float">
            <text:p>905678,6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3:022413:137</text:p>
          </table:table-cell>
          <table:table-cell table:style-name="ce12" office:value-type="float" office:value="111452.99" calcext:value-type="float">
            <text:p>111452,9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3:022413:138</text:p>
          </table:table-cell>
          <table:table-cell table:style-name="ce12" office:value-type="float" office:value="111454.78" calcext:value-type="float">
            <text:p>111454,7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3:160419:12</text:p>
          </table:table-cell>
          <table:table-cell table:style-name="ce12" office:value-type="float" office:value="111688.83" calcext:value-type="float">
            <text:p>111688,8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3:160420:5</text:p>
          </table:table-cell>
          <table:table-cell table:style-name="ce12" office:value-type="float" office:value="120722.33" calcext:value-type="float">
            <text:p>120722,3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3:160420:45</text:p>
          </table:table-cell>
          <table:table-cell table:style-name="ce12" office:value-type="float" office:value="102491.22" calcext:value-type="float">
            <text:p>102491,2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3:160420:46</text:p>
          </table:table-cell>
          <table:table-cell table:style-name="ce12" office:value-type="float" office:value="93162.16" calcext:value-type="float">
            <text:p>93162,1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0438:25</text:p>
          </table:table-cell>
          <table:table-cell table:style-name="ce12" office:value-type="float" office:value="428967.93" calcext:value-type="float">
            <text:p>428967,9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0604:849</text:p>
          </table:table-cell>
          <table:table-cell table:style-name="ce12" office:value-type="float" office:value="1951858.09" calcext:value-type="float">
            <text:p>1951858,0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1507:370</text:p>
          </table:table-cell>
          <table:table-cell table:style-name="ce12" office:value-type="float" office:value="1755226.78" calcext:value-type="float">
            <text:p>1755226,7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1601:136</text:p>
          </table:table-cell>
          <table:table-cell table:style-name="ce12" office:value-type="float" office:value="103837.84" calcext:value-type="float">
            <text:p>103837,8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11602:90</text:p>
          </table:table-cell>
          <table:table-cell table:style-name="ce12" office:value-type="float" office:value="1408338.54" calcext:value-type="float">
            <text:p>1408338,5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1605:531</text:p>
          </table:table-cell>
          <table:table-cell table:style-name="ce12" office:value-type="float" office:value="328950.52" calcext:value-type="float">
            <text:p>328950,5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4:011619:21</text:p>
          </table:table-cell>
          <table:table-cell table:style-name="ce12" office:value-type="float" office:value="569387.1" calcext:value-type="float">
            <text:p>569387,1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4:011622:209</text:p>
          </table:table-cell>
          <table:table-cell table:style-name="ce12" office:value-type="float" office:value="259899.76" calcext:value-type="float">
            <text:p>259899,7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4:011622:22</text:p>
          </table:table-cell>
          <table:table-cell table:style-name="ce12" office:value-type="float" office:value="910071.23" calcext:value-type="float">
            <text:p>910071,2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4:011622:24</text:p>
          </table:table-cell>
          <table:table-cell table:style-name="ce12" office:value-type="float" office:value="315552.46" calcext:value-type="float">
            <text:p>315552,4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4:011632:172</text:p>
          </table:table-cell>
          <table:table-cell table:style-name="ce12" office:value-type="float" office:value="19925.93" calcext:value-type="float">
            <text:p>19925,9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4:000000:3821</text:p>
          </table:table-cell>
          <table:table-cell table:style-name="ce12" office:value-type="float" office:value="138132.94" calcext:value-type="float">
            <text:p>138132,9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4:011709:7</text:p>
          </table:table-cell>
          <table:table-cell table:style-name="ce12" office:value-type="float" office:value="820169.46" calcext:value-type="float">
            <text:p>820169,4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5:010703:55</text:p>
          </table:table-cell>
          <table:table-cell table:style-name="ce12" office:value-type="float" office:value="306424.69" calcext:value-type="float">
            <text:p>306424,6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5:011307:13</text:p>
          </table:table-cell>
          <table:table-cell table:style-name="ce12" office:value-type="float" office:value="448065.71" calcext:value-type="float">
            <text:p>448065,7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8:010101:5</text:p>
          </table:table-cell>
          <table:table-cell table:style-name="ce12" office:value-type="float" office:value="621166.92" calcext:value-type="float">
            <text:p>621166,9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8:010102:12</text:p>
          </table:table-cell>
          <table:table-cell table:style-name="ce12" office:value-type="float" office:value="406091.79" calcext:value-type="float">
            <text:p>406091,7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8:010102:13</text:p>
          </table:table-cell>
          <table:table-cell table:style-name="ce12" office:value-type="float" office:value="206911.76" calcext:value-type="float">
            <text:p>206911,7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8:010104:27</text:p>
          </table:table-cell>
          <table:table-cell table:style-name="ce12" office:value-type="float" office:value="315972.72" calcext:value-type="float">
            <text:p>315972,7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8:010104:3</text:p>
          </table:table-cell>
          <table:table-cell table:style-name="ce12" office:value-type="float" office:value="625777.3" calcext:value-type="float">
            <text:p>625777,3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8:010104:31</text:p>
          </table:table-cell>
          <table:table-cell table:style-name="ce12" office:value-type="float" office:value="524705.08" calcext:value-type="float">
            <text:p>524705,0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8:010105:11</text:p>
          </table:table-cell>
          <table:table-cell table:style-name="ce12" office:value-type="float" office:value="565995.42" calcext:value-type="float">
            <text:p>565995,4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8:010105:6</text:p>
          </table:table-cell>
          <table:table-cell table:style-name="ce12" office:value-type="float" office:value="745075.91" calcext:value-type="float">
            <text:p>745075,9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8:010166:24</text:p>
          </table:table-cell>
          <table:table-cell table:style-name="ce12" office:value-type="float" office:value="661803.58" calcext:value-type="float">
            <text:p>661803,5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8:021003:325</text:p>
          </table:table-cell>
          <table:table-cell table:style-name="ce12" office:value-type="float" office:value="507993.94" calcext:value-type="float">
            <text:p>507993,9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9:010711:3807</text:p>
          </table:table-cell>
          <table:table-cell table:style-name="ce12" office:value-type="float" office:value="50609.25" calcext:value-type="float">
            <text:p>50609,2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2:010607:156</text:p>
          </table:table-cell>
          <table:table-cell table:style-name="ce12" office:value-type="float" office:value="735732.41" calcext:value-type="float">
            <text:p>735732,4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2:010607:157</text:p>
          </table:table-cell>
          <table:table-cell table:style-name="ce12" office:value-type="float" office:value="108926.25" calcext:value-type="float">
            <text:p>108926,2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3:010201:605</text:p>
          </table:table-cell>
          <table:table-cell table:style-name="ce12" office:value-type="float" office:value="331952.68" calcext:value-type="float">
            <text:p>331952,6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3:010703:826</text:p>
          </table:table-cell>
          <table:table-cell table:style-name="ce12" office:value-type="float" office:value="7232415.93" calcext:value-type="float">
            <text:p>7232415,9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3:020404:690</text:p>
          </table:table-cell>
          <table:table-cell table:style-name="ce12" office:value-type="float" office:value="455955.94" calcext:value-type="float">
            <text:p>455955,9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3:021903:11</text:p>
          </table:table-cell>
          <table:table-cell table:style-name="ce12" office:value-type="float" office:value="233448.9" calcext:value-type="float">
            <text:p>233448,9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3:021903:477</text:p>
          </table:table-cell>
          <table:table-cell table:style-name="ce12" office:value-type="float" office:value="141297.28" calcext:value-type="float">
            <text:p>141297,2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4:010259:4</text:p>
          </table:table-cell>
          <table:table-cell table:style-name="ce12" office:value-type="float" office:value="2737430.22" calcext:value-type="float">
            <text:p>2737430,2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4:010259:5</text:p>
          </table:table-cell>
          <table:table-cell table:style-name="ce12" office:value-type="float" office:value="1974178.9" calcext:value-type="float">
            <text:p>1974178,9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4:010259:6</text:p>
          </table:table-cell>
          <table:table-cell table:style-name="ce12" office:value-type="float" office:value="2684589.74" calcext:value-type="float">
            <text:p>2684589,7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4:010261:4</text:p>
          </table:table-cell>
          <table:table-cell table:style-name="ce12" office:value-type="float" office:value="621622.86" calcext:value-type="float">
            <text:p>621622,8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4:010261:5</text:p>
          </table:table-cell>
          <table:table-cell table:style-name="ce12" office:value-type="float" office:value="734289.84" calcext:value-type="float">
            <text:p>734289,8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4:010262:11</text:p>
          </table:table-cell>
          <table:table-cell table:style-name="ce12" office:value-type="float" office:value="481606.88" calcext:value-type="float">
            <text:p>481606,8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4:010262:12</text:p>
          </table:table-cell>
          <table:table-cell table:style-name="ce12" office:value-type="float" office:value="473014.77" calcext:value-type="float">
            <text:p>473014,7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4:010262:13</text:p>
          </table:table-cell>
          <table:table-cell table:style-name="ce12" office:value-type="float" office:value="3235011.36" calcext:value-type="float">
            <text:p>3235011,3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4:010262:6</text:p>
          </table:table-cell>
          <table:table-cell table:style-name="ce12" office:value-type="float" office:value="549817.25" calcext:value-type="float">
            <text:p>549817,2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4:010262:7</text:p>
          </table:table-cell>
          <table:table-cell table:style-name="ce12" office:value-type="float" office:value="609901.81" calcext:value-type="float">
            <text:p>609901,8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4:010262:8</text:p>
          </table:table-cell>
          <table:table-cell table:style-name="ce12" office:value-type="float" office:value="591525.29" calcext:value-type="float">
            <text:p>591525,2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4:010267:2</text:p>
          </table:table-cell>
          <table:table-cell table:style-name="ce12" office:value-type="float" office:value="523680.07" calcext:value-type="float">
            <text:p>523680,0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4:010267:3</text:p>
          </table:table-cell>
          <table:table-cell table:style-name="ce12" office:value-type="float" office:value="603378.18" calcext:value-type="float">
            <text:p>603378,1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5:011301:280</text:p>
          </table:table-cell>
          <table:table-cell table:style-name="ce12" office:value-type="float" office:value="16497" calcext:value-type="float">
            <text:p>16497,0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5:011506:51</text:p>
          </table:table-cell>
          <table:table-cell table:style-name="ce12" office:value-type="float" office:value="396772.71" calcext:value-type="float">
            <text:p>396772,7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6:012000:148</text:p>
          </table:table-cell>
          <table:table-cell table:style-name="ce12" office:value-type="float" office:value="77075.51" calcext:value-type="float">
            <text:p>77075,5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8:010103:14</text:p>
          </table:table-cell>
          <table:table-cell table:style-name="ce12" office:value-type="float" office:value="3620645" calcext:value-type="float">
            <text:p>3620645,0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8:010103:20</text:p>
          </table:table-cell>
          <table:table-cell table:style-name="ce12" office:value-type="float" office:value="4152210.05" calcext:value-type="float">
            <text:p>4152210,0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5:000000:1454</text:p>
          </table:table-cell>
          <table:table-cell table:style-name="ce12" office:value-type="float" office:value="3283039.68" calcext:value-type="float">
            <text:p>3283039,6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05005:53</text:p>
          </table:table-cell>
          <table:table-cell table:style-name="ce12" office:value-type="float" office:value="341715.5" calcext:value-type="float">
            <text:p>341715,5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13013:5111</text:p>
          </table:table-cell>
          <table:table-cell table:style-name="ce12" office:value-type="float" office:value="130828.95" calcext:value-type="float">
            <text:p>130828,9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13013:5114</text:p>
          </table:table-cell>
          <table:table-cell table:style-name="ce12" office:value-type="float" office:value="6535822.01" calcext:value-type="float">
            <text:p>6535822,0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013013:5115</text:p>
          </table:table-cell>
          <table:table-cell table:style-name="ce12" office:value-type="float" office:value="97178.83" calcext:value-type="float">
            <text:p>97178,8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130075:31</text:p>
          </table:table-cell>
          <table:table-cell table:style-name="ce12" office:value-type="float" office:value="78896.03" calcext:value-type="float">
            <text:p>78896,0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130188:141</text:p>
          </table:table-cell>
          <table:table-cell table:style-name="ce12" office:value-type="float" office:value="68347.27" calcext:value-type="float">
            <text:p>68347,2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4:011302:228</text:p>
          </table:table-cell>
          <table:table-cell table:style-name="ce12" office:value-type="float" office:value="15014064.96" calcext:value-type="float">
            <text:p>15014064,9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4:011402:16</text:p>
          </table:table-cell>
          <table:table-cell table:style-name="ce12" office:value-type="float" office:value="9815821.4" calcext:value-type="float">
            <text:p>9815821,4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5:000000:1319</text:p>
          </table:table-cell>
          <table:table-cell table:style-name="ce12" office:value-type="float" office:value="2173582.32" calcext:value-type="float">
            <text:p>2173582,3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5:000000:1418</text:p>
          </table:table-cell>
          <table:table-cell table:style-name="ce12" office:value-type="float" office:value="2968372.12" calcext:value-type="float">
            <text:p>2968372,1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6:000000:3406</text:p>
          </table:table-cell>
          <table:table-cell table:style-name="ce12" office:value-type="float" office:value="29264.67" calcext:value-type="float">
            <text:p>29264,6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6:011602:112</text:p>
          </table:table-cell>
          <table:table-cell table:style-name="ce12" office:value-type="float" office:value="29264.24" calcext:value-type="float">
            <text:p>29264,2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6:030014:1038</text:p>
          </table:table-cell>
          <table:table-cell table:style-name="ce12" office:value-type="float" office:value="34142.96" calcext:value-type="float">
            <text:p>34142,9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00000:96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10901:56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6:013001:71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2:000000:4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0400:31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0400:31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00000:45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20000:6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290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17:7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37: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48: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67:4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293: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339:45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018:34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022:6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00:1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00:1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10:5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520:4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30004:371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40719: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80002:16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90002:1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90007:2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10138:22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256:2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096:5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237: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494:165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494:17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494:178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494:182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494:18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494:186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10011:139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10460: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30116:5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30375:14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52:3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20430:10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0601:63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0902:59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304:10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304:10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304:5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304:5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503:9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8:000000:139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8:000000:211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8:010901:4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8:010901:9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8:010901:9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8:011046:10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11304:55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11304:55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20101:47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00000:32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00000:355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00000:36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00000:367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00000:369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00000:371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00000:374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00000:37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00000:377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00000:380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00000:399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00000:402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00000:40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00000:41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00000:433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00000:44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00000:484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00000:492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00000:498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00000:499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00000:500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00000:502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00000:519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00000:561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00000:59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00000:62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00000:67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00000:67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00000:93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00000:97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51002:33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02004:15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05003:39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05005:4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05005:4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09005:86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02:19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13002:256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13002:447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04:142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13004:49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13013:158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13:476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13013:476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00000:115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51001:1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51001:1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51001:1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51001:1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51001:17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51001:17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51001:17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51001:17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51001:17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51001:1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51001:18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51001:18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51001:18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51001:18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51001:18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51001:18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51001:18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51001:18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51001:18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51001:19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51001:19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51001:19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51001:19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51001:20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51001:20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51001:21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51001:21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51001:21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051001:21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51001:21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51001:2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51001:22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51001:22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51001:22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51001:22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51001:22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51001:22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51001:22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051001:2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051001:23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051001:2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051001:2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51001: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51001:3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51001:3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51001:3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51001:3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51001:3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51001:36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051001:3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051001:4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051001: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051001:5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051001:5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051001: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051001:6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051001:6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051001: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051001:7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51001:7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051001:7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051001:7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051001: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51001:8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051001:8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051001:8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051001:8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051001:8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051001:8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051001:8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051001: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000000:558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051002:1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051002:10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051002:102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051002:10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051002:107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051002:10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051002:11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051002:11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051002:11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051002:11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051002:11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051002:11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051002:11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051002:1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051002:12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051002:12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051002:12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051002:12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051002:12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051002:1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0:051002:13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051002:13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051002:1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051002:14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051002:15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051002:15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051002:1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051002:15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051002:15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051002:15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051002:15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051002:15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051002:1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051002:16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051002:16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051002:16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051002:16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051002:17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051002:17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051002:17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051002:17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051002:19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051002: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051002:2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051002:20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051002:20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051002:20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051002:2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051002:2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051002:23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0:051002:2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0:051002:24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0:051002:24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0:051002:24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0:051002:24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0:051002:24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0:051002: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0:051002:3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0:051002:30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0:051002:30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0:051002:31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0:051002:31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0:051002:31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0:051002:31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0:051002:31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0:051002:31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0:051002:31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0:051002:3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0:051002:32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0:051002:32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0:051002:32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0:051002:32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0:051002:32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0:051002:32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0:051002:32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0:051002:3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0:051002:33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0:051002:33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0:051002:33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0:051002:33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0:051002:33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0:051002:3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0:051002:34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0:051002:34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0:051002:4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0:051002:42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0:051002:42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0:051002:42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0:051002:42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0:051002:43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0:051002:43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0:051002:43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0:051002:43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0:051002:44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0:051002:44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0:051002:44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0:051002:44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0:051002:45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0:051002:4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0:051002:45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0:051002:45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0:051002: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0:051002: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0:051002:61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0:051002:62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0:051002:62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0:051002:63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0:051002:64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0:051002:64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0:051002:64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0:051002:64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0:051002:65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0:051002:65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0:051002:65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0:051002:66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0:051002:67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0:051002:67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0:051002:67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0:051002:68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0:051002:69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0:051002:69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0:051002:69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0:051002:69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0:051002:69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0:051002:69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0:051002:70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0:051002:70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0:051002:70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0:051002:70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0:051002:70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0:051002:70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0:051002:71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0:051002:71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0:051002:71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0:051002:71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0:051002:7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0:051002:72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0:051002:72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0:051002:72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0:051002:72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0:051002:72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0:051002:72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0:051002:73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0:051002:73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0:051002:73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0:051002:75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0:051002:75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0:051002:75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0:051002:75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0:051002:76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0:051002:76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0:051002:76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0:051002:76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0:051002:76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0:051002:76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0:051002:76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0:051002:76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0:051002:76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0:051002:77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0:051002:77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0:051002:77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0:051002:77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0:051002:77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0:051002:77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0:051002:77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0:051002:78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0:051002:78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0:051002:78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0:051002:78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0:051002:78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0:051002:79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0:051002:79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0:051002:79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0:051002:79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0:051002:79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0:051002:79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0:051002:79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0:051002:80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0:051002:80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0:051002:80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0:051002:80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0:051002:80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0:051002:80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0:051002:80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0:051002:80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0:051002:80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0:051002:80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0:051002:81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0:051002:81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0:051002:81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0:051002:81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0:051002:81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0:051002:81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0:051002:81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0:051002:81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0:051002:81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0:051002:81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0:051002:82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0:051002:82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0:051002:82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0:051002:82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0:051002:82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0:051002:82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0:051002:82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0:051002:82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0:051002:82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0:051002:82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0:051002:8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0:051002:83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0:051002:83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0:051002:83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0:051002:83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0:051002:83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0:051002:83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0:051002:83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0:051002:83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0:051002:83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0:051002:83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0:051002:84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0:051002:84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0:051002:84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0:051002:84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0:051002:84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0:051002:84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0:051002:84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0:051002:84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0:051002:84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0:051002:84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0:051002:85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0:051002:85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0:051002:8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0:051002:85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0:051002:85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0:051002:85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0:051002:85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0:051002:85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0:051002:85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0:051002:85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0:051002:8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0:051002:86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0:051002:86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0:051002:86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0:051002:86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0:051002:86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0:051002:86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0:051002:86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0:051002:86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0:051002:86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0:051002:86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0:051002:8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0:051002:87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0:051002:87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0:051002:87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0:051002:87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0:051002:87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0:051002:87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0:051002:87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0:051002:87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0:051002:87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0:051002:8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0:051002:89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0:051002:89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0:051002:90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0:051002:90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0:051002:9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0:051002:9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0:051002:9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0:051002:9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0:051002:9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0:000000:53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0:051003:1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0:051003:1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0:051003:1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0:051003:1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0:051003:1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0:051003:1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0:051003:1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0:051003:1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0:051003: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0:051003: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0:131011:16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0:131032:17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1:000000:221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1:000000:266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1:000000:266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1:000000:266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1:000000:302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1:010230:137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1:010230:33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1:010230:3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1:010230:35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1:010230:36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1:010230:4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1:010230:4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1:010230:5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1:010230:5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1:010230:6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1:010230:6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1:010230:7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1:010230:8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1:010230:8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1:010230:8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1:010230:8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1:010230:9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1:010230:9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1:010230:9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1:010238:36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1:010238:37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1:010238:37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1:010238:39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1:010745: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1:010745:4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1:010746:7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1:010852:1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1:010852:34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1:010852:47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1:010852:47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1:010903:59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2:020304:22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4:000000:317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4:010306:1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4:010334:9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4:011632:5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4:011641:3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4:011659:2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4:011659:2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6:015250:3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8:010135:3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8:021003:28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9:011113:7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9:011116:1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9:011116:1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9:011117:1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9:011135: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9:011239:5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9:011416:12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20:011701:66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21:011809:83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22:010636:25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22:010647:13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23:000000:198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23:000000:300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23:020838:1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23:021701:3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23:021701: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23:021702: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23:021707:3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23:021707:3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23:021708: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23:021708:1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23:021708:1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23:021708:4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23:021708:4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23:021708:4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23:021708: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23:021722:13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24:010262:1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24:010601:10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25:010702:1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25:010712:1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25:011502:5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25:011801:1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25:011805:1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25:011805:3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25:011806:2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25:011814:4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26:020700:22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26:031200:44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27:012401:1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8:000000:139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8:000000:208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8:000000:209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0:000000:32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24:000000: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8:010109: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8:010512: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9:020152:9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0:005004:4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0:005005:4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0:005005:4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0:005005:4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0:005005:4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0:005005:4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0:005005:4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0:005005:4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0:005005: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0:005005:5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0:005005:5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0:005005:5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0:013001:81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0:130013: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1:011003:26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1:011706:16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4:010333:7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4:010341:8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5:000000:88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8:020502:2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9:010304: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25:000000:7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25:010327:18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8A3A7A9E29C236BD6AA4872338B58B91021F55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8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.00.0000</text:date>, <text:time style:data-style-name="N2" text:time-value="17:48:20.5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0T08:45:04</meta:creation-date>
    <dc:date>2023-05-10T17:49:16.844000000</dc:date>
    <dc:title>Untitled Spreadsheet</dc:title>
    <meta:generator>LibreOffice/6.3.1.2$Windows_X86_64 LibreOffice_project/b79626edf0065ac373bd1df5c28bd630b4424273</meta:generator>
    <meta:editing-duration>PT56S</meta:editing-duration>
    <meta:editing-cycles>1</meta:editing-cycles>
    <meta:document-statistic meta:table-count="1" meta:cell-count="31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