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66</text:p>
          </table:table-cell>
          <table:table-cell table:style-name="ce2" table:number-columns-repeated="2"/>
          <table:table-cell table:style-name="ce2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5" calcext:value-type="float">
            <text:p>5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7341</text:p>
          </table:table-cell>
          <table:table-cell table:style-name="ce11" office:value-type="float" office:value="1847457.15" calcext:value-type="float">
            <text:p>1847457,15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29:89</text:p>
          </table:table-cell>
          <table:table-cell table:style-name="ce11" office:value-type="float" office:value="740516.46" calcext:value-type="float">
            <text:p>740516,4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45:1470</text:p>
          </table:table-cell>
          <table:table-cell table:style-name="ce11" office:value-type="float" office:value="329996.48" calcext:value-type="float">
            <text:p>329996,4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45:1471</text:p>
          </table:table-cell>
          <table:table-cell table:style-name="ce11" office:value-type="float" office:value="317449.98" calcext:value-type="float">
            <text:p>317449,9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308:172</text:p>
          </table:table-cell>
          <table:table-cell table:style-name="ce11" office:value-type="float" office:value="1084609.44" calcext:value-type="float">
            <text:p>1084609,4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442:802</text:p>
          </table:table-cell>
          <table:table-cell table:style-name="ce11" office:value-type="float" office:value="317357.82" calcext:value-type="float">
            <text:p>317357,8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17:1070</text:p>
          </table:table-cell>
          <table:table-cell table:style-name="ce11" office:value-type="float" office:value="404092.82" calcext:value-type="float">
            <text:p>404092,8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90:351</text:p>
          </table:table-cell>
          <table:table-cell table:style-name="ce11" office:value-type="float" office:value="5834331.28" calcext:value-type="float">
            <text:p>5834331,2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30004:327</text:p>
          </table:table-cell>
          <table:table-cell table:style-name="ce11" office:value-type="float" office:value="405100.22" calcext:value-type="float">
            <text:p>405100,2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70156:191</text:p>
          </table:table-cell>
          <table:table-cell table:style-name="ce11" office:value-type="float" office:value="1795990.1" calcext:value-type="float">
            <text:p>1795990,1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77:777</text:p>
          </table:table-cell>
          <table:table-cell table:style-name="ce11" office:value-type="float" office:value="216974.93" calcext:value-type="float">
            <text:p>216974,9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626:277</text:p>
          </table:table-cell>
          <table:table-cell table:style-name="ce11" office:value-type="float" office:value="1077362.63" calcext:value-type="float">
            <text:p>1077362,6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20343:141</text:p>
          </table:table-cell>
          <table:table-cell table:style-name="ce11" office:value-type="float" office:value="1733165.1" calcext:value-type="float">
            <text:p>1733165,1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00000:1948</text:p>
          </table:table-cell>
          <table:table-cell table:style-name="ce11" office:value-type="float" office:value="267566.98" calcext:value-type="float">
            <text:p>267566,9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304:161</text:p>
          </table:table-cell>
          <table:table-cell table:style-name="ce11" office:value-type="float" office:value="73122643.39" calcext:value-type="float">
            <text:p>73122643,3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304:164</text:p>
          </table:table-cell>
          <table:table-cell table:style-name="ce11" office:value-type="float" office:value="1701257.45" calcext:value-type="float">
            <text:p>1701257,45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4:1827</text:p>
          </table:table-cell>
          <table:table-cell table:style-name="ce11" office:value-type="float" office:value="1394960.72" calcext:value-type="float">
            <text:p>1394960,7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3:5101</text:p>
          </table:table-cell>
          <table:table-cell table:style-name="ce11" office:value-type="float" office:value="1683768.21" calcext:value-type="float">
            <text:p>1683768,2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31005:338</text:p>
          </table:table-cell>
          <table:table-cell table:style-name="ce11" office:value-type="float" office:value="380611.22" calcext:value-type="float">
            <text:p>380611,2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6:012001:779</text:p>
          </table:table-cell>
          <table:table-cell table:style-name="ce11" office:value-type="float" office:value="1353549.38" calcext:value-type="float">
            <text:p>1353549,3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8:010215:78</text:p>
          </table:table-cell>
          <table:table-cell table:style-name="ce11" office:value-type="float" office:value="882711.69" calcext:value-type="float">
            <text:p>882711,6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9:011208:365</text:p>
          </table:table-cell>
          <table:table-cell table:style-name="ce11" office:value-type="float" office:value="276283.94" calcext:value-type="float">
            <text:p>276283,9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2:010634:967</text:p>
          </table:table-cell>
          <table:table-cell table:style-name="ce11" office:value-type="float" office:value="83124.57" calcext:value-type="float">
            <text:p>83124,5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21705:162</text:p>
          </table:table-cell>
          <table:table-cell table:style-name="ce11" office:value-type="float" office:value="1693340.04" calcext:value-type="float">
            <text:p>1693340,0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4:010758:487</text:p>
          </table:table-cell>
          <table:table-cell table:style-name="ce11" office:value-type="float" office:value="601561.18" calcext:value-type="float">
            <text:p>601561,1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10802:144</text:p>
          </table:table-cell>
          <table:table-cell table:style-name="ce11" office:value-type="float" office:value="1791899.5" calcext:value-type="float">
            <text:p>1791899,5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5:011210:219</text:p>
          </table:table-cell>
          <table:table-cell table:style-name="ce11" office:value-type="float" office:value="594544.42" calcext:value-type="float">
            <text:p>594544,4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0:000000:15014</text:p>
          </table:table-cell>
          <table:table-cell table:style-name="ce11" office:value-type="float" office:value="250986070.72" calcext:value-type="float">
            <text:p>250986070,7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00000:13198</text:p>
          </table:table-cell>
          <table:table-cell table:style-name="ce11" office:value-type="float" office:value="1267621.03" calcext:value-type="float">
            <text:p>1267621,0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00000:13199</text:p>
          </table:table-cell>
          <table:table-cell table:style-name="ce11" office:value-type="float" office:value="6364359.92" calcext:value-type="float">
            <text:p>6364359,9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00000:13200</text:p>
          </table:table-cell>
          <table:table-cell table:style-name="ce11" office:value-type="float" office:value="190324178.09" calcext:value-type="float">
            <text:p>190324178,0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00000:13201</text:p>
          </table:table-cell>
          <table:table-cell table:style-name="ce11" office:value-type="float" office:value="15346659.89" calcext:value-type="float">
            <text:p>15346659,8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00000:13202</text:p>
          </table:table-cell>
          <table:table-cell table:style-name="ce11" office:value-type="float" office:value="61538411.37" calcext:value-type="float">
            <text:p>61538411,3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00000:13203</text:p>
          </table:table-cell>
          <table:table-cell table:style-name="ce11" office:value-type="float" office:value="11941410.89" calcext:value-type="float">
            <text:p>11941410,8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00000:13204</text:p>
          </table:table-cell>
          <table:table-cell table:style-name="ce11" office:value-type="float" office:value="52059317.93" calcext:value-type="float">
            <text:p>52059317,9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2002:347</text:p>
          </table:table-cell>
          <table:table-cell table:style-name="ce11" office:value-type="float" office:value="2990220.44" calcext:value-type="float">
            <text:p>2990220,4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1:000000:3112</text:p>
          </table:table-cell>
          <table:table-cell table:style-name="ce11" office:value-type="float" office:value="82494.72" calcext:value-type="float">
            <text:p>82494,7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2:000000:1731</text:p>
          </table:table-cell>
          <table:table-cell table:style-name="ce11" office:value-type="float" office:value="10164352.71" calcext:value-type="float">
            <text:p>10164352,7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8:010179:215</text:p>
          </table:table-cell>
          <table:table-cell table:style-name="ce11" office:value-type="float" office:value="45872.18" calcext:value-type="float">
            <text:p>45872,1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0:011702:691</text:p>
          </table:table-cell>
          <table:table-cell table:style-name="ce11" office:value-type="float" office:value="3588640.74" calcext:value-type="float">
            <text:p>3588640,7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7:000000:1112</text:p>
          </table:table-cell>
          <table:table-cell table:style-name="ce11" office:value-type="float" office:value="311548.32" calcext:value-type="float">
            <text:p>311548,3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20386:579</text:p>
          </table:table-cell>
          <table:table-cell table:style-name="ce11" office:value-type="float" office:value="1452233.16" calcext:value-type="float">
            <text:p>1452233,1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20408:3835</text:p>
          </table:table-cell>
          <table:table-cell table:style-name="ce11" office:value-type="float" office:value="4613489.92" calcext:value-type="float">
            <text:p>4613489,9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051:691</text:p>
          </table:table-cell>
          <table:table-cell table:style-name="ce11" office:value-type="float" office:value="6623290.08" calcext:value-type="float">
            <text:p>6623290,0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30051:692</text:p>
          </table:table-cell>
          <table:table-cell table:style-name="ce11" office:value-type="float" office:value="4189732.74" calcext:value-type="float">
            <text:p>4189732,7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296:515</text:p>
          </table:table-cell>
          <table:table-cell table:style-name="ce11" office:value-type="float" office:value="2458167.81" calcext:value-type="float">
            <text:p>2458167,8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3:010005:2081</text:p>
          </table:table-cell>
          <table:table-cell table:style-name="ce11" office:value-type="float" office:value="1758225.03" calcext:value-type="float">
            <text:p>1758225,0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3:040035:271</text:p>
          </table:table-cell>
          <table:table-cell table:style-name="ce11" office:value-type="float" office:value="1490226.01" calcext:value-type="float">
            <text:p>1490226,0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1029:320</text:p>
          </table:table-cell>
          <table:table-cell table:style-name="ce11" office:value-type="float" office:value="2342016.56" calcext:value-type="float">
            <text:p>2342016,5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404:2390</text:p>
          </table:table-cell>
          <table:table-cell table:style-name="ce11" office:value-type="float" office:value="1678770.31" calcext:value-type="float">
            <text:p>1678770,3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10925:240</text:p>
          </table:table-cell>
          <table:table-cell table:style-name="ce11" office:value-type="float" office:value="1075868.19" calcext:value-type="float">
            <text:p>1075868,1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2:010603:1663</text:p>
          </table:table-cell>
          <table:table-cell table:style-name="ce11" office:value-type="float" office:value="1076014.16" calcext:value-type="float">
            <text:p>1076014,1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3:210701:1989</text:p>
          </table:table-cell>
          <table:table-cell table:style-name="ce11" office:value-type="float" office:value="715471.35" calcext:value-type="float">
            <text:p>715471,35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10601:1191</text:p>
          </table:table-cell>
          <table:table-cell table:style-name="ce11" office:value-type="float" office:value="993424.61" calcext:value-type="float">
            <text:p>993424,6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408:473</text:p>
          </table:table-cell>
          <table:table-cell table:style-name="ce11" office:value-type="float" office:value="156742.7" calcext:value-type="float">
            <text:p>156742,7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5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14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14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314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258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36:124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45:70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339:33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339:36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08:346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30003:524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30009:70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40737:15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40737:16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40737:16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80003:7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218:24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051:8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058:86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70151:37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006:16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123:14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149:35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154:3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169:3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180:3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199:5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202:4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207:4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212:2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212:3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214:4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256:3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373:7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432:18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3:010018:99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3:040035:10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10469:17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00000:352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00000:692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917:23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940:88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1009:52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1029:3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20211:13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00000:233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00000:341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00000:352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0902:33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101:129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1202:195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1301:79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303:245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1304:30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9:010311:30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10806:32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09005:148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13001:219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13002:177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100711:99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131016:25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131016:25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131016:25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2:021104:37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2:021202:27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1653:3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5:010805:105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5:011362:6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6:015421:1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6:015421:2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6:015461:2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8:010222:3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9:000000:178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2:000000:123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2:010207:19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2:010657:16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4:000000:350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4:010805:77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5:011814:24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6:000000:73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7:000000:18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8:010103:40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8:010106:303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8:010107:218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0:000000:8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128:52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20800:400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40002:176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000:376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000:794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2:000127:86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9:020116:32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4:000000:143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00000:1285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00000:516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00000:517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00000:517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00000:519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00000:519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00000:519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00000:519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10155:52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2:000124:26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561:15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4:030359:93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1029:31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6:000000:362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6:011404:350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9:000000:353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131031:29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4:010442:12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5:011340:17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9:011130:58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1:011802:100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1:011802:89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2:010207:6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2:010207:6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4:010501:138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5:011401:6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130071:81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18ECC5B8B5B2E9FD5D5D245C4AC0C93A09F671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8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.00.0000</text:date>, <text:time style:data-style-name="N2" text:time-value="10:40:25.3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0T01:36:21</meta:creation-date>
    <dc:date>2023-05-10T10:46:05.843000000</dc:date>
    <dc:title>Untitled Spreadsheet</dc:title>
    <meta:generator>LibreOffice/6.3.1.2$Windows_X86_64 LibreOffice_project/b79626edf0065ac373bd1df5c28bd630b4424273</meta:generator>
    <meta:editing-duration>PT5M40S</meta:editing-duration>
    <meta:editing-cycles>1</meta:editing-cycles>
    <meta:document-statistic meta:table-count="1" meta:cell-count="7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