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263</text:p>
          </table:table-cell>
          <table:table-cell table:style-name="ce2" table:number-columns-repeated="2"/>
          <table:table-cell table:style-name="ce2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42" calcext:value-type="float">
            <text:p>142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451" calcext:value-type="float">
            <text:p>45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003:138</text:p>
          </table:table-cell>
          <table:table-cell table:style-name="ce12" office:value-type="float" office:value="11539101.21" calcext:value-type="float">
            <text:p>11539101,21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003:941</text:p>
          </table:table-cell>
          <table:table-cell table:style-name="ce12" office:value-type="float" office:value="95666.55" calcext:value-type="float">
            <text:p>95666,55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130:50</text:p>
          </table:table-cell>
          <table:table-cell table:style-name="ce12" office:value-type="float" office:value="4602148.88" calcext:value-type="float">
            <text:p>4602148,88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144:67</text:p>
          </table:table-cell>
          <table:table-cell table:style-name="ce12" office:value-type="float" office:value="121125.37" calcext:value-type="float">
            <text:p>121125,37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20409:3699</text:p>
          </table:table-cell>
          <table:table-cell table:style-name="ce12" office:value-type="float" office:value="69471.66" calcext:value-type="float">
            <text:p>69471,66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20417:9</text:p>
          </table:table-cell>
          <table:table-cell table:style-name="ce12" office:value-type="float" office:value="93382.1" calcext:value-type="float">
            <text:p>93382,10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30004:182</text:p>
          </table:table-cell>
          <table:table-cell table:style-name="ce12" office:value-type="float" office:value="9287426.58" calcext:value-type="float">
            <text:p>9287426,58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30004:3730</text:p>
          </table:table-cell>
          <table:table-cell table:style-name="ce12" office:value-type="float" office:value="97987.43" calcext:value-type="float">
            <text:p>97987,43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2:000000:7853</text:p>
          </table:table-cell>
          <table:table-cell table:style-name="ce12" office:value-type="float" office:value="115997.57" calcext:value-type="float">
            <text:p>115997,57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5:010704:86</text:p>
          </table:table-cell>
          <table:table-cell table:style-name="ce12" office:value-type="float" office:value="256275.93" calcext:value-type="float">
            <text:p>256275,93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5:010949:14</text:p>
          </table:table-cell>
          <table:table-cell table:style-name="ce12" office:value-type="float" office:value="1615073.12" calcext:value-type="float">
            <text:p>1615073,12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5:010949:15</text:p>
          </table:table-cell>
          <table:table-cell table:style-name="ce12" office:value-type="float" office:value="1632760" calcext:value-type="float">
            <text:p>1632760,00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10950:10</text:p>
          </table:table-cell>
          <table:table-cell table:style-name="ce12" office:value-type="float" office:value="1489675.31" calcext:value-type="float">
            <text:p>1489675,31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10950:11</text:p>
          </table:table-cell>
          <table:table-cell table:style-name="ce12" office:value-type="float" office:value="1576711.11" calcext:value-type="float">
            <text:p>1576711,11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10950:24</text:p>
          </table:table-cell>
          <table:table-cell table:style-name="ce12" office:value-type="float" office:value="660763.26" calcext:value-type="float">
            <text:p>660763,26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10950:25</text:p>
          </table:table-cell>
          <table:table-cell table:style-name="ce12" office:value-type="float" office:value="434998.85" calcext:value-type="float">
            <text:p>434998,85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10951:7</text:p>
          </table:table-cell>
          <table:table-cell table:style-name="ce12" office:value-type="float" office:value="85981.09" calcext:value-type="float">
            <text:p>85981,09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5:010952:145</text:p>
          </table:table-cell>
          <table:table-cell table:style-name="ce12" office:value-type="float" office:value="101590.03" calcext:value-type="float">
            <text:p>101590,03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10952:150</text:p>
          </table:table-cell>
          <table:table-cell table:style-name="ce12" office:value-type="float" office:value="121850.71" calcext:value-type="float">
            <text:p>121850,71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10952:263</text:p>
          </table:table-cell>
          <table:table-cell table:style-name="ce12" office:value-type="float" office:value="58927.68" calcext:value-type="float">
            <text:p>58927,68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10952:277</text:p>
          </table:table-cell>
          <table:table-cell table:style-name="ce12" office:value-type="float" office:value="85705.86" calcext:value-type="float">
            <text:p>85705,86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10952:420</text:p>
          </table:table-cell>
          <table:table-cell table:style-name="ce12" office:value-type="float" office:value="221931.69" calcext:value-type="float">
            <text:p>221931,69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10954:7</text:p>
          </table:table-cell>
          <table:table-cell table:style-name="ce12" office:value-type="float" office:value="118646.44" calcext:value-type="float">
            <text:p>118646,44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10956:4</text:p>
          </table:table-cell>
          <table:table-cell table:style-name="ce12" office:value-type="float" office:value="107516.08" calcext:value-type="float">
            <text:p>107516,08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10956:692</text:p>
          </table:table-cell>
          <table:table-cell table:style-name="ce12" office:value-type="float" office:value="114264.68" calcext:value-type="float">
            <text:p>114264,68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10957:32</text:p>
          </table:table-cell>
          <table:table-cell table:style-name="ce12" office:value-type="float" office:value="747461.28" calcext:value-type="float">
            <text:p>747461,28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5:010965:10</text:p>
          </table:table-cell>
          <table:table-cell table:style-name="ce12" office:value-type="float" office:value="1461424.52" calcext:value-type="float">
            <text:p>1461424,52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10965:14</text:p>
          </table:table-cell>
          <table:table-cell table:style-name="ce12" office:value-type="float" office:value="1559548.26" calcext:value-type="float">
            <text:p>1559548,26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5:010965:24</text:p>
          </table:table-cell>
          <table:table-cell table:style-name="ce12" office:value-type="float" office:value="1319338.76" calcext:value-type="float">
            <text:p>1319338,76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5:010966:5</text:p>
          </table:table-cell>
          <table:table-cell table:style-name="ce12" office:value-type="float" office:value="1434607.96" calcext:value-type="float">
            <text:p>1434607,96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5:010966:6</text:p>
          </table:table-cell>
          <table:table-cell table:style-name="ce12" office:value-type="float" office:value="835945.4" calcext:value-type="float">
            <text:p>835945,40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5:010966:7</text:p>
          </table:table-cell>
          <table:table-cell table:style-name="ce12" office:value-type="float" office:value="3792843.46" calcext:value-type="float">
            <text:p>3792843,46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5:010967:45</text:p>
          </table:table-cell>
          <table:table-cell table:style-name="ce12" office:value-type="float" office:value="1269924.83" calcext:value-type="float">
            <text:p>1269924,83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5:011104:129</text:p>
          </table:table-cell>
          <table:table-cell table:style-name="ce12" office:value-type="float" office:value="95841.37" calcext:value-type="float">
            <text:p>95841,37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11110:2</text:p>
          </table:table-cell>
          <table:table-cell table:style-name="ce12" office:value-type="float" office:value="740421.09" calcext:value-type="float">
            <text:p>740421,09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5:020420:34</text:p>
          </table:table-cell>
          <table:table-cell table:style-name="ce12" office:value-type="float" office:value="995249.32" calcext:value-type="float">
            <text:p>995249,32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20420:38</text:p>
          </table:table-cell>
          <table:table-cell table:style-name="ce12" office:value-type="float" office:value="1248828.35" calcext:value-type="float">
            <text:p>1248828,35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20422:18</text:p>
          </table:table-cell>
          <table:table-cell table:style-name="ce12" office:value-type="float" office:value="816113.18" calcext:value-type="float">
            <text:p>816113,18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20422:23</text:p>
          </table:table-cell>
          <table:table-cell table:style-name="ce12" office:value-type="float" office:value="1076986.28" calcext:value-type="float">
            <text:p>1076986,28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20423:22</text:p>
          </table:table-cell>
          <table:table-cell table:style-name="ce12" office:value-type="float" office:value="740301.62" calcext:value-type="float">
            <text:p>740301,62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5:020423:23</text:p>
          </table:table-cell>
          <table:table-cell table:style-name="ce12" office:value-type="float" office:value="627248.08" calcext:value-type="float">
            <text:p>627248,08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5:020423:24</text:p>
          </table:table-cell>
          <table:table-cell table:style-name="ce12" office:value-type="float" office:value="916825.82" calcext:value-type="float">
            <text:p>916825,82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5:020425:47</text:p>
          </table:table-cell>
          <table:table-cell table:style-name="ce12" office:value-type="float" office:value="530870.9" calcext:value-type="float">
            <text:p>530870,90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5:020428:16</text:p>
          </table:table-cell>
          <table:table-cell table:style-name="ce12" office:value-type="float" office:value="759478.98" calcext:value-type="float">
            <text:p>759478,98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5:020429:1</text:p>
          </table:table-cell>
          <table:table-cell table:style-name="ce12" office:value-type="float" office:value="652315.02" calcext:value-type="float">
            <text:p>652315,02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5:020441:194</text:p>
          </table:table-cell>
          <table:table-cell table:style-name="ce12" office:value-type="float" office:value="750827.07" calcext:value-type="float">
            <text:p>750827,07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5:020448:47</text:p>
          </table:table-cell>
          <table:table-cell table:style-name="ce12" office:value-type="float" office:value="722550.12" calcext:value-type="float">
            <text:p>722550,12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5:020448:62</text:p>
          </table:table-cell>
          <table:table-cell table:style-name="ce12" office:value-type="float" office:value="335281.6" calcext:value-type="float">
            <text:p>335281,60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5:020448:73</text:p>
          </table:table-cell>
          <table:table-cell table:style-name="ce12" office:value-type="float" office:value="675840.49" calcext:value-type="float">
            <text:p>675840,49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5:020503:10</text:p>
          </table:table-cell>
          <table:table-cell table:style-name="ce12" office:value-type="float" office:value="689759.07" calcext:value-type="float">
            <text:p>689759,07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5:020503:11</text:p>
          </table:table-cell>
          <table:table-cell table:style-name="ce12" office:value-type="float" office:value="618022.11" calcext:value-type="float">
            <text:p>618022,11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5:020510:15</text:p>
          </table:table-cell>
          <table:table-cell table:style-name="ce12" office:value-type="float" office:value="304436.29" calcext:value-type="float">
            <text:p>304436,29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5:020510:16</text:p>
          </table:table-cell>
          <table:table-cell table:style-name="ce12" office:value-type="float" office:value="553369.32" calcext:value-type="float">
            <text:p>553369,32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5:020512:37</text:p>
          </table:table-cell>
          <table:table-cell table:style-name="ce12" office:value-type="float" office:value="541723.98" calcext:value-type="float">
            <text:p>541723,98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5:020512:38</text:p>
          </table:table-cell>
          <table:table-cell table:style-name="ce12" office:value-type="float" office:value="545112.58" calcext:value-type="float">
            <text:p>545112,58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5:020517:3</text:p>
          </table:table-cell>
          <table:table-cell table:style-name="ce12" office:value-type="float" office:value="1027638.68" calcext:value-type="float">
            <text:p>1027638,68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5:020517:5</text:p>
          </table:table-cell>
          <table:table-cell table:style-name="ce12" office:value-type="float" office:value="662317.29" calcext:value-type="float">
            <text:p>662317,29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5:020521:25</text:p>
          </table:table-cell>
          <table:table-cell table:style-name="ce12" office:value-type="float" office:value="654717.46" calcext:value-type="float">
            <text:p>654717,46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5:020521:26</text:p>
          </table:table-cell>
          <table:table-cell table:style-name="ce12" office:value-type="float" office:value="660281.95" calcext:value-type="float">
            <text:p>660281,95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5:020521:28</text:p>
          </table:table-cell>
          <table:table-cell table:style-name="ce12" office:value-type="float" office:value="685923.11" calcext:value-type="float">
            <text:p>685923,11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5:020522:47</text:p>
          </table:table-cell>
          <table:table-cell table:style-name="ce12" office:value-type="float" office:value="909701.2" calcext:value-type="float">
            <text:p>909701,20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5:020522:48</text:p>
          </table:table-cell>
          <table:table-cell table:style-name="ce12" office:value-type="float" office:value="187311.28" calcext:value-type="float">
            <text:p>187311,28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5:020522:52</text:p>
          </table:table-cell>
          <table:table-cell table:style-name="ce12" office:value-type="float" office:value="895841.24" calcext:value-type="float">
            <text:p>895841,24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5:020532:10</text:p>
          </table:table-cell>
          <table:table-cell table:style-name="ce12" office:value-type="float" office:value="693035.97" calcext:value-type="float">
            <text:p>693035,97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5:020532:13</text:p>
          </table:table-cell>
          <table:table-cell table:style-name="ce12" office:value-type="float" office:value="842148.85" calcext:value-type="float">
            <text:p>842148,85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6:011302:2830</text:p>
          </table:table-cell>
          <table:table-cell table:style-name="ce12" office:value-type="float" office:value="148112.94" calcext:value-type="float">
            <text:p>148112,94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6:011404:25</text:p>
          </table:table-cell>
          <table:table-cell table:style-name="ce12" office:value-type="float" office:value="4922925.53" calcext:value-type="float">
            <text:p>4922925,53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6:011404:6</text:p>
          </table:table-cell>
          <table:table-cell table:style-name="ce12" office:value-type="float" office:value="122936.39" calcext:value-type="float">
            <text:p>122936,39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6:011501:160</text:p>
          </table:table-cell>
          <table:table-cell table:style-name="ce12" office:value-type="float" office:value="430452.66" calcext:value-type="float">
            <text:p>430452,66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6:011501:195</text:p>
          </table:table-cell>
          <table:table-cell table:style-name="ce12" office:value-type="float" office:value="95350.59" calcext:value-type="float">
            <text:p>95350,59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6:011501:201</text:p>
          </table:table-cell>
          <table:table-cell table:style-name="ce12" office:value-type="float" office:value="106051.41" calcext:value-type="float">
            <text:p>106051,41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6:011501:22</text:p>
          </table:table-cell>
          <table:table-cell table:style-name="ce12" office:value-type="float" office:value="11257.01" calcext:value-type="float">
            <text:p>11257,01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6:011501:23</text:p>
          </table:table-cell>
          <table:table-cell table:style-name="ce12" office:value-type="float" office:value="134508.04" calcext:value-type="float">
            <text:p>134508,04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6:011501:39</text:p>
          </table:table-cell>
          <table:table-cell table:style-name="ce12" office:value-type="float" office:value="219798.76" calcext:value-type="float">
            <text:p>219798,76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6:011501:42</text:p>
          </table:table-cell>
          <table:table-cell table:style-name="ce12" office:value-type="float" office:value="91563.69" calcext:value-type="float">
            <text:p>91563,69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6:011501:45</text:p>
          </table:table-cell>
          <table:table-cell table:style-name="ce12" office:value-type="float" office:value="117163" calcext:value-type="float">
            <text:p>117163,00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6:011501:46</text:p>
          </table:table-cell>
          <table:table-cell table:style-name="ce12" office:value-type="float" office:value="257119.53" calcext:value-type="float">
            <text:p>257119,53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6:011501:47</text:p>
          </table:table-cell>
          <table:table-cell table:style-name="ce12" office:value-type="float" office:value="309486.03" calcext:value-type="float">
            <text:p>309486,03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6:011501:53</text:p>
          </table:table-cell>
          <table:table-cell table:style-name="ce12" office:value-type="float" office:value="548586.25" calcext:value-type="float">
            <text:p>548586,25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6:011501:63</text:p>
          </table:table-cell>
          <table:table-cell table:style-name="ce12" office:value-type="float" office:value="404793.07" calcext:value-type="float">
            <text:p>404793,07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6:011501:64</text:p>
          </table:table-cell>
          <table:table-cell table:style-name="ce12" office:value-type="float" office:value="635766" calcext:value-type="float">
            <text:p>635766,00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6:011501:65</text:p>
          </table:table-cell>
          <table:table-cell table:style-name="ce12" office:value-type="float" office:value="411600.71" calcext:value-type="float">
            <text:p>411600,71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6:011502:22</text:p>
          </table:table-cell>
          <table:table-cell table:style-name="ce12" office:value-type="float" office:value="148202.11" calcext:value-type="float">
            <text:p>148202,11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6:011502:23</text:p>
          </table:table-cell>
          <table:table-cell table:style-name="ce12" office:value-type="float" office:value="154155.15" calcext:value-type="float">
            <text:p>154155,15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6:011502:24</text:p>
          </table:table-cell>
          <table:table-cell table:style-name="ce12" office:value-type="float" office:value="171608.71" calcext:value-type="float">
            <text:p>171608,71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6:011502:26</text:p>
          </table:table-cell>
          <table:table-cell table:style-name="ce12" office:value-type="float" office:value="160554.28" calcext:value-type="float">
            <text:p>160554,28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6:011502:27</text:p>
          </table:table-cell>
          <table:table-cell table:style-name="ce12" office:value-type="float" office:value="163538.21" calcext:value-type="float">
            <text:p>163538,21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6:011502:28</text:p>
          </table:table-cell>
          <table:table-cell table:style-name="ce12" office:value-type="float" office:value="158799.37" calcext:value-type="float">
            <text:p>158799,37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6:011502:32</text:p>
          </table:table-cell>
          <table:table-cell table:style-name="ce12" office:value-type="float" office:value="156430.47" calcext:value-type="float">
            <text:p>156430,47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6:011502:35</text:p>
          </table:table-cell>
          <table:table-cell table:style-name="ce12" office:value-type="float" office:value="87520.34" calcext:value-type="float">
            <text:p>87520,34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6:011502:39</text:p>
          </table:table-cell>
          <table:table-cell table:style-name="ce12" office:value-type="float" office:value="141057.81" calcext:value-type="float">
            <text:p>141057,81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6:011502:65</text:p>
          </table:table-cell>
          <table:table-cell table:style-name="ce12" office:value-type="float" office:value="160783.19" calcext:value-type="float">
            <text:p>160783,19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6:011502:66</text:p>
          </table:table-cell>
          <table:table-cell table:style-name="ce12" office:value-type="float" office:value="158810.34" calcext:value-type="float">
            <text:p>158810,34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6:011502:70</text:p>
          </table:table-cell>
          <table:table-cell table:style-name="ce12" office:value-type="float" office:value="98814.18" calcext:value-type="float">
            <text:p>98814,18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6:011502:78</text:p>
          </table:table-cell>
          <table:table-cell table:style-name="ce12" office:value-type="float" office:value="112828.26" calcext:value-type="float">
            <text:p>112828,26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6:011503:10</text:p>
          </table:table-cell>
          <table:table-cell table:style-name="ce12" office:value-type="float" office:value="291747.18" calcext:value-type="float">
            <text:p>291747,18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9:011202:346</text:p>
          </table:table-cell>
          <table:table-cell table:style-name="ce12" office:value-type="float" office:value="353589.26" calcext:value-type="float">
            <text:p>353589,26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0:013013:5097</text:p>
          </table:table-cell>
          <table:table-cell table:style-name="ce12" office:value-type="float" office:value="276374.7" calcext:value-type="float">
            <text:p>276374,70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0:013013:5098</text:p>
          </table:table-cell>
          <table:table-cell table:style-name="ce12" office:value-type="float" office:value="357140.43" calcext:value-type="float">
            <text:p>357140,43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0:013013:5099</text:p>
          </table:table-cell>
          <table:table-cell table:style-name="ce12" office:value-type="float" office:value="266478.25" calcext:value-type="float">
            <text:p>266478,25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0:013013:5100</text:p>
          </table:table-cell>
          <table:table-cell table:style-name="ce12" office:value-type="float" office:value="270920.53" calcext:value-type="float">
            <text:p>270920,53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0:031002:55</text:p>
          </table:table-cell>
          <table:table-cell table:style-name="ce12" office:value-type="float" office:value="342540.83" calcext:value-type="float">
            <text:p>342540,83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0:031002:70</text:p>
          </table:table-cell>
          <table:table-cell table:style-name="ce12" office:value-type="float" office:value="387636.63" calcext:value-type="float">
            <text:p>387636,63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0:111003:86</text:p>
          </table:table-cell>
          <table:table-cell table:style-name="ce12" office:value-type="float" office:value="437209.73" calcext:value-type="float">
            <text:p>437209,73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0:111005:146</text:p>
          </table:table-cell>
          <table:table-cell table:style-name="ce12" office:value-type="float" office:value="1543824.37" calcext:value-type="float">
            <text:p>1543824,37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0:111005:108</text:p>
          </table:table-cell>
          <table:table-cell table:style-name="ce12" office:value-type="float" office:value="165878.28" calcext:value-type="float">
            <text:p>165878,28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0:111005:363</text:p>
          </table:table-cell>
          <table:table-cell table:style-name="ce12" office:value-type="float" office:value="67209.86" calcext:value-type="float">
            <text:p>67209,86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0:111005:51</text:p>
          </table:table-cell>
          <table:table-cell table:style-name="ce12" office:value-type="float" office:value="540628.91" calcext:value-type="float">
            <text:p>540628,91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0:131017:567</text:p>
          </table:table-cell>
          <table:table-cell table:style-name="ce12" office:value-type="float" office:value="321476.17" calcext:value-type="float">
            <text:p>321476,17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0:131017:568</text:p>
          </table:table-cell>
          <table:table-cell table:style-name="ce12" office:value-type="float" office:value="278046.91" calcext:value-type="float">
            <text:p>278046,91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0:131017:569</text:p>
          </table:table-cell>
          <table:table-cell table:style-name="ce12" office:value-type="float" office:value="124998.81" calcext:value-type="float">
            <text:p>124998,81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0:131040:48</text:p>
          </table:table-cell>
          <table:table-cell table:style-name="ce12" office:value-type="float" office:value="725698.64" calcext:value-type="float">
            <text:p>725698,64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1:010741:19</text:p>
          </table:table-cell>
          <table:table-cell table:style-name="ce12" office:value-type="float" office:value="417004.92" calcext:value-type="float">
            <text:p>417004,92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21:010507:319</text:p>
          </table:table-cell>
          <table:table-cell table:style-name="ce12" office:value-type="float" office:value="400675.97" calcext:value-type="float">
            <text:p>400675,97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21:010507:320</text:p>
          </table:table-cell>
          <table:table-cell table:style-name="ce12" office:value-type="float" office:value="357904.6" calcext:value-type="float">
            <text:p>357904,60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21:010507:321</text:p>
          </table:table-cell>
          <table:table-cell table:style-name="ce12" office:value-type="float" office:value="358044.97" calcext:value-type="float">
            <text:p>358044,97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21:010507:322</text:p>
          </table:table-cell>
          <table:table-cell table:style-name="ce12" office:value-type="float" office:value="358180.32" calcext:value-type="float">
            <text:p>358180,32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21:010507:323</text:p>
          </table:table-cell>
          <table:table-cell table:style-name="ce12" office:value-type="float" office:value="358310.94" calcext:value-type="float">
            <text:p>358310,94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22:010602:38</text:p>
          </table:table-cell>
          <table:table-cell table:style-name="ce12" office:value-type="float" office:value="175767.81" calcext:value-type="float">
            <text:p>175767,81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24:010888:757</text:p>
          </table:table-cell>
          <table:table-cell table:style-name="ce12" office:value-type="float" office:value="20877.78" calcext:value-type="float">
            <text:p>20877,78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24:011201:712</text:p>
          </table:table-cell>
          <table:table-cell table:style-name="ce12" office:value-type="float" office:value="257356.51" calcext:value-type="float">
            <text:p>257356,51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24:011201:952</text:p>
          </table:table-cell>
          <table:table-cell table:style-name="ce12" office:value-type="float" office:value="430349.94" calcext:value-type="float">
            <text:p>430349,94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25:010317:3</text:p>
          </table:table-cell>
          <table:table-cell table:style-name="ce12" office:value-type="float" office:value="457403.32" calcext:value-type="float">
            <text:p>457403,32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25:011201:353</text:p>
          </table:table-cell>
          <table:table-cell table:style-name="ce12" office:value-type="float" office:value="533289.74" calcext:value-type="float">
            <text:p>533289,74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28:010103:386</text:p>
          </table:table-cell>
          <table:table-cell table:style-name="ce12" office:value-type="float" office:value="82675.54" calcext:value-type="float">
            <text:p>82675,54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28:010103:388</text:p>
          </table:table-cell>
          <table:table-cell table:style-name="ce12" office:value-type="float" office:value="84373.87" calcext:value-type="float">
            <text:p>84373,87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28:010106:3592</text:p>
          </table:table-cell>
          <table:table-cell table:style-name="ce12" office:value-type="float" office:value="684361.71" calcext:value-type="float">
            <text:p>684361,71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28:010107:2042</text:p>
          </table:table-cell>
          <table:table-cell table:style-name="ce12" office:value-type="float" office:value="60800.84" calcext:value-type="float">
            <text:p>60800,84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28:010107:2045</text:p>
          </table:table-cell>
          <table:table-cell table:style-name="ce12" office:value-type="float" office:value="60803.81" calcext:value-type="float">
            <text:p>60803,81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28:010107:2049</text:p>
          </table:table-cell>
          <table:table-cell table:style-name="ce12" office:value-type="float" office:value="60807.08" calcext:value-type="float">
            <text:p>60807,08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28:010107:2061</text:p>
          </table:table-cell>
          <table:table-cell table:style-name="ce12" office:value-type="float" office:value="89508.22" calcext:value-type="float">
            <text:p>89508,22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28:010107:2062</text:p>
          </table:table-cell>
          <table:table-cell table:style-name="ce12" office:value-type="float" office:value="60805.6" calcext:value-type="float">
            <text:p>60805,60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28:010107:2071</text:p>
          </table:table-cell>
          <table:table-cell table:style-name="ce12" office:value-type="float" office:value="2470149.04" calcext:value-type="float">
            <text:p>2470149,04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28:010107:2072</text:p>
          </table:table-cell>
          <table:table-cell table:style-name="ce12" office:value-type="float" office:value="60816.27" calcext:value-type="float">
            <text:p>60816,27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28:010107:2092</text:p>
          </table:table-cell>
          <table:table-cell table:style-name="ce12" office:value-type="float" office:value="60817.77" calcext:value-type="float">
            <text:p>60817,77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28:010107:319</text:p>
          </table:table-cell>
          <table:table-cell table:style-name="ce12" office:value-type="float" office:value="59144.81" calcext:value-type="float">
            <text:p>59144,81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28:010107:544</text:p>
          </table:table-cell>
          <table:table-cell table:style-name="ce12" office:value-type="float" office:value="52370.31" calcext:value-type="float">
            <text:p>52370,31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28:010106:40</text:p>
          </table:table-cell>
          <table:table-cell table:style-name="ce12" office:value-type="float" office:value="1075196.41" calcext:value-type="float">
            <text:p>1075196,41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28:010301:11</text:p>
          </table:table-cell>
          <table:table-cell table:style-name="ce12" office:value-type="float" office:value="74909132.16" calcext:value-type="float">
            <text:p>74909132,16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10:000000:77</text:p>
          </table:table-cell>
          <table:table-cell table:style-name="ce12" office:value-type="float" office:value="250671652.7" calcext:value-type="float">
            <text:p>250671652,70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10:011007:205</text:p>
          </table:table-cell>
          <table:table-cell table:style-name="ce12" office:value-type="float" office:value="164604" calcext:value-type="float">
            <text:p>164604,00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10:130100:120</text:p>
          </table:table-cell>
          <table:table-cell table:style-name="ce12" office:value-type="float" office:value="599235.22" calcext:value-type="float">
            <text:p>599235,22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00000:44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8:010202:36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00000:1310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003:937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122:73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190:1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442:800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20356:507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20402:3105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20408:22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20409:369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20439:1860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30604:185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40740:12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60007:157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90019:60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110130:100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110138:37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110173:37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130034:879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150007:215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150008:352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170087:17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210345:205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2:000006:22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2:000124:4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2:000433:165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2:000491:97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2:000533:15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2:000552:1007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2:000560: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3:010017:1082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3:020002:2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3:050033:45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4:010515:177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4:030359:934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4:030367:553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4:030384:619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00000:24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00000:623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5:000000:6550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5:010607:4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5:010647:37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5:010710:1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5:010710:1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5:010812:14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5:010923:13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5:010923:4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5:010924:112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5:010924:2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5:010924: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5:010928:3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5:010928:39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5:010945:80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5:010952:347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5:010952:45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5:010954:13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5:010955:45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5:010963:195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5:010963:19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5:010966: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5:011018: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5:011018:12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5:011018:13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5:011018:14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5:011018:1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5:011018: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5:011020: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5:011020:2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5:011020:3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5:011020: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5:011020:9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5:011021: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5:011021:4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5:011021:5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5:011021: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5:011022:10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5:011022:1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5:011022:19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5:011022:20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5:011022:7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5:011023:13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5:011023:14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5:011023:7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5:011024: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5:011024:1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5:011024:12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5:011024:14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5:011025: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5:011025:9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5:011027: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5:011027:9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5:020229:15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5:020362:17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5:020362:7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5:020401:30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5:020449:3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5:020524: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6:010602:9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6:011101:1310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6:011303:434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6:011303:43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6:011303:439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6:011303:44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6:011304:45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6:011304:4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6:011304:47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6:011403:5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6:011404:12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6:011404:19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6:011404:2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6:011404:2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6:011501:193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6:011501:194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6:011502:1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6:011502:3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6:011502:9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6:011601:642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6:011701:21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7:010006:176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7:010006:25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7:010008:8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7:040057:200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8:010901:5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8:010901:79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8:010901:80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8:010901:8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8:010901:83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8:010901:85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8:010901:9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8:010901:90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8:010902:3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8:011046:10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8:011046:10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8:011046:115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8:011046:12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8:011047:19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8:011047:2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8:011047:4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8:011048:57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9:000000:326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9:000000:330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9:010104:172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9:010110:14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9:010205:179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9:010205:180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9:010307:5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9:010805:80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9:010807:299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9:010807:399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9:011005:743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9:011006:5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9:011208: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9:011405:129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10:000000:327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10:000000:6330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10:000000:6369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10:000000:6422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10:009006:150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10:013001:2189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10:013002:27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10:013002:4019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10:013002:4020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10:013013:497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10:013013:897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10:021004:214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10:021004:215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10:031002:17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10:111005:364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10:122005:87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10:122006:55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10:131003:155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11:010238:36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11:010238:369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11:010238:374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11:010238:375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11:010238:380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11:010238:385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11:010238:38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11:010238:389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11:010238:39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11:010238:395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11:010238:39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11:010238:400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11:010238:40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11:010238:403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11:010238:405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11:010238:407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11:010238:409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11:010238:410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11:010238:41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11:010238:423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11:010238:42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11:010238:430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11:010238:43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11:010238:432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11:010238:43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11:010238:437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11:010238:442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11:010238:44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11:010238:447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11:010238:44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11:010238:449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11:010238:452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11:010238:454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11:010238:455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11:010238:457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11:010238:45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11:010238:460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11:010238:46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11:010238:462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11:010238:464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11:010238:46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11:010238:467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11:010238:46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11:010238:469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11:010238:47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11:010238:472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11:010238:474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11:010238:475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11:010238:47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11:010238:47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11:010238:479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11:010238:480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11:010537:144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11:010750:177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11:010750:219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11:010750:245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11:010750:257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11:010750:263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11:010750:36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11:010855:4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11:010918:3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12:010303: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12:010303:2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12:010303:7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12:010303: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13:011617:162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13:011617:163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13:160420:45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13:160420:4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13:160420:5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14:010439: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14:010604:810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14:010703:2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14:000000:4085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14:011103:39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14:011301:70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14:011629:142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14:011629:1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14:011630:147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14:011630:20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14:011630:540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14:011630:54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14:011630:722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14:011630:727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14:011637:332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15:010903:1440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15:011318:177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15:011340:19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16:013901:405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16:014728:235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16:014728:23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16:015530:153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17:010919:14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17:011500:447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18:010136:4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18:010137:6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18:010138:102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18:010138:105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18:010139:24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18:010140:49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18:010140:63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18:010140:9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18:010141:42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18:010145:79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18:010145: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18:010145:80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18:010150:44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18:020703:853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20:010809:139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20:010920:13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21:010501:222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21:011701:53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22:000000:201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22:010210: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22:010634:930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23:010707:265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23:010707:267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23:020813:217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23:021720:5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24:010601:105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24:012301:245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25:010115:2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25:010172:463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25:010705:347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25:011614:15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25:000000:1984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00:000000:16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28:000000:173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28:000000:1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28:000000:183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28:000000:18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28:000000:20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28:000000:513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28:000000:9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28:010101:3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28:010101:33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28:010102: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28:010102:60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28:010102:674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28:010102:675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28:010102:67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28:010102:677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28:010102:67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28:010102:679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28:010102:680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28:010102:68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28:010102:682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28:010102:683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28:010102:684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28:010102:685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28:010102:68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28:010102:68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28:010102:689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28:010103:36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28:010103:369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28:010103:37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28:010103:372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28:010103:374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28:010103:379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28:010103:380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28:010103:38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28:010103:382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28:010103:383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28:010103:384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28:010103:385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28:010103:387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28:010103:389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28:010103:390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28:010103:39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28:010103:393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28:010106:273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28:010106:2753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28:010106:2787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28:010106:3124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28:010106:316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28:010106:3174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28:010106:317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28:010106:3195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28:010106:3224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28:010106:3262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28:010106:3375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28:010106:338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28:010106:3577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28:010106:357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28:010106:3580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28:010106:358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28:010106:3584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28:010106:3587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28:010106:3593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28:010106:3594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28:010106:42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28:010106:942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28:010107:1350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28:010107:201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28:010107:2023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28:010107:202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28:010107:2027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28:010107:202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28:010107:2029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28:010107:2030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28:010107:203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28:010107:2032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28:010107:2033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28:010107:2034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28:010107:2035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28:010107:203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28:010107:2037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28:010107:203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28:010107:2039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28:28:010107:2040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28:28:010107:2043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28:28:010107:2044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28:28:010107:204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28:28:010107:2047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28:28:010107:204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28:28:010107:2050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28:28:010107:205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28:28:010107:2052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28:28:010107:2053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28:28:010107:2054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28:28:010107:205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28:28:010107:2057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28:28:010107:205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28:28:010107:2059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28:28:010107:2060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28:28:010107:2063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28:28:010107:2064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28:28:010107:2070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28:28:010107:2074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28:28:010107:2075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28:28:010107:207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28:28:010107:2077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28:28:010107:2079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28:28:010107:2080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28:28:010107:208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28:28:010107:2082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28:28:010107:2084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28:28:010107:2085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28:28:010107:208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28:28:010107:2087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28:28:010107:208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28:28:010107:2089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28:28:010107:2090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28:28:010107:2094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28:28:010107:2095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28:28:010107:209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28:28:010107:2097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28:28:010107:209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28:28:010107:2104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28:28:010107:2105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28:28:010107:210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28:28:010107:2107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28:28:010107:2113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28:04:000000:5185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28:04:000000:5187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28:11:010534:590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28:18:000000:987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28:19:000000:1377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28:19:000000:7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28:21:011102:34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28:23:000000: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28:25:011712:1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28:10:008008:11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28:10:013001:2190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28:10:130172:1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28:11:010228:129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28:13:020201:327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28:14:000000:3383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28:14:010705:15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28:14:010801:1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28:15:010601:30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28:19:000000:195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28:19:011306:72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28:19:011808:2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28:20:010404:123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28:20:011208:247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28:21:000000:190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28:21:012207:179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28:27:012701:304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8.04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B7CA5B806100F1CD7BA8980BF704920EB598219F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796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5">00.00.0000</text:date>, <text:time style:data-style-name="N2" text:time-value="15:36:53.48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5-05T06:31:42</meta:creation-date>
    <dc:date>2023-05-05T15:38:04.388000000</dc:date>
    <dc:title>Untitled Spreadsheet</dc:title>
    <meta:generator>LibreOffice/6.3.1.2$Windows_X86_64 LibreOffice_project/b79626edf0065ac373bd1df5c28bd630b4424273</meta:generator>
    <meta:editing-duration>PT1M11S</meta:editing-duration>
    <meta:editing-cycles>1</meta:editing-cycles>
    <meta:document-statistic meta:table-count="1" meta:cell-count="25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