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60</text:p>
          </table:table-cell>
          <table:table-cell table:style-name="ce2" table:number-columns-repeated="2"/>
          <table:table-cell table:style-name="ce2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43:1</text:p>
          </table:table-cell>
          <table:table-cell table:style-name="ce12" office:value-type="float" office:value="126286.99" calcext:value-type="float">
            <text:p>126286,99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016:4</text:p>
          </table:table-cell>
          <table:table-cell table:style-name="ce12" office:value-type="float" office:value="1068615.4" calcext:value-type="float">
            <text:p>1068615,4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1107:10</text:p>
          </table:table-cell>
          <table:table-cell table:style-name="ce12" office:value-type="float" office:value="784353.17" calcext:value-type="float">
            <text:p>784353,17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107:18</text:p>
          </table:table-cell>
          <table:table-cell table:style-name="ce12" office:value-type="float" office:value="948379.53" calcext:value-type="float">
            <text:p>948379,5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108:1</text:p>
          </table:table-cell>
          <table:table-cell table:style-name="ce12" office:value-type="float" office:value="1132200.36" calcext:value-type="float">
            <text:p>1132200,3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108:4</text:p>
          </table:table-cell>
          <table:table-cell table:style-name="ce12" office:value-type="float" office:value="385834.77" calcext:value-type="float">
            <text:p>385834,77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0457:1</text:p>
          </table:table-cell>
          <table:table-cell table:style-name="ce12" office:value-type="float" office:value="507112.03" calcext:value-type="float">
            <text:p>507112,03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20152:2172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199:16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6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4094B29177F81FB42E2947BF478B3502FA4AC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.00.0000</text:date>, <text:time style:data-style-name="N2" text:time-value="17:07:40.7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3T08:05:53</meta:creation-date>
    <dc:date>2023-05-03T17:09:23.468000000</dc:date>
    <dc:title>Untitled Spreadsheet</dc:titl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