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26</text:p>
          </table:table-cell>
          <table:table-cell table:style-name="ce2" table:number-columns-repeated="2"/>
          <table:table-cell table:style-name="ce2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8" calcext:value-type="float">
            <text:p>128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10000:284</text:p>
          </table:table-cell>
          <table:table-cell table:style-name="ce12" office:value-type="float" office:value="60953.84" calcext:value-type="float">
            <text:p>60953,8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225</text:p>
          </table:table-cell>
          <table:table-cell table:style-name="ce12" office:value-type="float" office:value="221653.84" calcext:value-type="float">
            <text:p>221653,8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10:662</text:p>
          </table:table-cell>
          <table:table-cell table:style-name="ce12" office:value-type="float" office:value="62098.91" calcext:value-type="float">
            <text:p>62098,9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32:568</text:p>
          </table:table-cell>
          <table:table-cell table:style-name="ce12" office:value-type="float" office:value="80001590.46" calcext:value-type="float">
            <text:p>80001590,4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57:44</text:p>
          </table:table-cell>
          <table:table-cell table:style-name="ce12" office:value-type="float" office:value="62167.86" calcext:value-type="float">
            <text:p>62167,8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39:2252</text:p>
          </table:table-cell>
          <table:table-cell table:style-name="ce12" office:value-type="float" office:value="63152.49" calcext:value-type="float">
            <text:p>63152,4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98:451</text:p>
          </table:table-cell>
          <table:table-cell table:style-name="ce12" office:value-type="float" office:value="1093182.01" calcext:value-type="float">
            <text:p>1093182,0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7:1658</text:p>
          </table:table-cell>
          <table:table-cell table:style-name="ce12" office:value-type="float" office:value="7895065.08" calcext:value-type="float">
            <text:p>7895065,0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7:1659</text:p>
          </table:table-cell>
          <table:table-cell table:style-name="ce12" office:value-type="float" office:value="10597457.47" calcext:value-type="float">
            <text:p>10597457,4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443:907</text:p>
          </table:table-cell>
          <table:table-cell table:style-name="ce12" office:value-type="float" office:value="116806.45" calcext:value-type="float">
            <text:p>116806,4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64:67</text:p>
          </table:table-cell>
          <table:table-cell table:style-name="ce12" office:value-type="float" office:value="279655.78" calcext:value-type="float">
            <text:p>279655,7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27:52</text:p>
          </table:table-cell>
          <table:table-cell table:style-name="ce12" office:value-type="float" office:value="416485.98" calcext:value-type="float">
            <text:p>416485,9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56:916</text:p>
          </table:table-cell>
          <table:table-cell table:style-name="ce12" office:value-type="float" office:value="114564.31" calcext:value-type="float">
            <text:p>114564,3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67:54</text:p>
          </table:table-cell>
          <table:table-cell table:style-name="ce12" office:value-type="float" office:value="110469.51" calcext:value-type="float">
            <text:p>110469,5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67:57</text:p>
          </table:table-cell>
          <table:table-cell table:style-name="ce12" office:value-type="float" office:value="96033.46" calcext:value-type="float">
            <text:p>96033,4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67:58</text:p>
          </table:table-cell>
          <table:table-cell table:style-name="ce12" office:value-type="float" office:value="158442.46" calcext:value-type="float">
            <text:p>158442,4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67:75</text:p>
          </table:table-cell>
          <table:table-cell table:style-name="ce12" office:value-type="float" office:value="105654.06" calcext:value-type="float">
            <text:p>105654,0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70131:52</text:p>
          </table:table-cell>
          <table:table-cell table:style-name="ce12" office:value-type="float" office:value="315198.98" calcext:value-type="float">
            <text:p>315198,9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00:7927</text:p>
          </table:table-cell>
          <table:table-cell table:style-name="ce12" office:value-type="float" office:value="100552" calcext:value-type="float">
            <text:p>100552,0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24:735</text:p>
          </table:table-cell>
          <table:table-cell table:style-name="ce12" office:value-type="float" office:value="175123.38" calcext:value-type="float">
            <text:p>175123,3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40005:190</text:p>
          </table:table-cell>
          <table:table-cell table:style-name="ce12" office:value-type="float" office:value="530996.34" calcext:value-type="float">
            <text:p>530996,3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132:17</text:p>
          </table:table-cell>
          <table:table-cell table:style-name="ce12" office:value-type="float" office:value="2545807.21" calcext:value-type="float">
            <text:p>2545807,2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10132:271</text:p>
          </table:table-cell>
          <table:table-cell table:style-name="ce12" office:value-type="float" office:value="5691587.31" calcext:value-type="float">
            <text:p>5691587,3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10132:47</text:p>
          </table:table-cell>
          <table:table-cell table:style-name="ce12" office:value-type="float" office:value="658491.64" calcext:value-type="float">
            <text:p>658491,6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08:50</text:p>
          </table:table-cell>
          <table:table-cell table:style-name="ce12" office:value-type="float" office:value="96948.99" calcext:value-type="float">
            <text:p>96948,9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892:22</text:p>
          </table:table-cell>
          <table:table-cell table:style-name="ce12" office:value-type="float" office:value="128090.21" calcext:value-type="float">
            <text:p>128090,2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892:30</text:p>
          </table:table-cell>
          <table:table-cell table:style-name="ce12" office:value-type="float" office:value="213285.88" calcext:value-type="float">
            <text:p>213285,8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892:52</text:p>
          </table:table-cell>
          <table:table-cell table:style-name="ce12" office:value-type="float" office:value="213396.34" calcext:value-type="float">
            <text:p>213396,3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892:55</text:p>
          </table:table-cell>
          <table:table-cell table:style-name="ce12" office:value-type="float" office:value="213404.31" calcext:value-type="float">
            <text:p>213404,3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897:2</text:p>
          </table:table-cell>
          <table:table-cell table:style-name="ce12" office:value-type="float" office:value="168332.18" calcext:value-type="float">
            <text:p>168332,1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898:30</text:p>
          </table:table-cell>
          <table:table-cell table:style-name="ce12" office:value-type="float" office:value="211601.54" calcext:value-type="float">
            <text:p>211601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01:1</text:p>
          </table:table-cell>
          <table:table-cell table:style-name="ce12" office:value-type="float" office:value="1295971.58" calcext:value-type="float">
            <text:p>1295971,5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01:20</text:p>
          </table:table-cell>
          <table:table-cell table:style-name="ce12" office:value-type="float" office:value="308905.79" calcext:value-type="float">
            <text:p>308905,7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01:22</text:p>
          </table:table-cell>
          <table:table-cell table:style-name="ce12" office:value-type="float" office:value="781817.66" calcext:value-type="float">
            <text:p>781817,6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01:23</text:p>
          </table:table-cell>
          <table:table-cell table:style-name="ce12" office:value-type="float" office:value="698604.84" calcext:value-type="float">
            <text:p>698604,8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01:25</text:p>
          </table:table-cell>
          <table:table-cell table:style-name="ce12" office:value-type="float" office:value="1065507.69" calcext:value-type="float">
            <text:p>1065507,6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01:27</text:p>
          </table:table-cell>
          <table:table-cell table:style-name="ce12" office:value-type="float" office:value="672624.26" calcext:value-type="float">
            <text:p>672624,2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01:28</text:p>
          </table:table-cell>
          <table:table-cell table:style-name="ce12" office:value-type="float" office:value="798625.5" calcext:value-type="float">
            <text:p>798625,5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01:32</text:p>
          </table:table-cell>
          <table:table-cell table:style-name="ce12" office:value-type="float" office:value="854441.72" calcext:value-type="float">
            <text:p>854441,7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01:35</text:p>
          </table:table-cell>
          <table:table-cell table:style-name="ce12" office:value-type="float" office:value="742789.06" calcext:value-type="float">
            <text:p>742789,0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01:39</text:p>
          </table:table-cell>
          <table:table-cell table:style-name="ce12" office:value-type="float" office:value="640793.54" calcext:value-type="float">
            <text:p>640793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01:44</text:p>
          </table:table-cell>
          <table:table-cell table:style-name="ce12" office:value-type="float" office:value="1403920.79" calcext:value-type="float">
            <text:p>1403920,7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01:46</text:p>
          </table:table-cell>
          <table:table-cell table:style-name="ce12" office:value-type="float" office:value="1724472.26" calcext:value-type="float">
            <text:p>1724472,2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02:50</text:p>
          </table:table-cell>
          <table:table-cell table:style-name="ce12" office:value-type="float" office:value="100319.8" calcext:value-type="float">
            <text:p>100319,8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02:60</text:p>
          </table:table-cell>
          <table:table-cell table:style-name="ce12" office:value-type="float" office:value="215463.26" calcext:value-type="float">
            <text:p>215463,2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02:84</text:p>
          </table:table-cell>
          <table:table-cell table:style-name="ce12" office:value-type="float" office:value="54231.4" calcext:value-type="float">
            <text:p>54231,4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02:85</text:p>
          </table:table-cell>
          <table:table-cell table:style-name="ce12" office:value-type="float" office:value="27120.36" calcext:value-type="float">
            <text:p>27120,3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03:11</text:p>
          </table:table-cell>
          <table:table-cell table:style-name="ce12" office:value-type="float" office:value="86455.05" calcext:value-type="float">
            <text:p>86455,0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29:1248</text:p>
          </table:table-cell>
          <table:table-cell table:style-name="ce12" office:value-type="float" office:value="94717.37" calcext:value-type="float">
            <text:p>94717,3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31:1</text:p>
          </table:table-cell>
          <table:table-cell table:style-name="ce12" office:value-type="float" office:value="1031037.67" calcext:value-type="float">
            <text:p>1031037,6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31:2</text:p>
          </table:table-cell>
          <table:table-cell table:style-name="ce12" office:value-type="float" office:value="1598390.66" calcext:value-type="float">
            <text:p>1598390,6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025:19</text:p>
          </table:table-cell>
          <table:table-cell table:style-name="ce12" office:value-type="float" office:value="1091245.98" calcext:value-type="float">
            <text:p>1091245,9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04:605</text:p>
          </table:table-cell>
          <table:table-cell table:style-name="ce12" office:value-type="float" office:value="141796.82" calcext:value-type="float">
            <text:p>141796,8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120:13</text:p>
          </table:table-cell>
          <table:table-cell table:style-name="ce12" office:value-type="float" office:value="753696" calcext:value-type="float">
            <text:p>753696,0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120:18</text:p>
          </table:table-cell>
          <table:table-cell table:style-name="ce12" office:value-type="float" office:value="793157.67" calcext:value-type="float">
            <text:p>793157,6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120:6</text:p>
          </table:table-cell>
          <table:table-cell table:style-name="ce12" office:value-type="float" office:value="1122102.21" calcext:value-type="float">
            <text:p>1122102,2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120:8</text:p>
          </table:table-cell>
          <table:table-cell table:style-name="ce12" office:value-type="float" office:value="755941.78" calcext:value-type="float">
            <text:p>755941,7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121:1</text:p>
          </table:table-cell>
          <table:table-cell table:style-name="ce12" office:value-type="float" office:value="1069822.87" calcext:value-type="float">
            <text:p>1069822,8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121:4</text:p>
          </table:table-cell>
          <table:table-cell table:style-name="ce12" office:value-type="float" office:value="758988.52" calcext:value-type="float">
            <text:p>758988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21:5</text:p>
          </table:table-cell>
          <table:table-cell table:style-name="ce12" office:value-type="float" office:value="882819.42" calcext:value-type="float">
            <text:p>882819,4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162:891</text:p>
          </table:table-cell>
          <table:table-cell table:style-name="ce12" office:value-type="float" office:value="38174.12" calcext:value-type="float">
            <text:p>38174,1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203:294</text:p>
          </table:table-cell>
          <table:table-cell table:style-name="ce12" office:value-type="float" office:value="141010.61" calcext:value-type="float">
            <text:p>141010,6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203:302</text:p>
          </table:table-cell>
          <table:table-cell table:style-name="ce12" office:value-type="float" office:value="140868.51" calcext:value-type="float">
            <text:p>140868,5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203:303</text:p>
          </table:table-cell>
          <table:table-cell table:style-name="ce12" office:value-type="float" office:value="28843.99" calcext:value-type="float">
            <text:p>28843,9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203:317</text:p>
          </table:table-cell>
          <table:table-cell table:style-name="ce12" office:value-type="float" office:value="184088.84" calcext:value-type="float">
            <text:p>184088,8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203:322</text:p>
          </table:table-cell>
          <table:table-cell table:style-name="ce12" office:value-type="float" office:value="91696.43" calcext:value-type="float">
            <text:p>91696,4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203:326</text:p>
          </table:table-cell>
          <table:table-cell table:style-name="ce12" office:value-type="float" office:value="259237.4" calcext:value-type="float">
            <text:p>259237,4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203:328</text:p>
          </table:table-cell>
          <table:table-cell table:style-name="ce12" office:value-type="float" office:value="748987.56" calcext:value-type="float">
            <text:p>748987,5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203:329</text:p>
          </table:table-cell>
          <table:table-cell table:style-name="ce12" office:value-type="float" office:value="84628.61" calcext:value-type="float">
            <text:p>84628,6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203:331</text:p>
          </table:table-cell>
          <table:table-cell table:style-name="ce12" office:value-type="float" office:value="105825.54" calcext:value-type="float">
            <text:p>105825,5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203:338</text:p>
          </table:table-cell>
          <table:table-cell table:style-name="ce12" office:value-type="float" office:value="155036.16" calcext:value-type="float">
            <text:p>155036,1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203:346</text:p>
          </table:table-cell>
          <table:table-cell table:style-name="ce12" office:value-type="float" office:value="112876.2" calcext:value-type="float">
            <text:p>112876,2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203:350</text:p>
          </table:table-cell>
          <table:table-cell table:style-name="ce12" office:value-type="float" office:value="24341.02" calcext:value-type="float">
            <text:p>24341,0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501:14</text:p>
          </table:table-cell>
          <table:table-cell table:style-name="ce12" office:value-type="float" office:value="133959.56" calcext:value-type="float">
            <text:p>133959,5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701:116</text:p>
          </table:table-cell>
          <table:table-cell table:style-name="ce12" office:value-type="float" office:value="758174.92" calcext:value-type="float">
            <text:p>758174,9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10006:323</text:p>
          </table:table-cell>
          <table:table-cell table:style-name="ce12" office:value-type="float" office:value="54795.97" calcext:value-type="float">
            <text:p>54795,9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20410:5</text:p>
          </table:table-cell>
          <table:table-cell table:style-name="ce12" office:value-type="float" office:value="262971.23" calcext:value-type="float">
            <text:p>262971,2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0000:6523</text:p>
          </table:table-cell>
          <table:table-cell table:style-name="ce12" office:value-type="float" office:value="327752.03" calcext:value-type="float">
            <text:p>327752,0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21019:291</text:p>
          </table:table-cell>
          <table:table-cell table:style-name="ce12" office:value-type="float" office:value="254254.55" calcext:value-type="float">
            <text:p>254254,5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2:2320</text:p>
          </table:table-cell>
          <table:table-cell table:style-name="ce12" office:value-type="float" office:value="251943.52" calcext:value-type="float">
            <text:p>251943,5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2:4469</text:p>
          </table:table-cell>
          <table:table-cell table:style-name="ce12" office:value-type="float" office:value="319425.7" calcext:value-type="float">
            <text:p>319425,7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2:4470</text:p>
          </table:table-cell>
          <table:table-cell table:style-name="ce12" office:value-type="float" office:value="261044.59" calcext:value-type="float">
            <text:p>261044,5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4:1754</text:p>
          </table:table-cell>
          <table:table-cell table:style-name="ce12" office:value-type="float" office:value="2419689.99" calcext:value-type="float">
            <text:p>2419689,9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4:1755</text:p>
          </table:table-cell>
          <table:table-cell table:style-name="ce12" office:value-type="float" office:value="349918.69" calcext:value-type="float">
            <text:p>349918,6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0016:89</text:p>
          </table:table-cell>
          <table:table-cell table:style-name="ce12" office:value-type="float" office:value="100036.92" calcext:value-type="float">
            <text:p>100036,9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13:2580</text:p>
          </table:table-cell>
          <table:table-cell table:style-name="ce12" office:value-type="float" office:value="750171.43" calcext:value-type="float">
            <text:p>750171,4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13:2586</text:p>
          </table:table-cell>
          <table:table-cell table:style-name="ce12" office:value-type="float" office:value="1917889.17" calcext:value-type="float">
            <text:p>1917889,1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13:3303</text:p>
          </table:table-cell>
          <table:table-cell table:style-name="ce12" office:value-type="float" office:value="751365.1" calcext:value-type="float">
            <text:p>751365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13:4904</text:p>
          </table:table-cell>
          <table:table-cell table:style-name="ce12" office:value-type="float" office:value="785059.32" calcext:value-type="float">
            <text:p>785059,3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13:4905</text:p>
          </table:table-cell>
          <table:table-cell table:style-name="ce12" office:value-type="float" office:value="394771.73" calcext:value-type="float">
            <text:p>394771,7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15:883</text:p>
          </table:table-cell>
          <table:table-cell table:style-name="ce12" office:value-type="float" office:value="578546.67" calcext:value-type="float">
            <text:p>578546,6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22004:12</text:p>
          </table:table-cell>
          <table:table-cell table:style-name="ce12" office:value-type="float" office:value="408800.91" calcext:value-type="float">
            <text:p>408800,9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22004:17</text:p>
          </table:table-cell>
          <table:table-cell table:style-name="ce12" office:value-type="float" office:value="808403.19" calcext:value-type="float">
            <text:p>808403,1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22004:25</text:p>
          </table:table-cell>
          <table:table-cell table:style-name="ce12" office:value-type="float" office:value="559933.39" calcext:value-type="float">
            <text:p>559933,3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22004:41</text:p>
          </table:table-cell>
          <table:table-cell table:style-name="ce12" office:value-type="float" office:value="408839.76" calcext:value-type="float">
            <text:p>408839,7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22004:43</text:p>
          </table:table-cell>
          <table:table-cell table:style-name="ce12" office:value-type="float" office:value="159167.87" calcext:value-type="float">
            <text:p>159167,8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22005:9</text:p>
          </table:table-cell>
          <table:table-cell table:style-name="ce12" office:value-type="float" office:value="604530.96" calcext:value-type="float">
            <text:p>604530,9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31001:12</text:p>
          </table:table-cell>
          <table:table-cell table:style-name="ce12" office:value-type="float" office:value="257328.53" calcext:value-type="float">
            <text:p>257328,5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31001:20</text:p>
          </table:table-cell>
          <table:table-cell table:style-name="ce12" office:value-type="float" office:value="364368.59" calcext:value-type="float">
            <text:p>364368,5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31001:21</text:p>
          </table:table-cell>
          <table:table-cell table:style-name="ce12" office:value-type="float" office:value="535411.44" calcext:value-type="float">
            <text:p>535411,4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1:010776:701</text:p>
          </table:table-cell>
          <table:table-cell table:style-name="ce12" office:value-type="float" office:value="53694.1" calcext:value-type="float">
            <text:p>53694,1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2:010318:169</text:p>
          </table:table-cell>
          <table:table-cell table:style-name="ce12" office:value-type="float" office:value="53332.06" calcext:value-type="float">
            <text:p>53332,0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0702:127</text:p>
          </table:table-cell>
          <table:table-cell table:style-name="ce12" office:value-type="float" office:value="225046.69" calcext:value-type="float">
            <text:p>225046,6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5:011350:8</text:p>
          </table:table-cell>
          <table:table-cell table:style-name="ce12" office:value-type="float" office:value="277948.46" calcext:value-type="float">
            <text:p>277948,4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5646:73</text:p>
          </table:table-cell>
          <table:table-cell table:style-name="ce12" office:value-type="float" office:value="851340.51" calcext:value-type="float">
            <text:p>851340,5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5646:913</text:p>
          </table:table-cell>
          <table:table-cell table:style-name="ce12" office:value-type="float" office:value="522541.53" calcext:value-type="float">
            <text:p>522541,53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145:454</text:p>
          </table:table-cell>
          <table:table-cell table:style-name="ce12" office:value-type="float" office:value="29070.88" calcext:value-type="float">
            <text:p>29070,8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9:011417:38</text:p>
          </table:table-cell>
          <table:table-cell table:style-name="ce12" office:value-type="float" office:value="629193.98" calcext:value-type="float">
            <text:p>629193,9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0865:10</text:p>
          </table:table-cell>
          <table:table-cell table:style-name="ce12" office:value-type="float" office:value="532221.86" calcext:value-type="float">
            <text:p>532221,86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20901:9</text:p>
          </table:table-cell>
          <table:table-cell table:style-name="ce12" office:value-type="float" office:value="7082414.98" calcext:value-type="float">
            <text:p>7082414,9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1105:226</text:p>
          </table:table-cell>
          <table:table-cell table:style-name="ce12" office:value-type="float" office:value="248352.15" calcext:value-type="float">
            <text:p>248352,1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1125:4</text:p>
          </table:table-cell>
          <table:table-cell table:style-name="ce12" office:value-type="float" office:value="435444.08" calcext:value-type="float">
            <text:p>435444,0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6:030101:44</text:p>
          </table:table-cell>
          <table:table-cell table:style-name="ce12" office:value-type="float" office:value="213033.82" calcext:value-type="float">
            <text:p>213033,8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2:020903:218</text:p>
          </table:table-cell>
          <table:table-cell table:style-name="ce12" office:value-type="float" office:value="54000" calcext:value-type="float">
            <text:p>54000,0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00000:30</text:p>
          </table:table-cell>
          <table:table-cell table:style-name="ce12" office:value-type="float" office:value="24604791.24" calcext:value-type="float">
            <text:p>24604791,2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00000:3503</text:p>
          </table:table-cell>
          <table:table-cell table:style-name="ce12" office:value-type="float" office:value="699000" calcext:value-type="float">
            <text:p>699000,0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10507:10</text:p>
          </table:table-cell>
          <table:table-cell table:style-name="ce12" office:value-type="float" office:value="1107322.8" calcext:value-type="float">
            <text:p>1107322,8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13:3779</text:p>
          </table:table-cell>
          <table:table-cell table:style-name="ce12" office:value-type="float" office:value="6755614.65" calcext:value-type="float">
            <text:p>6755614,65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13:4903</text:p>
          </table:table-cell>
          <table:table-cell table:style-name="ce12" office:value-type="float" office:value="66552.64" calcext:value-type="float">
            <text:p>66552,64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30059:27</text:p>
          </table:table-cell>
          <table:table-cell table:style-name="ce12" office:value-type="float" office:value="70366.99" calcext:value-type="float">
            <text:p>70366,9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0298:35</text:p>
          </table:table-cell>
          <table:table-cell table:style-name="ce12" office:value-type="float" office:value="43949.07" calcext:value-type="float">
            <text:p>43949,07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1107:126</text:p>
          </table:table-cell>
          <table:table-cell table:style-name="ce12" office:value-type="float" office:value="3864273.4" calcext:value-type="float">
            <text:p>3864273,4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1107:376</text:p>
          </table:table-cell>
          <table:table-cell table:style-name="ce12" office:value-type="float" office:value="12971328.51" calcext:value-type="float">
            <text:p>12971328,5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1201:30</text:p>
          </table:table-cell>
          <table:table-cell table:style-name="ce12" office:value-type="float" office:value="2434848.61" calcext:value-type="float">
            <text:p>2434848,61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9:011137:45</text:p>
          </table:table-cell>
          <table:table-cell table:style-name="ce12" office:value-type="float" office:value="68589.08" calcext:value-type="float">
            <text:p>68589,08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11702:131</text:p>
          </table:table-cell>
          <table:table-cell table:style-name="ce12" office:value-type="float" office:value="177776.19" calcext:value-type="float">
            <text:p>177776,19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3:020407:51</text:p>
          </table:table-cell>
          <table:table-cell table:style-name="ce12" office:value-type="float" office:value="7049700.7" calcext:value-type="float">
            <text:p>7049700,70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3:021745:47</text:p>
          </table:table-cell>
          <table:table-cell table:style-name="ce12" office:value-type="float" office:value="58112.42" calcext:value-type="float">
            <text:p>58112,42</text:p>
          </table:table-cell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4100:187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10000:9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011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05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06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8:4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443:61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28:8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59:33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67:47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41:10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66: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373:3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24:9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43: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50005:7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16:9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385:71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617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30:2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32:1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01:4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02:1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21: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59: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60:2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101:50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203:28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203:30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203:31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203:32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203:32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203:32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203:33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203:33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203:33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3:34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203:35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203:35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903: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3201: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3201: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0101:11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1202:15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11304:20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1401:9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1401:9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103:9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20201:1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20204:3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20213:39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20302:4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20302:5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3:135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3:330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13:402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22004:2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22004:4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22004:4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22005:4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3:022401: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403:2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810:9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00000:17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00000:28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00000:67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00000:67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00000:69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00000:77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7:000000:81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10907:9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0902: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0903:17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10903:4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10903:4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7:010903:4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7:010903:6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10904: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7:010900:62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7:010911: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7:010912:14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7:010912:2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7:010900:43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7:010913:8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7:010916:13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10916:2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0916: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7:010916: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10183:33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8:010107:1551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000000: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0805:32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90136:2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0313:3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0241: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1:010404:11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10799:37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409:8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801:21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9:011137:356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1:000000:113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5:011816:50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7:010714:105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7:010714:123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7:010714:124</text:p>
          </table:table-cell>
          <table:table-cell table:style-name="ce6"/>
          <table:table-cell table:style-name="ce6" office:value-type="string" calcext:value-type="string">
            <text:p>20.01.2023</text:p>
          </table:table-cell>
          <table:table-cell table:style-name="ce6" office:value-type="string" calcext:value-type="string">
            <text:p>18.01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E6F25BD0EC26F5D023AB2E1A4C228D3429DCE80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3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14:13:35.9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3T05:12:43</meta:creation-date>
    <dc:date>2023-02-03T14:17:16.190000000</dc:date>
    <dc:title>Untitled Spreadsheet</dc:title>
    <meta:generator>LibreOffice/6.3.1.2$Windows_X86_64 LibreOffice_project/b79626edf0065ac373bd1df5c28bd630b4424273</meta:generator>
    <meta:editing-duration>PT3M40S</meta:editing-duration>
    <meta:editing-cycles>1</meta:editing-cycles>
    <meta:document-statistic meta:table-count="1" meta:cell-count="10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