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55</text:p>
          </table:table-cell>
          <table:table-cell table:style-name="ce2" table:number-columns-repeated="2"/>
          <table:table-cell table:style-name="ce2" office:value-type="string" calcext:value-type="string">
            <text:p>28.04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519</text:p>
          </table:table-cell>
          <table:table-cell table:style-name="ce11" office:value-type="float" office:value="4118437.44" calcext:value-type="float">
            <text:p>4118437,4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8622F5D3E3398CF79EC0004AF0DA91CBF75A7D1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0:57:46.2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8T01:54:41</meta:creation-date>
    <dc:date>2023-04-28T10:59:18.957000000</dc:date>
    <dc:title>Untitled Spreadsheet</dc:titl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