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2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1101:874</text:p>
          </table:table-cell>
          <table:table-cell table:style-name="ce11" office:value-type="float" office:value="1336596.24" calcext:value-type="float">
            <text:p>1336596,2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1101:875</text:p>
          </table:table-cell>
          <table:table-cell table:style-name="ce11" office:value-type="float" office:value="1175448.96" calcext:value-type="float">
            <text:p>1175448,9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00000:4325</text:p>
          </table:table-cell>
          <table:table-cell table:style-name="ce11" office:value-type="float" office:value="1136967.63" calcext:value-type="float">
            <text:p>1136967,6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3201:769</text:p>
          </table:table-cell>
          <table:table-cell table:style-name="ce11" office:value-type="float" office:value="369124.79" calcext:value-type="float">
            <text:p>369124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229:336</text:p>
          </table:table-cell>
          <table:table-cell table:style-name="ce11" office:value-type="float" office:value="1127404.79" calcext:value-type="float">
            <text:p>1127404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00000:3495</text:p>
          </table:table-cell>
          <table:table-cell table:style-name="ce11" office:value-type="float" office:value="781715.79" calcext:value-type="float">
            <text:p>781715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E0221975CA63B786B0790D8D1FBAC9FAF961D46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3:59:46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4:05:26</meta:creation-date>
    <dc:date>2023-04-28T14:05:15.458000000</dc:date>
    <dc:title>Untitled Spreadsheet</dc:title>
    <meta:generator>LibreOffice/6.3.1.2$Windows_X86_64 LibreOffice_project/b79626edf0065ac373bd1df5c28bd630b4424273</meta:generator>
    <meta:editing-duration>PT5M30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