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0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26:188</text:p>
          </table:table-cell>
          <table:table-cell table:style-name="ce11" office:value-type="float" office:value="1022160.52" calcext:value-type="float">
            <text:p>1022160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229:332</text:p>
          </table:table-cell>
          <table:table-cell table:style-name="ce11" office:value-type="float" office:value="1075499.08" calcext:value-type="float">
            <text:p>1075499,0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29:335</text:p>
          </table:table-cell>
          <table:table-cell table:style-name="ce11" office:value-type="float" office:value="1889824.85" calcext:value-type="float">
            <text:p>1889824,8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0302:422</text:p>
          </table:table-cell>
          <table:table-cell table:style-name="ce11" office:value-type="float" office:value="1136513.85" calcext:value-type="float">
            <text:p>1136513,8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302:423</text:p>
          </table:table-cell>
          <table:table-cell table:style-name="ce11" office:value-type="float" office:value="1134334.08" calcext:value-type="float">
            <text:p>1134334,0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803:762</text:p>
          </table:table-cell>
          <table:table-cell table:style-name="ce11" office:value-type="float" office:value="1002760.62" calcext:value-type="float">
            <text:p>1002760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1303:321</text:p>
          </table:table-cell>
          <table:table-cell table:style-name="ce11" office:value-type="float" office:value="558148.39" calcext:value-type="float">
            <text:p>558148,3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1303:323</text:p>
          </table:table-cell>
          <table:table-cell table:style-name="ce11" office:value-type="float" office:value="620961.25" calcext:value-type="float">
            <text:p>620961,2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4:2773</text:p>
          </table:table-cell>
          <table:table-cell table:style-name="ce11" office:value-type="float" office:value="419442.18" calcext:value-type="float">
            <text:p>419442,1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376:222</text:p>
          </table:table-cell>
          <table:table-cell table:style-name="ce11" office:value-type="float" office:value="378050.18" calcext:value-type="float">
            <text:p>378050,1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376:224</text:p>
          </table:table-cell>
          <table:table-cell table:style-name="ce11" office:value-type="float" office:value="378050.18" calcext:value-type="float">
            <text:p>378050,1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601:1469</text:p>
          </table:table-cell>
          <table:table-cell table:style-name="ce11" office:value-type="float" office:value="603848" calcext:value-type="float">
            <text:p>603848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1117:138</text:p>
          </table:table-cell>
          <table:table-cell table:style-name="ce11" office:value-type="float" office:value="1223382.63" calcext:value-type="float">
            <text:p>1223382,6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1147:197</text:p>
          </table:table-cell>
          <table:table-cell table:style-name="ce11" office:value-type="float" office:value="535839.98" calcext:value-type="float">
            <text:p>535839,9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1160:187</text:p>
          </table:table-cell>
          <table:table-cell table:style-name="ce11" office:value-type="float" office:value="481042.14" calcext:value-type="float">
            <text:p>481042,1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1160:189</text:p>
          </table:table-cell>
          <table:table-cell table:style-name="ce11" office:value-type="float" office:value="649133.58" calcext:value-type="float">
            <text:p>649133,5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83:11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320:34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52:3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1104:2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1107:1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1109:1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1111:1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1129:16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1153:1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1153:1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355:2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2CAA6F0E7185659DEACF2ACCB600997319D773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7:35:54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8:29:16</meta:creation-date>
    <dc:date>2023-04-28T17:37:17.407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