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7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21:1122</text:p>
          </table:table-cell>
          <table:table-cell table:style-name="ce11" office:value-type="float" office:value="12944248.13" calcext:value-type="float">
            <text:p>12944248,1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72:186</text:p>
          </table:table-cell>
          <table:table-cell table:style-name="ce11" office:value-type="float" office:value="3347994.29" calcext:value-type="float">
            <text:p>3347994,2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61:1376</text:p>
          </table:table-cell>
          <table:table-cell table:style-name="ce11" office:value-type="float" office:value="318988.97" calcext:value-type="float">
            <text:p>318988,9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912</text:p>
          </table:table-cell>
          <table:table-cell table:style-name="ce11" office:value-type="float" office:value="250466.84" calcext:value-type="float">
            <text:p>250466,8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1:1433</text:p>
          </table:table-cell>
          <table:table-cell table:style-name="ce11" office:value-type="float" office:value="205875.71" calcext:value-type="float">
            <text:p>205875,7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30363:578</text:p>
          </table:table-cell>
          <table:table-cell table:style-name="ce11" office:value-type="float" office:value="138799.7" calcext:value-type="float">
            <text:p>138799,7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78:197</text:p>
          </table:table-cell>
          <table:table-cell table:style-name="ce11" office:value-type="float" office:value="400358349.07" calcext:value-type="float">
            <text:p>400358349,0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2401:1444</text:p>
          </table:table-cell>
          <table:table-cell table:style-name="ce11" office:value-type="float" office:value="169158.53" calcext:value-type="float">
            <text:p>169158,5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806:324</text:p>
          </table:table-cell>
          <table:table-cell table:style-name="ce11" office:value-type="float" office:value="1785006.61" calcext:value-type="float">
            <text:p>1785006,6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0806:325</text:p>
          </table:table-cell>
          <table:table-cell table:style-name="ce11" office:value-type="float" office:value="1832553.76" calcext:value-type="float">
            <text:p>1832553,7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4:1643</text:p>
          </table:table-cell>
          <table:table-cell table:style-name="ce11" office:value-type="float" office:value="152287405.95" calcext:value-type="float">
            <text:p>152287405,9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21006:191</text:p>
          </table:table-cell>
          <table:table-cell table:style-name="ce11" office:value-type="float" office:value="1802940.56" calcext:value-type="float">
            <text:p>1802940,5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44:263</text:p>
          </table:table-cell>
          <table:table-cell table:style-name="ce11" office:value-type="float" office:value="1450159.8" calcext:value-type="float">
            <text:p>1450159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2.12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43F023EC20B23EE33CBA999D3591BEF60854522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2:26:23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3:25:02</meta:creation-date>
    <dc:date>2023-05-02T12:29:52.501000000</dc:date>
    <dc:title>Untitled Spreadsheet</dc:title>
    <meta:generator>LibreOffice/6.3.1.2$Windows_X86_64 LibreOffice_project/b79626edf0065ac373bd1df5c28bd630b4424273</meta:generator>
    <meta:editing-duration>PT3M30S</meta:editing-duration>
    <meta:editing-cycles>1</meta:editing-cycles>
    <meta:document-statistic meta:table-count="1" meta:cell-count="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