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45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1003:280</text:p>
          </table:table-cell>
          <table:table-cell table:style-name="ce11" office:value-type="float" office:value="2353826.11" calcext:value-type="float">
            <text:p>2353826,1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08:47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20101:157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65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722:286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10323:1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2:021211:18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107:16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108:17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1003:27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1003:28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1005:22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8164DE934B4893AE76F7C2109008003AA20F1C0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4:42:56.4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5:40:06</meta:creation-date>
    <dc:date>2023-05-02T14:44:26.474000000</dc:date>
    <dc:title>Untitled Spreadsheet</dc:title>
    <meta:generator>LibreOffice/6.3.1.2$Windows_X86_64 LibreOffice_project/b79626edf0065ac373bd1df5c28bd630b4424273</meta:generator>
    <meta:editing-duration>PT1M30S</meta:editing-duration>
    <meta:editing-cycles>1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