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38</text:p>
          </table:table-cell>
          <table:table-cell table:style-name="ce2" table:number-columns-repeated="2"/>
          <table:table-cell table:style-name="ce2" office:value-type="string" calcext:value-type="string">
            <text:p>28.04.2023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5:010231:188</text:p>
          </table:table-cell>
          <table:table-cell table:style-name="ce11" office:value-type="float" office:value="1447380" calcext:value-type="float">
            <text:p>1447380,0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02.02.202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F4C8C452CBC040A6F0C88629F8D8C4145D2A0105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Врио директора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А. Свистильни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.00.0000</text:date>, <text:time style:data-style-name="N2" text:time-value="11:57:21.8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28T02:52:34</meta:creation-date>
    <dc:date>2023-04-28T11:59:57.878000000</dc:date>
    <dc:title>Untitled Spreadsheet</dc:title>
    <meta:generator>LibreOffice/6.3.1.2$Windows_X86_64 LibreOffice_project/b79626edf0065ac373bd1df5c28bd630b4424273</meta:generator>
    <meta:editing-duration>PT2M36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