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37</text:p>
          </table:table-cell>
          <table:table-cell table:style-name="ce2" table:number-columns-repeated="2"/>
          <table:table-cell table:style-name="ce2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25" calcext:value-type="float">
            <text:p>125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75" calcext:value-type="float">
            <text:p>27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2951</text:p>
          </table:table-cell>
          <table:table-cell table:style-name="ce12" office:value-type="float" office:value="322711.82" calcext:value-type="float">
            <text:p>322711,82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086:204</text:p>
          </table:table-cell>
          <table:table-cell table:style-name="ce12" office:value-type="float" office:value="138950.99" calcext:value-type="float">
            <text:p>138950,99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409:3696</text:p>
          </table:table-cell>
          <table:table-cell table:style-name="ce12" office:value-type="float" office:value="120458.8" calcext:value-type="float">
            <text:p>120458,80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30004:3727</text:p>
          </table:table-cell>
          <table:table-cell table:style-name="ce12" office:value-type="float" office:value="101194.5" calcext:value-type="float">
            <text:p>101194,50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30004:3728</text:p>
          </table:table-cell>
          <table:table-cell table:style-name="ce12" office:value-type="float" office:value="101298.69" calcext:value-type="float">
            <text:p>101298,69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30004:89</text:p>
          </table:table-cell>
          <table:table-cell table:style-name="ce12" office:value-type="float" office:value="4207111.07" calcext:value-type="float">
            <text:p>4207111,07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60001:203</text:p>
          </table:table-cell>
          <table:table-cell table:style-name="ce12" office:value-type="float" office:value="347032.12" calcext:value-type="float">
            <text:p>347032,12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60001:204</text:p>
          </table:table-cell>
          <table:table-cell table:style-name="ce12" office:value-type="float" office:value="382953.03" calcext:value-type="float">
            <text:p>382953,03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00005:1236</text:p>
          </table:table-cell>
          <table:table-cell table:style-name="ce12" office:value-type="float" office:value="742624.42" calcext:value-type="float">
            <text:p>742624,42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10144:27</text:p>
          </table:table-cell>
          <table:table-cell table:style-name="ce12" office:value-type="float" office:value="406965.26" calcext:value-type="float">
            <text:p>406965,26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10269:7</text:p>
          </table:table-cell>
          <table:table-cell table:style-name="ce12" office:value-type="float" office:value="464569.21" calcext:value-type="float">
            <text:p>464569,21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00000:12475</text:p>
          </table:table-cell>
          <table:table-cell table:style-name="ce12" office:value-type="float" office:value="130051.09" calcext:value-type="float">
            <text:p>130051,09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077:1134</text:p>
          </table:table-cell>
          <table:table-cell table:style-name="ce12" office:value-type="float" office:value="110940.41" calcext:value-type="float">
            <text:p>110940,41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077:1135</text:p>
          </table:table-cell>
          <table:table-cell table:style-name="ce12" office:value-type="float" office:value="111263.01" calcext:value-type="float">
            <text:p>111263,01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128:110</text:p>
          </table:table-cell>
          <table:table-cell table:style-name="ce12" office:value-type="float" office:value="85368.39" calcext:value-type="float">
            <text:p>85368,39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362:125</text:p>
          </table:table-cell>
          <table:table-cell table:style-name="ce12" office:value-type="float" office:value="160939.04" calcext:value-type="float">
            <text:p>160939,04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447:29</text:p>
          </table:table-cell>
          <table:table-cell table:style-name="ce12" office:value-type="float" office:value="210976.75" calcext:value-type="float">
            <text:p>210976,75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4:010320:1133</text:p>
          </table:table-cell>
          <table:table-cell table:style-name="ce12" office:value-type="float" office:value="41390.22" calcext:value-type="float">
            <text:p>41390,22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4:010466:25</text:p>
          </table:table-cell>
          <table:table-cell table:style-name="ce12" office:value-type="float" office:value="339391.35" calcext:value-type="float">
            <text:p>339391,35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507:2</text:p>
          </table:table-cell>
          <table:table-cell table:style-name="ce12" office:value-type="float" office:value="1283953.52" calcext:value-type="float">
            <text:p>1283953,52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507:24</text:p>
          </table:table-cell>
          <table:table-cell table:style-name="ce12" office:value-type="float" office:value="156364.1" calcext:value-type="float">
            <text:p>156364,10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918:556</text:p>
          </table:table-cell>
          <table:table-cell table:style-name="ce12" office:value-type="float" office:value="87298.31" calcext:value-type="float">
            <text:p>87298,31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918:610</text:p>
          </table:table-cell>
          <table:table-cell table:style-name="ce12" office:value-type="float" office:value="133583.17" calcext:value-type="float">
            <text:p>133583,17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940:198</text:p>
          </table:table-cell>
          <table:table-cell table:style-name="ce12" office:value-type="float" office:value="121354.54" calcext:value-type="float">
            <text:p>121354,54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0940:66</text:p>
          </table:table-cell>
          <table:table-cell table:style-name="ce12" office:value-type="float" office:value="91763.65" calcext:value-type="float">
            <text:p>91763,65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0952:329</text:p>
          </table:table-cell>
          <table:table-cell table:style-name="ce12" office:value-type="float" office:value="93214.34" calcext:value-type="float">
            <text:p>93214,34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0952:331</text:p>
          </table:table-cell>
          <table:table-cell table:style-name="ce12" office:value-type="float" office:value="93090.63" calcext:value-type="float">
            <text:p>93090,63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955:97</text:p>
          </table:table-cell>
          <table:table-cell table:style-name="ce12" office:value-type="float" office:value="119665.55" calcext:value-type="float">
            <text:p>119665,55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0957:56</text:p>
          </table:table-cell>
          <table:table-cell table:style-name="ce12" office:value-type="float" office:value="267813.2" calcext:value-type="float">
            <text:p>267813,20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0957:62</text:p>
          </table:table-cell>
          <table:table-cell table:style-name="ce12" office:value-type="float" office:value="108832.25" calcext:value-type="float">
            <text:p>108832,25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959:34</text:p>
          </table:table-cell>
          <table:table-cell table:style-name="ce12" office:value-type="float" office:value="1444949.65" calcext:value-type="float">
            <text:p>1444949,65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0959:35</text:p>
          </table:table-cell>
          <table:table-cell table:style-name="ce12" office:value-type="float" office:value="172897.02" calcext:value-type="float">
            <text:p>172897,02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0964:15</text:p>
          </table:table-cell>
          <table:table-cell table:style-name="ce12" office:value-type="float" office:value="1424477.22" calcext:value-type="float">
            <text:p>1424477,22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0964:16</text:p>
          </table:table-cell>
          <table:table-cell table:style-name="ce12" office:value-type="float" office:value="1528250.57" calcext:value-type="float">
            <text:p>1528250,57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964:5</text:p>
          </table:table-cell>
          <table:table-cell table:style-name="ce12" office:value-type="float" office:value="133638.99" calcext:value-type="float">
            <text:p>133638,99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0965:1</text:p>
          </table:table-cell>
          <table:table-cell table:style-name="ce12" office:value-type="float" office:value="998113.84" calcext:value-type="float">
            <text:p>998113,84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961:25</text:p>
          </table:table-cell>
          <table:table-cell table:style-name="ce12" office:value-type="float" office:value="1336026.17" calcext:value-type="float">
            <text:p>1336026,17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1109:14</text:p>
          </table:table-cell>
          <table:table-cell table:style-name="ce12" office:value-type="float" office:value="1060115.93" calcext:value-type="float">
            <text:p>1060115,93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1109:16</text:p>
          </table:table-cell>
          <table:table-cell table:style-name="ce12" office:value-type="float" office:value="749485.05" calcext:value-type="float">
            <text:p>749485,05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1109:18</text:p>
          </table:table-cell>
          <table:table-cell table:style-name="ce12" office:value-type="float" office:value="844298.75" calcext:value-type="float">
            <text:p>844298,75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20413:18</text:p>
          </table:table-cell>
          <table:table-cell table:style-name="ce12" office:value-type="float" office:value="1202854.21" calcext:value-type="float">
            <text:p>1202854,21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20413:39</text:p>
          </table:table-cell>
          <table:table-cell table:style-name="ce12" office:value-type="float" office:value="967327.22" calcext:value-type="float">
            <text:p>967327,22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20413:45</text:p>
          </table:table-cell>
          <table:table-cell table:style-name="ce12" office:value-type="float" office:value="1300745.25" calcext:value-type="float">
            <text:p>1300745,25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20417:18</text:p>
          </table:table-cell>
          <table:table-cell table:style-name="ce12" office:value-type="float" office:value="950990.73" calcext:value-type="float">
            <text:p>950990,73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20417:6</text:p>
          </table:table-cell>
          <table:table-cell table:style-name="ce12" office:value-type="float" office:value="619713.04" calcext:value-type="float">
            <text:p>619713,04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20516:11</text:p>
          </table:table-cell>
          <table:table-cell table:style-name="ce12" office:value-type="float" office:value="818842.33" calcext:value-type="float">
            <text:p>818842,33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20516:12</text:p>
          </table:table-cell>
          <table:table-cell table:style-name="ce12" office:value-type="float" office:value="589553.05" calcext:value-type="float">
            <text:p>589553,05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20516:13</text:p>
          </table:table-cell>
          <table:table-cell table:style-name="ce12" office:value-type="float" office:value="384957.71" calcext:value-type="float">
            <text:p>384957,71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20516:17</text:p>
          </table:table-cell>
          <table:table-cell table:style-name="ce12" office:value-type="float" office:value="933089.65" calcext:value-type="float">
            <text:p>933089,65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20516:35</text:p>
          </table:table-cell>
          <table:table-cell table:style-name="ce12" office:value-type="float" office:value="285810.54" calcext:value-type="float">
            <text:p>285810,54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20516:36</text:p>
          </table:table-cell>
          <table:table-cell table:style-name="ce12" office:value-type="float" office:value="809568.78" calcext:value-type="float">
            <text:p>809568,78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20516:40</text:p>
          </table:table-cell>
          <table:table-cell table:style-name="ce12" office:value-type="float" office:value="630145.46" calcext:value-type="float">
            <text:p>630145,46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20517:6</text:p>
          </table:table-cell>
          <table:table-cell table:style-name="ce12" office:value-type="float" office:value="313250.7" calcext:value-type="float">
            <text:p>313250,70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20517:7</text:p>
          </table:table-cell>
          <table:table-cell table:style-name="ce12" office:value-type="float" office:value="391834.63" calcext:value-type="float">
            <text:p>391834,63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20532:4</text:p>
          </table:table-cell>
          <table:table-cell table:style-name="ce12" office:value-type="float" office:value="869395.55" calcext:value-type="float">
            <text:p>869395,55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20532:5</text:p>
          </table:table-cell>
          <table:table-cell table:style-name="ce12" office:value-type="float" office:value="867461.41" calcext:value-type="float">
            <text:p>867461,41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30102:196</text:p>
          </table:table-cell>
          <table:table-cell table:style-name="ce12" office:value-type="float" office:value="400498.36" calcext:value-type="float">
            <text:p>400498,36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6:010701:914</text:p>
          </table:table-cell>
          <table:table-cell table:style-name="ce12" office:value-type="float" office:value="783926.55" calcext:value-type="float">
            <text:p>783926,55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6:011402:43</text:p>
          </table:table-cell>
          <table:table-cell table:style-name="ce12" office:value-type="float" office:value="180426.13" calcext:value-type="float">
            <text:p>180426,13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6:011402:47</text:p>
          </table:table-cell>
          <table:table-cell table:style-name="ce12" office:value-type="float" office:value="77546.7" calcext:value-type="float">
            <text:p>77546,70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6:011402:48</text:p>
          </table:table-cell>
          <table:table-cell table:style-name="ce12" office:value-type="float" office:value="102228.3" calcext:value-type="float">
            <text:p>102228,30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6:011402:51</text:p>
          </table:table-cell>
          <table:table-cell table:style-name="ce12" office:value-type="float" office:value="109334.04" calcext:value-type="float">
            <text:p>109334,04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6:011402:59</text:p>
          </table:table-cell>
          <table:table-cell table:style-name="ce12" office:value-type="float" office:value="105797.76" calcext:value-type="float">
            <text:p>105797,76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6:011402:61</text:p>
          </table:table-cell>
          <table:table-cell table:style-name="ce12" office:value-type="float" office:value="105803.02" calcext:value-type="float">
            <text:p>105803,02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6:011403:2</text:p>
          </table:table-cell>
          <table:table-cell table:style-name="ce12" office:value-type="float" office:value="130225.22" calcext:value-type="float">
            <text:p>130225,22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6:011404:69</text:p>
          </table:table-cell>
          <table:table-cell table:style-name="ce12" office:value-type="float" office:value="99893" calcext:value-type="float">
            <text:p>99893,00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6:011404:70</text:p>
          </table:table-cell>
          <table:table-cell table:style-name="ce12" office:value-type="float" office:value="95494.2" calcext:value-type="float">
            <text:p>95494,20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6:011404:75</text:p>
          </table:table-cell>
          <table:table-cell table:style-name="ce12" office:value-type="float" office:value="221274.88" calcext:value-type="float">
            <text:p>221274,88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7:020090:631</text:p>
          </table:table-cell>
          <table:table-cell table:style-name="ce12" office:value-type="float" office:value="737555.71" calcext:value-type="float">
            <text:p>737555,71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8:010102:153</text:p>
          </table:table-cell>
          <table:table-cell table:style-name="ce12" office:value-type="float" office:value="653892.76" calcext:value-type="float">
            <text:p>653892,76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8:011036:1</text:p>
          </table:table-cell>
          <table:table-cell table:style-name="ce12" office:value-type="float" office:value="5186079.98" calcext:value-type="float">
            <text:p>5186079,98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8:011107:68</text:p>
          </table:table-cell>
          <table:table-cell table:style-name="ce12" office:value-type="float" office:value="37250.79" calcext:value-type="float">
            <text:p>37250,79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8:011114:4</text:p>
          </table:table-cell>
          <table:table-cell table:style-name="ce12" office:value-type="float" office:value="473275.01" calcext:value-type="float">
            <text:p>473275,01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9:000000:3432</text:p>
          </table:table-cell>
          <table:table-cell table:style-name="ce12" office:value-type="float" office:value="62045.26" calcext:value-type="float">
            <text:p>62045,26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013013:5088</text:p>
          </table:table-cell>
          <table:table-cell table:style-name="ce12" office:value-type="float" office:value="346099.27" calcext:value-type="float">
            <text:p>346099,27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013013:5089</text:p>
          </table:table-cell>
          <table:table-cell table:style-name="ce12" office:value-type="float" office:value="344133.55" calcext:value-type="float">
            <text:p>344133,55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013013:5090</text:p>
          </table:table-cell>
          <table:table-cell table:style-name="ce12" office:value-type="float" office:value="496409.93" calcext:value-type="float">
            <text:p>496409,93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013013:5091</text:p>
          </table:table-cell>
          <table:table-cell table:style-name="ce12" office:value-type="float" office:value="479494.64" calcext:value-type="float">
            <text:p>479494,64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130255:4</text:p>
          </table:table-cell>
          <table:table-cell table:style-name="ce12" office:value-type="float" office:value="703390.51" calcext:value-type="float">
            <text:p>703390,51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031002:253</text:p>
          </table:table-cell>
          <table:table-cell table:style-name="ce12" office:value-type="float" office:value="472938.38" calcext:value-type="float">
            <text:p>472938,38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031002:258</text:p>
          </table:table-cell>
          <table:table-cell table:style-name="ce12" office:value-type="float" office:value="452564.81" calcext:value-type="float">
            <text:p>452564,81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031002:541</text:p>
          </table:table-cell>
          <table:table-cell table:style-name="ce12" office:value-type="float" office:value="356596.62" calcext:value-type="float">
            <text:p>356596,62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0:132045:265</text:p>
          </table:table-cell>
          <table:table-cell table:style-name="ce12" office:value-type="float" office:value="417150.79" calcext:value-type="float">
            <text:p>417150,79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1:010746:1085</text:p>
          </table:table-cell>
          <table:table-cell table:style-name="ce12" office:value-type="float" office:value="48887.21" calcext:value-type="float">
            <text:p>48887,21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1:010746:27</text:p>
          </table:table-cell>
          <table:table-cell table:style-name="ce12" office:value-type="float" office:value="45630.48" calcext:value-type="float">
            <text:p>45630,48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1:010746:76</text:p>
          </table:table-cell>
          <table:table-cell table:style-name="ce12" office:value-type="float" office:value="39060.61" calcext:value-type="float">
            <text:p>39060,61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2:021202:536</text:p>
          </table:table-cell>
          <table:table-cell table:style-name="ce12" office:value-type="float" office:value="204569.91" calcext:value-type="float">
            <text:p>204569,91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4:010440:161</text:p>
          </table:table-cell>
          <table:table-cell table:style-name="ce12" office:value-type="float" office:value="38324.01" calcext:value-type="float">
            <text:p>38324,01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5:011359:158</text:p>
          </table:table-cell>
          <table:table-cell table:style-name="ce12" office:value-type="float" office:value="37635.29" calcext:value-type="float">
            <text:p>37635,29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7:000000:1235</text:p>
          </table:table-cell>
          <table:table-cell table:style-name="ce12" office:value-type="float" office:value="8546646.24" calcext:value-type="float">
            <text:p>8546646,24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7:000000:1236</text:p>
          </table:table-cell>
          <table:table-cell table:style-name="ce12" office:value-type="float" office:value="3639759.58" calcext:value-type="float">
            <text:p>3639759,58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7:000000:1242</text:p>
          </table:table-cell>
          <table:table-cell table:style-name="ce12" office:value-type="float" office:value="1707824.27" calcext:value-type="float">
            <text:p>1707824,27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7:000000:1243</text:p>
          </table:table-cell>
          <table:table-cell table:style-name="ce12" office:value-type="float" office:value="6135244.17" calcext:value-type="float">
            <text:p>6135244,17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7:000000:1244</text:p>
          </table:table-cell>
          <table:table-cell table:style-name="ce12" office:value-type="float" office:value="8832800.04" calcext:value-type="float">
            <text:p>8832800,04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7:000000:1245</text:p>
          </table:table-cell>
          <table:table-cell table:style-name="ce12" office:value-type="float" office:value="7948580.57" calcext:value-type="float">
            <text:p>7948580,57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7:000000:1247</text:p>
          </table:table-cell>
          <table:table-cell table:style-name="ce12" office:value-type="float" office:value="22909.06" calcext:value-type="float">
            <text:p>22909,06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7:000000:1249</text:p>
          </table:table-cell>
          <table:table-cell table:style-name="ce12" office:value-type="float" office:value="6978209.22" calcext:value-type="float">
            <text:p>6978209,22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7:010808:646</text:p>
          </table:table-cell>
          <table:table-cell table:style-name="ce12" office:value-type="float" office:value="796657.49" calcext:value-type="float">
            <text:p>796657,49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7:010924:10</text:p>
          </table:table-cell>
          <table:table-cell table:style-name="ce12" office:value-type="float" office:value="346008.13" calcext:value-type="float">
            <text:p>346008,13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7:010924:17</text:p>
          </table:table-cell>
          <table:table-cell table:style-name="ce12" office:value-type="float" office:value="380839.97" calcext:value-type="float">
            <text:p>380839,97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7:010924:19</text:p>
          </table:table-cell>
          <table:table-cell table:style-name="ce12" office:value-type="float" office:value="951628.99" calcext:value-type="float">
            <text:p>951628,99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7:010924:20</text:p>
          </table:table-cell>
          <table:table-cell table:style-name="ce12" office:value-type="float" office:value="346079.46" calcext:value-type="float">
            <text:p>346079,46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7:010924:30</text:p>
          </table:table-cell>
          <table:table-cell table:style-name="ce12" office:value-type="float" office:value="917432.49" calcext:value-type="float">
            <text:p>917432,49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7:010924:31</text:p>
          </table:table-cell>
          <table:table-cell table:style-name="ce12" office:value-type="float" office:value="346170.26" calcext:value-type="float">
            <text:p>346170,26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7:010924:34</text:p>
          </table:table-cell>
          <table:table-cell table:style-name="ce12" office:value-type="float" office:value="968743.08" calcext:value-type="float">
            <text:p>968743,08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7:012509:150</text:p>
          </table:table-cell>
          <table:table-cell table:style-name="ce12" office:value-type="float" office:value="89248.56" calcext:value-type="float">
            <text:p>89248,56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8:010172:19</text:p>
          </table:table-cell>
          <table:table-cell table:style-name="ce12" office:value-type="float" office:value="445283.73" calcext:value-type="float">
            <text:p>445283,73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9:012202:214</text:p>
          </table:table-cell>
          <table:table-cell table:style-name="ce12" office:value-type="float" office:value="256753.83" calcext:value-type="float">
            <text:p>256753,83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3:021901:25</text:p>
          </table:table-cell>
          <table:table-cell table:style-name="ce12" office:value-type="float" office:value="564533.59" calcext:value-type="float">
            <text:p>564533,59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3:021903:476</text:p>
          </table:table-cell>
          <table:table-cell table:style-name="ce12" office:value-type="float" office:value="90976.36" calcext:value-type="float">
            <text:p>90976,36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7:000000:1234</text:p>
          </table:table-cell>
          <table:table-cell table:style-name="ce12" office:value-type="float" office:value="14008608.03" calcext:value-type="float">
            <text:p>14008608,03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7:000000:1237</text:p>
          </table:table-cell>
          <table:table-cell table:style-name="ce12" office:value-type="float" office:value="29624112.33" calcext:value-type="float">
            <text:p>29624112,33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7:000000:1238</text:p>
          </table:table-cell>
          <table:table-cell table:style-name="ce12" office:value-type="float" office:value="33569123.5" calcext:value-type="float">
            <text:p>33569123,50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7:000000:1239</text:p>
          </table:table-cell>
          <table:table-cell table:style-name="ce12" office:value-type="float" office:value="27883679.33" calcext:value-type="float">
            <text:p>27883679,33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7:000000:1240</text:p>
          </table:table-cell>
          <table:table-cell table:style-name="ce12" office:value-type="float" office:value="53380392.66" calcext:value-type="float">
            <text:p>53380392,66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7:000000:1241</text:p>
          </table:table-cell>
          <table:table-cell table:style-name="ce12" office:value-type="float" office:value="27556212.35" calcext:value-type="float">
            <text:p>27556212,35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7:000000:1246</text:p>
          </table:table-cell>
          <table:table-cell table:style-name="ce12" office:value-type="float" office:value="25168521.74" calcext:value-type="float">
            <text:p>25168521,74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7:000000:1248</text:p>
          </table:table-cell>
          <table:table-cell table:style-name="ce12" office:value-type="float" office:value="24542120.19" calcext:value-type="float">
            <text:p>24542120,19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7:000000:1250</text:p>
          </table:table-cell>
          <table:table-cell table:style-name="ce12" office:value-type="float" office:value="8332840.77" calcext:value-type="float">
            <text:p>8332840,77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7:000000:1251</text:p>
          </table:table-cell>
          <table:table-cell table:style-name="ce12" office:value-type="float" office:value="10897207.03" calcext:value-type="float">
            <text:p>10897207,03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9:000000:3451</text:p>
          </table:table-cell>
          <table:table-cell table:style-name="ce12" office:value-type="float" office:value="13394911.6" calcext:value-type="float">
            <text:p>13394911,60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9:000000:3452</text:p>
          </table:table-cell>
          <table:table-cell table:style-name="ce12" office:value-type="float" office:value="18161447.68" calcext:value-type="float">
            <text:p>18161447,68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0:000000:6565</text:p>
          </table:table-cell>
          <table:table-cell table:style-name="ce12" office:value-type="float" office:value="50089.01" calcext:value-type="float">
            <text:p>50089,01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7:000000:646</text:p>
          </table:table-cell>
          <table:table-cell table:style-name="ce12" office:value-type="float" office:value="10836.05" calcext:value-type="float">
            <text:p>10836,05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3:021921:2078</text:p>
          </table:table-cell>
          <table:table-cell table:style-name="ce12" office:value-type="float" office:value="70746.5" calcext:value-type="float">
            <text:p>70746,50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5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130:128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30:129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147:57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179:71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179:71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234: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002:27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002:27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377:18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380:43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439:213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505:15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20510:18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40001:19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90024:2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00004:9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00005:123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00005:123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00005:123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00005:16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10112:1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10113:15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10178:3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20001:39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30014:58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30038:78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200019:23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200019:23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200019:23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210265:257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128:23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141:29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141:4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228:11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2:000228:11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2:000228:4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2:000417:1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2:000433:2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2:000447:26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2:000494:179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2:000494:183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2:000494:223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2:000494:269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2:000494:269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2:000494:269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2:000595:63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3:020008:1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3:020008:1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3:020009:7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3:030010:1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3:030010:2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3:040040:15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4:010219:3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4:010344:40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0507:3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0637:4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0807:15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0918:37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0929:29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10940:8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10956:15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0957:5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0957:5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11005:6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11011:7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20205:15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20205:3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20516:3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6:000000:469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6:010602:141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6:010602:16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6:010801:67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6:010801:27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6:011101:6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6:011205:91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6:011302:277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6:011302:38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6:011402:4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6:011404:7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6:011404:7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6:011404:7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6:011404:7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6:011404:8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6:011404:8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6:011404:9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6:011404:9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6:011404:9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6:011601:4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7:000000:1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7:000000:280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7:000000:318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7:010006:160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7:030011: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8:011007:13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8:011111:22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8:011150:132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8:012001: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9:000000:12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9:010103:7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9:010306:6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9:011107:24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9:011107:31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9:011107: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0:008009:24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0:013004:162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0:013013:402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0:100711:24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0:100711:91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0:131002:21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0:131002:21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0:131013:17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0:131039:168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1:010230:138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1:010838:1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1:011217: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2:010601:20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2:010602:32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2:020207:19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2:020704:43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4:000000:408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4:010306:41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4:010448:34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4:010448:35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4:010450:26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4:010604:84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4:011105:48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4:011304:34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4:011509:63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4:011633:77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4:011633:77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5:011305:12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6:014032: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7:000000:58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7:000000:59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7:000000:59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7:000000:60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7:000000:60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7:000000:60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7:000000:61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7:000000:66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7:000000:66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7:000000:77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7:000000:78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7:010704:66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7:011128: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7:011531:13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7:011533:2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7:011905:7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7:011911:14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8:010144:19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8:010164:37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8:020602:55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9:010711:234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9:011315:20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9:011604:21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20:010920:30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20:011106:30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20:011310:6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21:010101:103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21:011701:3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21:011803:73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21:011803:73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22:000000:140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22:010704:3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22:010705:6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22:010706: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23:010404:1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23:010502:46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23:010502:58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24:010391:17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24:010394:36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24:010896:4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24:010899:76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24:010899:76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24:010899:76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24:010899:76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25:010170:28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25:010208:1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25:010414:28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25:010416:32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25:010724:13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25:011428:41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25:011903:27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26:030101:392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26:030101:393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26:030101:405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26:031400:57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0:000000:7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9:000000: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0:004009:40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3:020103:15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5:011201:1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5:011201:4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5:011203:6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6:000000:299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6:000000:300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6:000000:300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6:000000:301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6:012988:17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6:012991:2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6:012991:2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7:000000:26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7:000000:54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9:000000:136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21:000000:144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21:000000:204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21:000000:211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21:011207:15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22:000000:134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23:020405: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24:000000: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24:014000:5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26:000000:263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26:000000:280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26:000000:281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26:000000:281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26:000000:281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26:000000:281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27:000000:84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8:011704:18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9:010506:5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9:011105: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10:130244:3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10:000000:467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10:130011:12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10:130155: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10:130250:1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13:030407:7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3:030407:8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14:000000:247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4:010202:3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17:000000:100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17:000000:115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7:000000:115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7:000000:117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7:000000:117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17:000000:26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17:000000:28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17:000000:52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7:000000:52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17:000000:52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17:000000:63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7:000000:71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17:000000:71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17:000000:71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17:000000:73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17:000000:89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17:000000:93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17:000000:94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17:000000:95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17:000000:95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17:000000:99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17:010204:4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17:010805: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17:010932:10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17:010932:21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17:011188:16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17:011188:16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17:011530:9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17:011530:9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17:011916: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17:011916:37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21:000000:131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21:000000:222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21:000000:223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21:000000:223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21:000000:237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21:000000:243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21:011702: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21:011702: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25:000000:154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25:010510:29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26:030005:11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27:010714:48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F876C72043ADCEE5CADA78AF8ED7B7EE135373CB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1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.00.0000</text:date>, <text:time style:data-style-name="N2" text:time-value="17:10:01.8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02T08:04:42</meta:creation-date>
    <dc:date>2023-05-02T17:12:35.422000000</dc:date>
    <dc:title>Untitled Spreadsheet</dc:title>
    <meta:generator>LibreOffice/6.3.1.2$Windows_X86_64 LibreOffice_project/b79626edf0065ac373bd1df5c28bd630b4424273</meta:generator>
    <meta:editing-duration>PT2M33S</meta:editing-duration>
    <meta:editing-cycles>1</meta:editing-cycles>
    <meta:document-statistic meta:table-count="1" meta:cell-count="17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