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36</text:p>
          </table:table-cell>
          <table:table-cell table:style-name="ce2" table:number-columns-repeated="2"/>
          <table:table-cell table:style-name="ce2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39" calcext:value-type="float">
            <text:p>39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66" calcext:value-type="float">
            <text:p>6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36:1249</text:p>
          </table:table-cell>
          <table:table-cell table:style-name="ce11" office:value-type="float" office:value="2850582.17" calcext:value-type="float">
            <text:p>2850582,17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359:58</text:p>
          </table:table-cell>
          <table:table-cell table:style-name="ce11" office:value-type="float" office:value="5713477.19" calcext:value-type="float">
            <text:p>5713477,19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377:190</text:p>
          </table:table-cell>
          <table:table-cell table:style-name="ce11" office:value-type="float" office:value="20239045.9" calcext:value-type="float">
            <text:p>20239045,90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380:434</text:p>
          </table:table-cell>
          <table:table-cell table:style-name="ce11" office:value-type="float" office:value="446573.36" calcext:value-type="float">
            <text:p>446573,36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10178:147</text:p>
          </table:table-cell>
          <table:table-cell table:style-name="ce11" office:value-type="float" office:value="1924424.79" calcext:value-type="float">
            <text:p>1924424,79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210352:591</text:p>
          </table:table-cell>
          <table:table-cell table:style-name="ce11" office:value-type="float" office:value="503149.8" calcext:value-type="float">
            <text:p>503149,80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362:127</text:p>
          </table:table-cell>
          <table:table-cell table:style-name="ce11" office:value-type="float" office:value="359072.16" calcext:value-type="float">
            <text:p>359072,16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10929:1253</text:p>
          </table:table-cell>
          <table:table-cell table:style-name="ce11" office:value-type="float" office:value="372037.34" calcext:value-type="float">
            <text:p>372037,34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6:000000:3596</text:p>
          </table:table-cell>
          <table:table-cell table:style-name="ce11" office:value-type="float" office:value="215571.44" calcext:value-type="float">
            <text:p>215571,44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7:000000:562</text:p>
          </table:table-cell>
          <table:table-cell table:style-name="ce11" office:value-type="float" office:value="366854.4" calcext:value-type="float">
            <text:p>366854,40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8:011150:1451</text:p>
          </table:table-cell>
          <table:table-cell table:style-name="ce11" office:value-type="float" office:value="285332.84" calcext:value-type="float">
            <text:p>285332,84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9:010703:353</text:p>
          </table:table-cell>
          <table:table-cell table:style-name="ce11" office:value-type="float" office:value="1633904.36" calcext:value-type="float">
            <text:p>1633904,36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131013:175</text:p>
          </table:table-cell>
          <table:table-cell table:style-name="ce11" office:value-type="float" office:value="2993958.61" calcext:value-type="float">
            <text:p>2993958,61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1:010230:1391</text:p>
          </table:table-cell>
          <table:table-cell table:style-name="ce11" office:value-type="float" office:value="211049.51" calcext:value-type="float">
            <text:p>211049,51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3:011656:257</text:p>
          </table:table-cell>
          <table:table-cell table:style-name="ce11" office:value-type="float" office:value="370993.38" calcext:value-type="float">
            <text:p>370993,38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9:010711:3806</text:p>
          </table:table-cell>
          <table:table-cell table:style-name="ce11" office:value-type="float" office:value="183781.61" calcext:value-type="float">
            <text:p>183781,61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0:010507:126</text:p>
          </table:table-cell>
          <table:table-cell table:style-name="ce11" office:value-type="float" office:value="625927.34" calcext:value-type="float">
            <text:p>625927,34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6:030300:327</text:p>
          </table:table-cell>
          <table:table-cell table:style-name="ce11" office:value-type="float" office:value="657458.23" calcext:value-type="float">
            <text:p>657458,23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00000:13191</text:p>
          </table:table-cell>
          <table:table-cell table:style-name="ce11" office:value-type="float" office:value="41339786.71" calcext:value-type="float">
            <text:p>41339786,71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00000:13192</text:p>
          </table:table-cell>
          <table:table-cell table:style-name="ce11" office:value-type="float" office:value="1929535.19" calcext:value-type="float">
            <text:p>1929535,19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00000:13193</text:p>
          </table:table-cell>
          <table:table-cell table:style-name="ce11" office:value-type="float" office:value="4341454.17" calcext:value-type="float">
            <text:p>4341454,17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7:000000:3305</text:p>
          </table:table-cell>
          <table:table-cell table:style-name="ce11" office:value-type="float" office:value="19643086.16" calcext:value-type="float">
            <text:p>19643086,16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9:010966:125</text:p>
          </table:table-cell>
          <table:table-cell table:style-name="ce11" office:value-type="float" office:value="397071.39" calcext:value-type="float">
            <text:p>397071,39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9:010966:126</text:p>
          </table:table-cell>
          <table:table-cell table:style-name="ce11" office:value-type="float" office:value="8228375.47" calcext:value-type="float">
            <text:p>8228375,47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3:242701:359</text:p>
          </table:table-cell>
          <table:table-cell table:style-name="ce11" office:value-type="float" office:value="8163873.07" calcext:value-type="float">
            <text:p>8163873,07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6:013001:942</text:p>
          </table:table-cell>
          <table:table-cell table:style-name="ce11" office:value-type="float" office:value="11469235.26" calcext:value-type="float">
            <text:p>11469235,26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4:000000:3513</text:p>
          </table:table-cell>
          <table:table-cell table:style-name="ce11" office:value-type="float" office:value="40450119.62" calcext:value-type="float">
            <text:p>40450119,62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4:013800:269</text:p>
          </table:table-cell>
          <table:table-cell table:style-name="ce11" office:value-type="float" office:value="271136.32" calcext:value-type="float">
            <text:p>271136,32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4:014100:1882</text:p>
          </table:table-cell>
          <table:table-cell table:style-name="ce11" office:value-type="float" office:value="302989.79" calcext:value-type="float">
            <text:p>302989,79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10274:323</text:p>
          </table:table-cell>
          <table:table-cell table:style-name="ce11" office:value-type="float" office:value="3312658" calcext:value-type="float">
            <text:p>3312658,00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640:42</text:p>
          </table:table-cell>
          <table:table-cell table:style-name="ce11" office:value-type="float" office:value="2920585.54" calcext:value-type="float">
            <text:p>2920585,54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6:011303:3341</text:p>
          </table:table-cell>
          <table:table-cell table:style-name="ce11" office:value-type="float" office:value="2139423.05" calcext:value-type="float">
            <text:p>2139423,05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6:011404:730</text:p>
          </table:table-cell>
          <table:table-cell table:style-name="ce11" office:value-type="float" office:value="1675766.9" calcext:value-type="float">
            <text:p>1675766,90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101002:2218</text:p>
          </table:table-cell>
          <table:table-cell table:style-name="ce11" office:value-type="float" office:value="3556665.21" calcext:value-type="float">
            <text:p>3556665,21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101002:533</text:p>
          </table:table-cell>
          <table:table-cell table:style-name="ce11" office:value-type="float" office:value="4228984.91" calcext:value-type="float">
            <text:p>4228984,91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6:015248:89</text:p>
          </table:table-cell>
          <table:table-cell table:style-name="ce11" office:value-type="float" office:value="840639.18" calcext:value-type="float">
            <text:p>840639,18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0:010507:244</text:p>
          </table:table-cell>
          <table:table-cell table:style-name="ce11" office:value-type="float" office:value="321926.83" calcext:value-type="float">
            <text:p>321926,83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6:030300:536</text:p>
          </table:table-cell>
          <table:table-cell table:style-name="ce11" office:value-type="float" office:value="319144.92" calcext:value-type="float">
            <text:p>319144,92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6:030300:537</text:p>
          </table:table-cell>
          <table:table-cell table:style-name="ce11" office:value-type="float" office:value="313179.59" calcext:value-type="float">
            <text:p>313179,59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495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34:118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234:2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274:3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09:219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30004:28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30004:38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30034:35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3:040040:7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0918:61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6:010701:62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6:010702:121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6:010702:132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6:010804:34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6:011205:44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6:011301:73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6:011301:74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6:011302:153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6:011302:162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6:011302:163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6:011302:164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6:011303:240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6:011303:77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6:011304:33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6:011404:321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6:011404:427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6:011501:50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6:011503:63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6:011605:32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8:010111:4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9:020152:222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013004:182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101002:206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132045:11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2:021202:28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1:010501:125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5:011101:2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5:011103:21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5:011103:21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6:000000:57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6:000000:57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0:000000:4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3:000000:200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3:000000:228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3:000000:228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6:000000:478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6:010701:65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9:000000:335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000000:610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4:010310:11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6:012000:166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10023:80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20407:232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130049:82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130049:83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2:000070:11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3:040063:5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0646:31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6:010902:36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8:011036:20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9:010703:52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4:011633:35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4:011633:37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5:011335:12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1:011701:66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3:010903:10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46DD8F1DD8AA4A5C32392DD10E782602975A3D3B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.00.0000</text:date>, <text:time style:data-style-name="N2" text:time-value="15:16:38.5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02T06:14:45</meta:creation-date>
    <dc:date>2023-05-02T15:18:09.871000000</dc:date>
    <dc:title>Untitled Spreadsheet</dc:title>
    <meta:generator>LibreOffice/6.3.1.2$Windows_X86_64 LibreOffice_project/b79626edf0065ac373bd1df5c28bd630b4424273</meta:generator>
    <meta:editing-duration>PT1M31S</meta:editing-duration>
    <meta:editing-cycles>1</meta:editing-cycles>
    <meta:document-statistic meta:table-count="1" meta:cell-count="49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