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231</text:p>
          </table:table-cell>
          <table:table-cell table:style-name="ce2" table:number-columns-repeated="2"/>
          <table:table-cell table:style-name="ce2" office:value-type="string" calcext:value-type="string">
            <text:p>27.04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291" calcext:value-type="float">
            <text:p>29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017:1060</text:p>
          </table:table-cell>
          <table:table-cell table:style-name="ce11" office:value-type="float" office:value="509333989.54" calcext:value-type="float">
            <text:p>509333989,54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201:282</text:p>
          </table:table-cell>
          <table:table-cell table:style-name="ce11" office:value-type="float" office:value="342369.95" calcext:value-type="float">
            <text:p>342369,95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244:247</text:p>
          </table:table-cell>
          <table:table-cell table:style-name="ce11" office:value-type="float" office:value="4292424.48" calcext:value-type="float">
            <text:p>4292424,48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324:292</text:p>
          </table:table-cell>
          <table:table-cell table:style-name="ce11" office:value-type="float" office:value="8142066.46" calcext:value-type="float">
            <text:p>8142066,46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334:54</text:p>
          </table:table-cell>
          <table:table-cell table:style-name="ce11" office:value-type="float" office:value="3187775.4" calcext:value-type="float">
            <text:p>3187775,40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442:801</text:p>
          </table:table-cell>
          <table:table-cell table:style-name="ce11" office:value-type="float" office:value="350171.61" calcext:value-type="float">
            <text:p>350171,61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20381:683</text:p>
          </table:table-cell>
          <table:table-cell table:style-name="ce11" office:value-type="float" office:value="5389385.68" calcext:value-type="float">
            <text:p>5389385,68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2:000298:446</text:p>
          </table:table-cell>
          <table:table-cell table:style-name="ce11" office:value-type="float" office:value="338170.62" calcext:value-type="float">
            <text:p>338170,62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4:030362:723</text:p>
          </table:table-cell>
          <table:table-cell table:style-name="ce11" office:value-type="float" office:value="172707.22" calcext:value-type="float">
            <text:p>172707,22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4:030362:724</text:p>
          </table:table-cell>
          <table:table-cell table:style-name="ce11" office:value-type="float" office:value="271279.92" calcext:value-type="float">
            <text:p>271279,92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4:030362:725</text:p>
          </table:table-cell>
          <table:table-cell table:style-name="ce11" office:value-type="float" office:value="164314.27" calcext:value-type="float">
            <text:p>164314,27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4:030362:726</text:p>
          </table:table-cell>
          <table:table-cell table:style-name="ce11" office:value-type="float" office:value="252921.98" calcext:value-type="float">
            <text:p>252921,98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4:030369:666</text:p>
          </table:table-cell>
          <table:table-cell table:style-name="ce11" office:value-type="float" office:value="134106.29" calcext:value-type="float">
            <text:p>134106,29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20224:170</text:p>
          </table:table-cell>
          <table:table-cell table:style-name="ce11" office:value-type="float" office:value="998039.7" calcext:value-type="float">
            <text:p>998039,70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6:000000:2548</text:p>
          </table:table-cell>
          <table:table-cell table:style-name="ce11" office:value-type="float" office:value="208526.32" calcext:value-type="float">
            <text:p>208526,32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6:000000:2619</text:p>
          </table:table-cell>
          <table:table-cell table:style-name="ce11" office:value-type="float" office:value="237369.1" calcext:value-type="float">
            <text:p>237369,10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6:000000:2716</text:p>
          </table:table-cell>
          <table:table-cell table:style-name="ce11" office:value-type="float" office:value="249432.42" calcext:value-type="float">
            <text:p>249432,42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6:000000:3415</text:p>
          </table:table-cell>
          <table:table-cell table:style-name="ce11" office:value-type="float" office:value="233903.75" calcext:value-type="float">
            <text:p>233903,75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6:011302:2828</text:p>
          </table:table-cell>
          <table:table-cell table:style-name="ce11" office:value-type="float" office:value="227420.02" calcext:value-type="float">
            <text:p>227420,02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8:011001:637</text:p>
          </table:table-cell>
          <table:table-cell table:style-name="ce11" office:value-type="float" office:value="272563.86" calcext:value-type="float">
            <text:p>272563,86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9:011102:185</text:p>
          </table:table-cell>
          <table:table-cell table:style-name="ce11" office:value-type="float" office:value="1970034.21" calcext:value-type="float">
            <text:p>1970034,21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9:020152:2227</text:p>
          </table:table-cell>
          <table:table-cell table:style-name="ce11" office:value-type="float" office:value="5769134.42" calcext:value-type="float">
            <text:p>5769134,42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0:009005:1487</text:p>
          </table:table-cell>
          <table:table-cell table:style-name="ce11" office:value-type="float" office:value="2492613.29" calcext:value-type="float">
            <text:p>2492613,29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0:009005:1488</text:p>
          </table:table-cell>
          <table:table-cell table:style-name="ce11" office:value-type="float" office:value="1407302.44" calcext:value-type="float">
            <text:p>1407302,44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0:013002:4578</text:p>
          </table:table-cell>
          <table:table-cell table:style-name="ce11" office:value-type="float" office:value="1813068.68" calcext:value-type="float">
            <text:p>1813068,68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0:013004:1837</text:p>
          </table:table-cell>
          <table:table-cell table:style-name="ce11" office:value-type="float" office:value="1192675.63" calcext:value-type="float">
            <text:p>1192675,63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0:013004:1838</text:p>
          </table:table-cell>
          <table:table-cell table:style-name="ce11" office:value-type="float" office:value="1400687.06" calcext:value-type="float">
            <text:p>1400687,06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0:013004:1839</text:p>
          </table:table-cell>
          <table:table-cell table:style-name="ce11" office:value-type="float" office:value="1396867.55" calcext:value-type="float">
            <text:p>1396867,55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0:013004:1840</text:p>
          </table:table-cell>
          <table:table-cell table:style-name="ce11" office:value-type="float" office:value="1393049.51" calcext:value-type="float">
            <text:p>1393049,51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0:013004:1841</text:p>
          </table:table-cell>
          <table:table-cell table:style-name="ce11" office:value-type="float" office:value="1192675" calcext:value-type="float">
            <text:p>1192675,00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0:131032:189</text:p>
          </table:table-cell>
          <table:table-cell table:style-name="ce11" office:value-type="float" office:value="1618003.5" calcext:value-type="float">
            <text:p>1618003,50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2:021210:379</text:p>
          </table:table-cell>
          <table:table-cell table:style-name="ce11" office:value-type="float" office:value="175179.5" calcext:value-type="float">
            <text:p>175179,50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6:000000:1508</text:p>
          </table:table-cell>
          <table:table-cell table:style-name="ce11" office:value-type="float" office:value="10536535.97" calcext:value-type="float">
            <text:p>10536535,97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8:020501:719</text:p>
          </table:table-cell>
          <table:table-cell table:style-name="ce11" office:value-type="float" office:value="465222.91" calcext:value-type="float">
            <text:p>465222,91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9:011405:240</text:p>
          </table:table-cell>
          <table:table-cell table:style-name="ce11" office:value-type="float" office:value="82667.97" calcext:value-type="float">
            <text:p>82667,97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9:011405:241</text:p>
          </table:table-cell>
          <table:table-cell table:style-name="ce11" office:value-type="float" office:value="1139870.4" calcext:value-type="float">
            <text:p>1139870,40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9:011405:242</text:p>
          </table:table-cell>
          <table:table-cell table:style-name="ce11" office:value-type="float" office:value="2165897.11" calcext:value-type="float">
            <text:p>2165897,11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9:011405:243</text:p>
          </table:table-cell>
          <table:table-cell table:style-name="ce11" office:value-type="float" office:value="2165675.07" calcext:value-type="float">
            <text:p>2165675,07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9:011405:244</text:p>
          </table:table-cell>
          <table:table-cell table:style-name="ce11" office:value-type="float" office:value="2493117.67" calcext:value-type="float">
            <text:p>2493117,67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3:000000:2175</text:p>
          </table:table-cell>
          <table:table-cell table:style-name="ce11" office:value-type="float" office:value="1028813.46" calcext:value-type="float">
            <text:p>1028813,46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3:000000:2480</text:p>
          </table:table-cell>
          <table:table-cell table:style-name="ce11" office:value-type="float" office:value="2376804.54" calcext:value-type="float">
            <text:p>2376804,54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3:010802:263</text:p>
          </table:table-cell>
          <table:table-cell table:style-name="ce11" office:value-type="float" office:value="414832.42" calcext:value-type="float">
            <text:p>414832,42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4:010282:102</text:p>
          </table:table-cell>
          <table:table-cell table:style-name="ce11" office:value-type="float" office:value="573599.11" calcext:value-type="float">
            <text:p>573599,11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4:010876:912</text:p>
          </table:table-cell>
          <table:table-cell table:style-name="ce11" office:value-type="float" office:value="97670040.46" calcext:value-type="float">
            <text:p>97670040,46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000000:13175</text:p>
          </table:table-cell>
          <table:table-cell table:style-name="ce11" office:value-type="float" office:value="9792391.07" calcext:value-type="float">
            <text:p>9792391,07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000000:12460</text:p>
          </table:table-cell>
          <table:table-cell table:style-name="ce11" office:value-type="float" office:value="1785707.81" calcext:value-type="float">
            <text:p>1785707,81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10017:1061</text:p>
          </table:table-cell>
          <table:table-cell table:style-name="ce11" office:value-type="float" office:value="656334.27" calcext:value-type="float">
            <text:p>656334,27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10017:1062</text:p>
          </table:table-cell>
          <table:table-cell table:style-name="ce11" office:value-type="float" office:value="1754135.09" calcext:value-type="float">
            <text:p>1754135,09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10017:1063</text:p>
          </table:table-cell>
          <table:table-cell table:style-name="ce11" office:value-type="float" office:value="2765528.3" calcext:value-type="float">
            <text:p>2765528,30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10017:1064</text:p>
          </table:table-cell>
          <table:table-cell table:style-name="ce11" office:value-type="float" office:value="1738332.07" calcext:value-type="float">
            <text:p>1738332,07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10017:1065</text:p>
          </table:table-cell>
          <table:table-cell table:style-name="ce11" office:value-type="float" office:value="1754135.09" calcext:value-type="float">
            <text:p>1754135,09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010017:1066</text:p>
          </table:table-cell>
          <table:table-cell table:style-name="ce11" office:value-type="float" office:value="3484565.66" calcext:value-type="float">
            <text:p>3484565,66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10017:1067</text:p>
          </table:table-cell>
          <table:table-cell table:style-name="ce11" office:value-type="float" office:value="3476664.14" calcext:value-type="float">
            <text:p>3476664,14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010017:1068</text:p>
          </table:table-cell>
          <table:table-cell table:style-name="ce11" office:value-type="float" office:value="4996176.57" calcext:value-type="float">
            <text:p>4996176,57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010017:1069</text:p>
          </table:table-cell>
          <table:table-cell table:style-name="ce11" office:value-type="float" office:value="3121096.22" calcext:value-type="float">
            <text:p>3121096,22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010017:1070</text:p>
          </table:table-cell>
          <table:table-cell table:style-name="ce11" office:value-type="float" office:value="3128997.73" calcext:value-type="float">
            <text:p>3128997,73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010017:1071</text:p>
          </table:table-cell>
          <table:table-cell table:style-name="ce11" office:value-type="float" office:value="4973223.22" calcext:value-type="float">
            <text:p>4973223,22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010017:1072</text:p>
          </table:table-cell>
          <table:table-cell table:style-name="ce11" office:value-type="float" office:value="1922454.29" calcext:value-type="float">
            <text:p>1922454,29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010017:1073</text:p>
          </table:table-cell>
          <table:table-cell table:style-name="ce11" office:value-type="float" office:value="3508270.18" calcext:value-type="float">
            <text:p>3508270,18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010017:1074</text:p>
          </table:table-cell>
          <table:table-cell table:style-name="ce11" office:value-type="float" office:value="3460861.13" calcext:value-type="float">
            <text:p>3460861,13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010017:1075</text:p>
          </table:table-cell>
          <table:table-cell table:style-name="ce11" office:value-type="float" office:value="1793642.64" calcext:value-type="float">
            <text:p>1793642,64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010017:1076</text:p>
          </table:table-cell>
          <table:table-cell table:style-name="ce11" office:value-type="float" office:value="1769938.11" calcext:value-type="float">
            <text:p>1769938,11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010017:1077</text:p>
          </table:table-cell>
          <table:table-cell table:style-name="ce11" office:value-type="float" office:value="2757626.78" calcext:value-type="float">
            <text:p>2757626,78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010017:1078</text:p>
          </table:table-cell>
          <table:table-cell table:style-name="ce11" office:value-type="float" office:value="1762036.6" calcext:value-type="float">
            <text:p>1762036,60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010017:1079</text:p>
          </table:table-cell>
          <table:table-cell table:style-name="ce11" office:value-type="float" office:value="1777839.62" calcext:value-type="float">
            <text:p>1777839,62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010017:1080</text:p>
          </table:table-cell>
          <table:table-cell table:style-name="ce11" office:value-type="float" office:value="3500368.68" calcext:value-type="float">
            <text:p>3500368,68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010017:1081</text:p>
          </table:table-cell>
          <table:table-cell table:style-name="ce11" office:value-type="float" office:value="3460861.13" calcext:value-type="float">
            <text:p>3460861,13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010017:1082</text:p>
          </table:table-cell>
          <table:table-cell table:style-name="ce11" office:value-type="float" office:value="4957921" calcext:value-type="float">
            <text:p>4957921,00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010017:1083</text:p>
          </table:table-cell>
          <table:table-cell table:style-name="ce11" office:value-type="float" office:value="758741.04" calcext:value-type="float">
            <text:p>758741,04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1:010017:1084</text:p>
          </table:table-cell>
          <table:table-cell table:style-name="ce11" office:value-type="float" office:value="3097391.69" calcext:value-type="float">
            <text:p>3097391,69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1:010017:1085</text:p>
          </table:table-cell>
          <table:table-cell table:style-name="ce11" office:value-type="float" office:value="3105293.2" calcext:value-type="float">
            <text:p>3105293,20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1:010017:1086</text:p>
          </table:table-cell>
          <table:table-cell table:style-name="ce11" office:value-type="float" office:value="5034432.12" calcext:value-type="float">
            <text:p>5034432,12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1:010017:1087</text:p>
          </table:table-cell>
          <table:table-cell table:style-name="ce11" office:value-type="float" office:value="3508270.18" calcext:value-type="float">
            <text:p>3508270,18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1:010017:1088</text:p>
          </table:table-cell>
          <table:table-cell table:style-name="ce11" office:value-type="float" office:value="3452959.61" calcext:value-type="float">
            <text:p>3452959,61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1:010017:1089</text:p>
          </table:table-cell>
          <table:table-cell table:style-name="ce11" office:value-type="float" office:value="1793642.64" calcext:value-type="float">
            <text:p>1793642,64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1:010017:1090</text:p>
          </table:table-cell>
          <table:table-cell table:style-name="ce11" office:value-type="float" office:value="1754135.09" calcext:value-type="float">
            <text:p>1754135,09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1:010017:1091</text:p>
          </table:table-cell>
          <table:table-cell table:style-name="ce11" office:value-type="float" office:value="2757626.78" calcext:value-type="float">
            <text:p>2757626,78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1:010017:1092</text:p>
          </table:table-cell>
          <table:table-cell table:style-name="ce11" office:value-type="float" office:value="1801544.15" calcext:value-type="float">
            <text:p>1801544,15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1:010017:1093</text:p>
          </table:table-cell>
          <table:table-cell table:style-name="ce11" office:value-type="float" office:value="1754135.09" calcext:value-type="float">
            <text:p>1754135,09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1:010017:1094</text:p>
          </table:table-cell>
          <table:table-cell table:style-name="ce11" office:value-type="float" office:value="1847976.64" calcext:value-type="float">
            <text:p>1847976,64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1:010017:1095</text:p>
          </table:table-cell>
          <table:table-cell table:style-name="ce11" office:value-type="float" office:value="3468762.63" calcext:value-type="float">
            <text:p>3468762,63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1:010017:1096</text:p>
          </table:table-cell>
          <table:table-cell table:style-name="ce11" office:value-type="float" office:value="3524073.21" calcext:value-type="float">
            <text:p>3524073,21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1:010017:1097</text:p>
          </table:table-cell>
          <table:table-cell table:style-name="ce11" office:value-type="float" office:value="4980874.34" calcext:value-type="float">
            <text:p>4980874,34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1:010017:1098</text:p>
          </table:table-cell>
          <table:table-cell table:style-name="ce11" office:value-type="float" office:value="3113194.71" calcext:value-type="float">
            <text:p>3113194,71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1:010017:1099</text:p>
          </table:table-cell>
          <table:table-cell table:style-name="ce11" office:value-type="float" office:value="3097391.69" calcext:value-type="float">
            <text:p>3097391,69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1:010017:1100</text:p>
          </table:table-cell>
          <table:table-cell table:style-name="ce11" office:value-type="float" office:value="4965572.11" calcext:value-type="float">
            <text:p>4965572,11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1:010017:1101</text:p>
          </table:table-cell>
          <table:table-cell table:style-name="ce11" office:value-type="float" office:value="3516171.69" calcext:value-type="float">
            <text:p>3516171,69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1:010017:1102</text:p>
          </table:table-cell>
          <table:table-cell table:style-name="ce11" office:value-type="float" office:value="3460861.13" calcext:value-type="float">
            <text:p>3460861,13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1:010017:1103</text:p>
          </table:table-cell>
          <table:table-cell table:style-name="ce11" office:value-type="float" office:value="1746233.59" calcext:value-type="float">
            <text:p>1746233,59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1:010017:1104</text:p>
          </table:table-cell>
          <table:table-cell table:style-name="ce11" office:value-type="float" office:value="1754135.09" calcext:value-type="float">
            <text:p>1754135,09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1:010017:1105</text:p>
          </table:table-cell>
          <table:table-cell table:style-name="ce11" office:value-type="float" office:value="4831685.8" calcext:value-type="float">
            <text:p>4831685,80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1:010017:1106</text:p>
          </table:table-cell>
          <table:table-cell table:style-name="ce11" office:value-type="float" office:value="2749725.28" calcext:value-type="float">
            <text:p>2749725,28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1:010017:1107</text:p>
          </table:table-cell>
          <table:table-cell table:style-name="ce11" office:value-type="float" office:value="1793642.64" calcext:value-type="float">
            <text:p>1793642,64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1:010017:1108</text:p>
          </table:table-cell>
          <table:table-cell table:style-name="ce11" office:value-type="float" office:value="1754135.09" calcext:value-type="float">
            <text:p>1754135,09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1:010017:1109</text:p>
          </table:table-cell>
          <table:table-cell table:style-name="ce11" office:value-type="float" office:value="3460861.13" calcext:value-type="float">
            <text:p>3460861,13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1:010017:1110</text:p>
          </table:table-cell>
          <table:table-cell table:style-name="ce11" office:value-type="float" office:value="3516171.69" calcext:value-type="float">
            <text:p>3516171,69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1:010017:1111</text:p>
          </table:table-cell>
          <table:table-cell table:style-name="ce11" office:value-type="float" office:value="4988525.45" calcext:value-type="float">
            <text:p>4988525,45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1:010017:1112</text:p>
          </table:table-cell>
          <table:table-cell table:style-name="ce11" office:value-type="float" office:value="3121096.22" calcext:value-type="float">
            <text:p>3121096,22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1:010017:1113</text:p>
          </table:table-cell>
          <table:table-cell table:style-name="ce11" office:value-type="float" office:value="3113194.71" calcext:value-type="float">
            <text:p>3113194,71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1:010017:1114</text:p>
          </table:table-cell>
          <table:table-cell table:style-name="ce11" office:value-type="float" office:value="4980874.34" calcext:value-type="float">
            <text:p>4980874,34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1:010017:1115</text:p>
          </table:table-cell>
          <table:table-cell table:style-name="ce11" office:value-type="float" office:value="3492467.16" calcext:value-type="float">
            <text:p>3492467,16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1:010017:1116</text:p>
          </table:table-cell>
          <table:table-cell table:style-name="ce11" office:value-type="float" office:value="1936418.85" calcext:value-type="float">
            <text:p>1936418,85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1:010017:1117</text:p>
          </table:table-cell>
          <table:table-cell table:style-name="ce11" office:value-type="float" office:value="3452959.61" calcext:value-type="float">
            <text:p>3452959,61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1:010017:1118</text:p>
          </table:table-cell>
          <table:table-cell table:style-name="ce11" office:value-type="float" office:value="1785741.13" calcext:value-type="float">
            <text:p>1785741,13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1:010017:1119</text:p>
          </table:table-cell>
          <table:table-cell table:style-name="ce11" office:value-type="float" office:value="1785741.13" calcext:value-type="float">
            <text:p>1785741,13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1:010017:1120</text:p>
          </table:table-cell>
          <table:table-cell table:style-name="ce11" office:value-type="float" office:value="2781331.31" calcext:value-type="float">
            <text:p>2781331,31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1:010017:1121</text:p>
          </table:table-cell>
          <table:table-cell table:style-name="ce11" office:value-type="float" office:value="1777839.62" calcext:value-type="float">
            <text:p>1777839,62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1:010017:1122</text:p>
          </table:table-cell>
          <table:table-cell table:style-name="ce11" office:value-type="float" office:value="1769938.11" calcext:value-type="float">
            <text:p>1769938,11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1:010017:1123</text:p>
          </table:table-cell>
          <table:table-cell table:style-name="ce11" office:value-type="float" office:value="3468762.63" calcext:value-type="float">
            <text:p>3468762,63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1:010017:1124</text:p>
          </table:table-cell>
          <table:table-cell table:style-name="ce11" office:value-type="float" office:value="3547777.73" calcext:value-type="float">
            <text:p>3547777,73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1:010017:1125</text:p>
          </table:table-cell>
          <table:table-cell table:style-name="ce11" office:value-type="float" office:value="4950269.89" calcext:value-type="float">
            <text:p>4950269,89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1:010017:1126</text:p>
          </table:table-cell>
          <table:table-cell table:style-name="ce11" office:value-type="float" office:value="3113194.71" calcext:value-type="float">
            <text:p>3113194,71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1:010017:1127</text:p>
          </table:table-cell>
          <table:table-cell table:style-name="ce11" office:value-type="float" office:value="926315.75" calcext:value-type="float">
            <text:p>926315,75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1:010017:1128</text:p>
          </table:table-cell>
          <table:table-cell table:style-name="ce11" office:value-type="float" office:value="3144800.75" calcext:value-type="float">
            <text:p>3144800,75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1:010017:1129</text:p>
          </table:table-cell>
          <table:table-cell table:style-name="ce11" office:value-type="float" office:value="3840858.55" calcext:value-type="float">
            <text:p>3840858,55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1:010017:1130</text:p>
          </table:table-cell>
          <table:table-cell table:style-name="ce11" office:value-type="float" office:value="4736038.74" calcext:value-type="float">
            <text:p>4736038,74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1:010017:1131</text:p>
          </table:table-cell>
          <table:table-cell table:style-name="ce11" office:value-type="float" office:value="3468762.63" calcext:value-type="float">
            <text:p>3468762,63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1:010017:1132</text:p>
          </table:table-cell>
          <table:table-cell table:style-name="ce11" office:value-type="float" office:value="1777839.62" calcext:value-type="float">
            <text:p>1777839,62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1:010017:1133</text:p>
          </table:table-cell>
          <table:table-cell table:style-name="ce11" office:value-type="float" office:value="1762036.6" calcext:value-type="float">
            <text:p>1762036,60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1:010017:1134</text:p>
          </table:table-cell>
          <table:table-cell table:style-name="ce11" office:value-type="float" office:value="3026278.11" calcext:value-type="float">
            <text:p>3026278,11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1:010017:1135</text:p>
          </table:table-cell>
          <table:table-cell table:style-name="ce11" office:value-type="float" office:value="1793642.64" calcext:value-type="float">
            <text:p>1793642,64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1:010017:1136</text:p>
          </table:table-cell>
          <table:table-cell table:style-name="ce11" office:value-type="float" office:value="1762036.6" calcext:value-type="float">
            <text:p>1762036,60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1:010017:1137</text:p>
          </table:table-cell>
          <table:table-cell table:style-name="ce11" office:value-type="float" office:value="3508270.18" calcext:value-type="float">
            <text:p>3508270,18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1:010017:1138</text:p>
          </table:table-cell>
          <table:table-cell table:style-name="ce11" office:value-type="float" office:value="2828740.37" calcext:value-type="float">
            <text:p>2828740,37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1:010017:1139</text:p>
          </table:table-cell>
          <table:table-cell table:style-name="ce11" office:value-type="float" office:value="5248663.28" calcext:value-type="float">
            <text:p>5248663,28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1:010017:1140</text:p>
          </table:table-cell>
          <table:table-cell table:style-name="ce11" office:value-type="float" office:value="3381846.03" calcext:value-type="float">
            <text:p>3381846,03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1:010017:1141</text:p>
          </table:table-cell>
          <table:table-cell table:style-name="ce11" office:value-type="float" office:value="3152702.25" calcext:value-type="float">
            <text:p>3152702,25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1:010017:1142</text:p>
          </table:table-cell>
          <table:table-cell table:style-name="ce11" office:value-type="float" office:value="3161942.18" calcext:value-type="float">
            <text:p>3161942,18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1:010017:1143</text:p>
          </table:table-cell>
          <table:table-cell table:style-name="ce11" office:value-type="float" office:value="8762106.98" calcext:value-type="float">
            <text:p>8762106,98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1:010017:1144</text:p>
          </table:table-cell>
          <table:table-cell table:style-name="ce11" office:value-type="float" office:value="5413402.73" calcext:value-type="float">
            <text:p>5413402,73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1:010017:1145</text:p>
          </table:table-cell>
          <table:table-cell table:style-name="ce11" office:value-type="float" office:value="4962922.11" calcext:value-type="float">
            <text:p>4962922,11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1:010017:1146</text:p>
          </table:table-cell>
          <table:table-cell table:style-name="ce11" office:value-type="float" office:value="2909617.63" calcext:value-type="float">
            <text:p>2909617,63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1:010017:1147</text:p>
          </table:table-cell>
          <table:table-cell table:style-name="ce11" office:value-type="float" office:value="4581158.87" calcext:value-type="float">
            <text:p>4581158,87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1:010017:1148</text:p>
          </table:table-cell>
          <table:table-cell table:style-name="ce11" office:value-type="float" office:value="8784497.37" calcext:value-type="float">
            <text:p>8784497,37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1:010017:1149</text:p>
          </table:table-cell>
          <table:table-cell table:style-name="ce11" office:value-type="float" office:value="4261669.75" calcext:value-type="float">
            <text:p>4261669,75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1:010017:1150</text:p>
          </table:table-cell>
          <table:table-cell table:style-name="ce11" office:value-type="float" office:value="3161942.18" calcext:value-type="float">
            <text:p>3161942,18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1:010017:1151</text:p>
          </table:table-cell>
          <table:table-cell table:style-name="ce11" office:value-type="float" office:value="1397657.84" calcext:value-type="float">
            <text:p>1397657,84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1:010017:1152</text:p>
          </table:table-cell>
          <table:table-cell table:style-name="ce11" office:value-type="float" office:value="4387198.46" calcext:value-type="float">
            <text:p>4387198,46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1:010017:1153</text:p>
          </table:table-cell>
          <table:table-cell table:style-name="ce11" office:value-type="float" office:value="2608707.42" calcext:value-type="float">
            <text:p>2608707,42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1:010017:1154</text:p>
          </table:table-cell>
          <table:table-cell table:style-name="ce11" office:value-type="float" office:value="2391632.5" calcext:value-type="float">
            <text:p>2391632,50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1:010017:1155</text:p>
          </table:table-cell>
          <table:table-cell table:style-name="ce11" office:value-type="float" office:value="1302449.54" calcext:value-type="float">
            <text:p>1302449,54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1:010017:1156</text:p>
          </table:table-cell>
          <table:table-cell table:style-name="ce11" office:value-type="float" office:value="2136474.25" calcext:value-type="float">
            <text:p>2136474,25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1:010017:1157</text:p>
          </table:table-cell>
          <table:table-cell table:style-name="ce11" office:value-type="float" office:value="4352923.48" calcext:value-type="float">
            <text:p>4352923,48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1:010017:1158</text:p>
          </table:table-cell>
          <table:table-cell table:style-name="ce11" office:value-type="float" office:value="1386232.85" calcext:value-type="float">
            <text:p>1386232,85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1:010017:1159</text:p>
          </table:table-cell>
          <table:table-cell table:style-name="ce11" office:value-type="float" office:value="4223414.18" calcext:value-type="float">
            <text:p>4223414,18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1:010017:1160</text:p>
          </table:table-cell>
          <table:table-cell table:style-name="ce11" office:value-type="float" office:value="50833615.54" calcext:value-type="float">
            <text:p>50833615,54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1:010017:1161</text:p>
          </table:table-cell>
          <table:table-cell table:style-name="ce11" office:value-type="float" office:value="3476664.14" calcext:value-type="float">
            <text:p>3476664,14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1:010017:1162</text:p>
          </table:table-cell>
          <table:table-cell table:style-name="ce11" office:value-type="float" office:value="1809445.65" calcext:value-type="float">
            <text:p>1809445,65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1:010017:1163</text:p>
          </table:table-cell>
          <table:table-cell table:style-name="ce11" office:value-type="float" office:value="1801544.15" calcext:value-type="float">
            <text:p>1801544,15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1:010017:1164</text:p>
          </table:table-cell>
          <table:table-cell table:style-name="ce11" office:value-type="float" office:value="2797134.33" calcext:value-type="float">
            <text:p>2797134,33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1:010017:1165</text:p>
          </table:table-cell>
          <table:table-cell table:style-name="ce11" office:value-type="float" office:value="1801544.15" calcext:value-type="float">
            <text:p>1801544,15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1:010017:1166</text:p>
          </table:table-cell>
          <table:table-cell table:style-name="ce11" office:value-type="float" office:value="1801544.15" calcext:value-type="float">
            <text:p>1801544,15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1:010017:1167</text:p>
          </table:table-cell>
          <table:table-cell table:style-name="ce11" office:value-type="float" office:value="3452959.61" calcext:value-type="float">
            <text:p>3452959,61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1:010017:1168</text:p>
          </table:table-cell>
          <table:table-cell table:style-name="ce11" office:value-type="float" office:value="4254018.63" calcext:value-type="float">
            <text:p>4254018,63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1:010017:1169</text:p>
          </table:table-cell>
          <table:table-cell table:style-name="ce11" office:value-type="float" office:value="4231065.3" calcext:value-type="float">
            <text:p>4231065,30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1:010017:1170</text:p>
          </table:table-cell>
          <table:table-cell table:style-name="ce11" office:value-type="float" office:value="2836641.88" calcext:value-type="float">
            <text:p>2836641,88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1:010017:1171</text:p>
          </table:table-cell>
          <table:table-cell table:style-name="ce11" office:value-type="float" office:value="10210138.09" calcext:value-type="float">
            <text:p>10210138,09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1:010017:1172</text:p>
          </table:table-cell>
          <table:table-cell table:style-name="ce11" office:value-type="float" office:value="2789232.83" calcext:value-type="float">
            <text:p>2789232,83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1:010017:1173</text:p>
          </table:table-cell>
          <table:table-cell table:style-name="ce11" office:value-type="float" office:value="4192809.73" calcext:value-type="float">
            <text:p>4192809,73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1:010017:1174</text:p>
          </table:table-cell>
          <table:table-cell table:style-name="ce11" office:value-type="float" office:value="4185158.62" calcext:value-type="float">
            <text:p>4185158,62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1:010017:1175</text:p>
          </table:table-cell>
          <table:table-cell table:style-name="ce11" office:value-type="float" office:value="3460861.13" calcext:value-type="float">
            <text:p>3460861,13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1:010017:1176</text:p>
          </table:table-cell>
          <table:table-cell table:style-name="ce11" office:value-type="float" office:value="1754135.09" calcext:value-type="float">
            <text:p>1754135,09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1:010017:1177</text:p>
          </table:table-cell>
          <table:table-cell table:style-name="ce11" office:value-type="float" office:value="1754135.09" calcext:value-type="float">
            <text:p>1754135,09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1:010017:1178</text:p>
          </table:table-cell>
          <table:table-cell table:style-name="ce11" office:value-type="float" office:value="2757626.78" calcext:value-type="float">
            <text:p>2757626,78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1:010017:1179</text:p>
          </table:table-cell>
          <table:table-cell table:style-name="ce11" office:value-type="float" office:value="1777839.62" calcext:value-type="float">
            <text:p>1777839,62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1:010017:1180</text:p>
          </table:table-cell>
          <table:table-cell table:style-name="ce11" office:value-type="float" office:value="1777839.62" calcext:value-type="float">
            <text:p>1777839,62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1:010017:1181</text:p>
          </table:table-cell>
          <table:table-cell table:style-name="ce11" office:value-type="float" office:value="3476664.14" calcext:value-type="float">
            <text:p>3476664,14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1:010017:1182</text:p>
          </table:table-cell>
          <table:table-cell table:style-name="ce11" office:value-type="float" office:value="17819185.43" calcext:value-type="float">
            <text:p>17819185,43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1:010017:1183</text:p>
          </table:table-cell>
          <table:table-cell table:style-name="ce11" office:value-type="float" office:value="3886765.23" calcext:value-type="float">
            <text:p>3886765,23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1:010017:1184</text:p>
          </table:table-cell>
          <table:table-cell table:style-name="ce11" office:value-type="float" office:value="4200460.85" calcext:value-type="float">
            <text:p>4200460,85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1:010017:1185</text:p>
          </table:table-cell>
          <table:table-cell table:style-name="ce11" office:value-type="float" office:value="2820838.86" calcext:value-type="float">
            <text:p>2820838,86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1:010017:1186</text:p>
          </table:table-cell>
          <table:table-cell table:style-name="ce11" office:value-type="float" office:value="3097391.69" calcext:value-type="float">
            <text:p>3097391,69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1:010017:1187</text:p>
          </table:table-cell>
          <table:table-cell table:style-name="ce11" office:value-type="float" office:value="4200460.85" calcext:value-type="float">
            <text:p>4200460,85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1:010017:1188</text:p>
          </table:table-cell>
          <table:table-cell table:style-name="ce11" office:value-type="float" office:value="4200460.85" calcext:value-type="float">
            <text:p>4200460,85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1:010017:1189</text:p>
          </table:table-cell>
          <table:table-cell table:style-name="ce11" office:value-type="float" office:value="3484565.66" calcext:value-type="float">
            <text:p>3484565,66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1:010017:1190</text:p>
          </table:table-cell>
          <table:table-cell table:style-name="ce11" office:value-type="float" office:value="1801544.15" calcext:value-type="float">
            <text:p>1801544,15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1:010017:1191</text:p>
          </table:table-cell>
          <table:table-cell table:style-name="ce11" office:value-type="float" office:value="1785741.13" calcext:value-type="float">
            <text:p>1785741,13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1:010017:1192</text:p>
          </table:table-cell>
          <table:table-cell table:style-name="ce11" office:value-type="float" office:value="2741823.77" calcext:value-type="float">
            <text:p>2741823,77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1:010017:1193</text:p>
          </table:table-cell>
          <table:table-cell table:style-name="ce11" office:value-type="float" office:value="18027319.3" calcext:value-type="float">
            <text:p>18027319,30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1:010017:1194</text:p>
          </table:table-cell>
          <table:table-cell table:style-name="ce11" office:value-type="float" office:value="1793642.64" calcext:value-type="float">
            <text:p>1793642,64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1:010017:1195</text:p>
          </table:table-cell>
          <table:table-cell table:style-name="ce11" office:value-type="float" office:value="1801544.15" calcext:value-type="float">
            <text:p>1801544,15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1:010017:1196</text:p>
          </table:table-cell>
          <table:table-cell table:style-name="ce11" office:value-type="float" office:value="3500368.68" calcext:value-type="float">
            <text:p>3500368,68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1:010017:1197</text:p>
          </table:table-cell>
          <table:table-cell table:style-name="ce11" office:value-type="float" office:value="4215763.08" calcext:value-type="float">
            <text:p>4215763,08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1:010017:1198</text:p>
          </table:table-cell>
          <table:table-cell table:style-name="ce11" office:value-type="float" office:value="4200460.85" calcext:value-type="float">
            <text:p>4200460,85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1:010017:1199</text:p>
          </table:table-cell>
          <table:table-cell table:style-name="ce11" office:value-type="float" office:value="3105293.2" calcext:value-type="float">
            <text:p>3105293,20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1:010017:1200</text:p>
          </table:table-cell>
          <table:table-cell table:style-name="ce11" office:value-type="float" office:value="3097391.69" calcext:value-type="float">
            <text:p>3097391,69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1:010017:1201</text:p>
          </table:table-cell>
          <table:table-cell table:style-name="ce11" office:value-type="float" office:value="4231065.3" calcext:value-type="float">
            <text:p>4231065,30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1:010017:1202</text:p>
          </table:table-cell>
          <table:table-cell table:style-name="ce11" office:value-type="float" office:value="4169856.4" calcext:value-type="float">
            <text:p>4169856,40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1:010017:1203</text:p>
          </table:table-cell>
          <table:table-cell table:style-name="ce11" office:value-type="float" office:value="3484565.66" calcext:value-type="float">
            <text:p>3484565,66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1:010017:1204</text:p>
          </table:table-cell>
          <table:table-cell table:style-name="ce11" office:value-type="float" office:value="1936418.85" calcext:value-type="float">
            <text:p>1936418,85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1:010017:1205</text:p>
          </table:table-cell>
          <table:table-cell table:style-name="ce11" office:value-type="float" office:value="1785741.13" calcext:value-type="float">
            <text:p>1785741,13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1:010017:1206</text:p>
          </table:table-cell>
          <table:table-cell table:style-name="ce11" office:value-type="float" office:value="1801544.15" calcext:value-type="float">
            <text:p>1801544,15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1:010017:1207</text:p>
          </table:table-cell>
          <table:table-cell table:style-name="ce11" office:value-type="float" office:value="2773429.81" calcext:value-type="float">
            <text:p>2773429,81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1:010017:1208</text:p>
          </table:table-cell>
          <table:table-cell table:style-name="ce11" office:value-type="float" office:value="1769938.11" calcext:value-type="float">
            <text:p>1769938,11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1:010017:1209</text:p>
          </table:table-cell>
          <table:table-cell table:style-name="ce11" office:value-type="float" office:value="1785741.13" calcext:value-type="float">
            <text:p>1785741,13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1:010017:1210</text:p>
          </table:table-cell>
          <table:table-cell table:style-name="ce11" office:value-type="float" office:value="3468762.63" calcext:value-type="float">
            <text:p>3468762,63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1:010017:1211</text:p>
          </table:table-cell>
          <table:table-cell table:style-name="ce11" office:value-type="float" office:value="4215763.08" calcext:value-type="float">
            <text:p>4215763,08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1:010017:1212</text:p>
          </table:table-cell>
          <table:table-cell table:style-name="ce11" office:value-type="float" office:value="4177507.51" calcext:value-type="float">
            <text:p>4177507,51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1:010017:1213</text:p>
          </table:table-cell>
          <table:table-cell table:style-name="ce11" office:value-type="float" office:value="3073687.16" calcext:value-type="float">
            <text:p>3073687,16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1:010017:1214</text:p>
          </table:table-cell>
          <table:table-cell table:style-name="ce11" office:value-type="float" office:value="3097391.69" calcext:value-type="float">
            <text:p>3097391,69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1:010017:1215</text:p>
          </table:table-cell>
          <table:table-cell table:style-name="ce11" office:value-type="float" office:value="4811367.52" calcext:value-type="float">
            <text:p>4811367,52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1:010017:1216</text:p>
          </table:table-cell>
          <table:table-cell table:style-name="ce11" office:value-type="float" office:value="4215763.08" calcext:value-type="float">
            <text:p>4215763,08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1:010017:1217</text:p>
          </table:table-cell>
          <table:table-cell table:style-name="ce11" office:value-type="float" office:value="4200460.85" calcext:value-type="float">
            <text:p>4200460,85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1:010017:1218</text:p>
          </table:table-cell>
          <table:table-cell table:style-name="ce11" office:value-type="float" office:value="3492467.16" calcext:value-type="float">
            <text:p>3492467,16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1:010017:1219</text:p>
          </table:table-cell>
          <table:table-cell table:style-name="ce11" office:value-type="float" office:value="1785741.13" calcext:value-type="float">
            <text:p>1785741,13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1:010017:1220</text:p>
          </table:table-cell>
          <table:table-cell table:style-name="ce11" office:value-type="float" office:value="1762036.6" calcext:value-type="float">
            <text:p>1762036,60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1:010017:1221</text:p>
          </table:table-cell>
          <table:table-cell table:style-name="ce11" office:value-type="float" office:value="2773429.81" calcext:value-type="float">
            <text:p>2773429,81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1:010017:1222</text:p>
          </table:table-cell>
          <table:table-cell table:style-name="ce11" office:value-type="float" office:value="1762036.6" calcext:value-type="float">
            <text:p>1762036,60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1:010017:1223</text:p>
          </table:table-cell>
          <table:table-cell table:style-name="ce11" office:value-type="float" office:value="1738332.07" calcext:value-type="float">
            <text:p>1738332,07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1:010017:1224</text:p>
          </table:table-cell>
          <table:table-cell table:style-name="ce11" office:value-type="float" office:value="3476664.14" calcext:value-type="float">
            <text:p>3476664,14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1:010017:1225</text:p>
          </table:table-cell>
          <table:table-cell table:style-name="ce11" office:value-type="float" office:value="3516171.69" calcext:value-type="float">
            <text:p>3516171,69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1:010017:1226</text:p>
          </table:table-cell>
          <table:table-cell table:style-name="ce11" office:value-type="float" office:value="1359217.08" calcext:value-type="float">
            <text:p>1359217,08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1:010017:1227</text:p>
          </table:table-cell>
          <table:table-cell table:style-name="ce11" office:value-type="float" office:value="4934967.66" calcext:value-type="float">
            <text:p>4934967,66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1:010017:1228</text:p>
          </table:table-cell>
          <table:table-cell table:style-name="ce11" office:value-type="float" office:value="3097391.69" calcext:value-type="float">
            <text:p>3097391,69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1:010017:1229</text:p>
          </table:table-cell>
          <table:table-cell table:style-name="ce11" office:value-type="float" office:value="3097391.69" calcext:value-type="float">
            <text:p>3097391,69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1:010017:1230</text:p>
          </table:table-cell>
          <table:table-cell table:style-name="ce11" office:value-type="float" office:value="5003827.67" calcext:value-type="float">
            <text:p>5003827,67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1:010017:1231</text:p>
          </table:table-cell>
          <table:table-cell table:style-name="ce11" office:value-type="float" office:value="3555679.24" calcext:value-type="float">
            <text:p>3555679,24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1:010017:1232</text:p>
          </table:table-cell>
          <table:table-cell table:style-name="ce11" office:value-type="float" office:value="3626627.4" calcext:value-type="float">
            <text:p>3626627,40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1:010017:1233</text:p>
          </table:table-cell>
          <table:table-cell table:style-name="ce11" office:value-type="float" office:value="1777839.62" calcext:value-type="float">
            <text:p>1777839,62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1:010017:1234</text:p>
          </table:table-cell>
          <table:table-cell table:style-name="ce11" office:value-type="float" office:value="1785741.13" calcext:value-type="float">
            <text:p>1785741,13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1:010017:1235</text:p>
          </table:table-cell>
          <table:table-cell table:style-name="ce11" office:value-type="float" office:value="2789232.83" calcext:value-type="float">
            <text:p>2789232,83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1:010017:1236</text:p>
          </table:table-cell>
          <table:table-cell table:style-name="ce11" office:value-type="float" office:value="1801544.15" calcext:value-type="float">
            <text:p>1801544,15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1:010017:1237</text:p>
          </table:table-cell>
          <table:table-cell table:style-name="ce11" office:value-type="float" office:value="633060.01" calcext:value-type="float">
            <text:p>633060,01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1:010017:1238</text:p>
          </table:table-cell>
          <table:table-cell table:style-name="ce11" office:value-type="float" office:value="1777839.62" calcext:value-type="float">
            <text:p>1777839,62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1:010017:1239</text:p>
          </table:table-cell>
          <table:table-cell table:style-name="ce11" office:value-type="float" office:value="3460861.13" calcext:value-type="float">
            <text:p>3460861,13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1:010017:1240</text:p>
          </table:table-cell>
          <table:table-cell table:style-name="ce11" office:value-type="float" office:value="3539876.22" calcext:value-type="float">
            <text:p>3539876,22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1:010017:1241</text:p>
          </table:table-cell>
          <table:table-cell table:style-name="ce11" office:value-type="float" office:value="4973223.22" calcext:value-type="float">
            <text:p>4973223,22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1:010017:1242</text:p>
          </table:table-cell>
          <table:table-cell table:style-name="ce11" office:value-type="float" office:value="3089490.19" calcext:value-type="float">
            <text:p>3089490,19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1:010017:1243</text:p>
          </table:table-cell>
          <table:table-cell table:style-name="ce11" office:value-type="float" office:value="3152702.25" calcext:value-type="float">
            <text:p>3152702,25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1:010017:1244</text:p>
          </table:table-cell>
          <table:table-cell table:style-name="ce11" office:value-type="float" office:value="4957921" calcext:value-type="float">
            <text:p>4957921,00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1:010017:1245</text:p>
          </table:table-cell>
          <table:table-cell table:style-name="ce11" office:value-type="float" office:value="3508270.18" calcext:value-type="float">
            <text:p>3508270,18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1:010017:1246</text:p>
          </table:table-cell>
          <table:table-cell table:style-name="ce11" office:value-type="float" office:value="3484565.66" calcext:value-type="float">
            <text:p>3484565,66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1:010017:1247</text:p>
          </table:table-cell>
          <table:table-cell table:style-name="ce11" office:value-type="float" office:value="1762036.6" calcext:value-type="float">
            <text:p>1762036,60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1:020400:1969</text:p>
          </table:table-cell>
          <table:table-cell table:style-name="ce11" office:value-type="float" office:value="2970983.53" calcext:value-type="float">
            <text:p>2970983,53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1:020402:3106</text:p>
          </table:table-cell>
          <table:table-cell table:style-name="ce11" office:value-type="float" office:value="3532658.46" calcext:value-type="float">
            <text:p>3532658,46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1:030604:1860</text:p>
          </table:table-cell>
          <table:table-cell table:style-name="ce11" office:value-type="float" office:value="2023971.35" calcext:value-type="float">
            <text:p>2023971,35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1:130061:1357</text:p>
          </table:table-cell>
          <table:table-cell table:style-name="ce11" office:value-type="float" office:value="2047863.47" calcext:value-type="float">
            <text:p>2047863,47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2:000132:354</text:p>
          </table:table-cell>
          <table:table-cell table:style-name="ce11" office:value-type="float" office:value="772636.73" calcext:value-type="float">
            <text:p>772636,73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2:000132:355</text:p>
          </table:table-cell>
          <table:table-cell table:style-name="ce11" office:value-type="float" office:value="597445.84" calcext:value-type="float">
            <text:p>597445,84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2:000132:356</text:p>
          </table:table-cell>
          <table:table-cell table:style-name="ce11" office:value-type="float" office:value="583969.62" calcext:value-type="float">
            <text:p>583969,62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2:000132:357</text:p>
          </table:table-cell>
          <table:table-cell table:style-name="ce11" office:value-type="float" office:value="835525.76" calcext:value-type="float">
            <text:p>835525,76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3:010011:1449</text:p>
          </table:table-cell>
          <table:table-cell table:style-name="ce11" office:value-type="float" office:value="211172.19" calcext:value-type="float">
            <text:p>211172,19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3:030010:339</text:p>
          </table:table-cell>
          <table:table-cell table:style-name="ce11" office:value-type="float" office:value="786860.67" calcext:value-type="float">
            <text:p>786860,67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8:000000:2194</text:p>
          </table:table-cell>
          <table:table-cell table:style-name="ce11" office:value-type="float" office:value="533411.43" calcext:value-type="float">
            <text:p>533411,43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9:010308:478</text:p>
          </table:table-cell>
          <table:table-cell table:style-name="ce11" office:value-type="float" office:value="661138.45" calcext:value-type="float">
            <text:p>661138,45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9:011102:177</text:p>
          </table:table-cell>
          <table:table-cell table:style-name="ce11" office:value-type="float" office:value="806836.8" calcext:value-type="float">
            <text:p>806836,80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9:011102:59</text:p>
          </table:table-cell>
          <table:table-cell table:style-name="ce11" office:value-type="float" office:value="878107.38" calcext:value-type="float">
            <text:p>878107,38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12:010324:328</text:p>
          </table:table-cell>
          <table:table-cell table:style-name="ce11" office:value-type="float" office:value="680377.7" calcext:value-type="float">
            <text:p>680377,70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12:021003:370</text:p>
          </table:table-cell>
          <table:table-cell table:style-name="ce11" office:value-type="float" office:value="518287.31" calcext:value-type="float">
            <text:p>518287,31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14:011627:68</text:p>
          </table:table-cell>
          <table:table-cell table:style-name="ce11" office:value-type="float" office:value="1056736.75" calcext:value-type="float">
            <text:p>1056736,75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23:000000:3284</text:p>
          </table:table-cell>
          <table:table-cell table:style-name="ce11" office:value-type="float" office:value="418328.37" calcext:value-type="float">
            <text:p>418328,37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24:010876:913</text:p>
          </table:table-cell>
          <table:table-cell table:style-name="ce11" office:value-type="float" office:value="1277168.29" calcext:value-type="float">
            <text:p>1277168,29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24:010876:914</text:p>
          </table:table-cell>
          <table:table-cell table:style-name="ce11" office:value-type="float" office:value="1416229.6" calcext:value-type="float">
            <text:p>1416229,60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24:010876:915</text:p>
          </table:table-cell>
          <table:table-cell table:style-name="ce11" office:value-type="float" office:value="1236913.7" calcext:value-type="float">
            <text:p>1236913,70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24:010876:916</text:p>
          </table:table-cell>
          <table:table-cell table:style-name="ce11" office:value-type="float" office:value="1171042.56" calcext:value-type="float">
            <text:p>1171042,56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24:010876:917</text:p>
          </table:table-cell>
          <table:table-cell table:style-name="ce11" office:value-type="float" office:value="1799910.04" calcext:value-type="float">
            <text:p>1799910,04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24:010876:918</text:p>
          </table:table-cell>
          <table:table-cell table:style-name="ce11" office:value-type="float" office:value="1438186.64" calcext:value-type="float">
            <text:p>1438186,64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24:010876:919</text:p>
          </table:table-cell>
          <table:table-cell table:style-name="ce11" office:value-type="float" office:value="1743219.96" calcext:value-type="float">
            <text:p>1743219,96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24:010876:920</text:p>
          </table:table-cell>
          <table:table-cell table:style-name="ce11" office:value-type="float" office:value="1284487.31" calcext:value-type="float">
            <text:p>1284487,31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24:010876:921</text:p>
          </table:table-cell>
          <table:table-cell table:style-name="ce11" office:value-type="float" office:value="1397932.06" calcext:value-type="float">
            <text:p>1397932,06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24:010876:922</text:p>
          </table:table-cell>
          <table:table-cell table:style-name="ce11" office:value-type="float" office:value="1247892.23" calcext:value-type="float">
            <text:p>1247892,23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24:010876:923</text:p>
          </table:table-cell>
          <table:table-cell table:style-name="ce11" office:value-type="float" office:value="1236912.2" calcext:value-type="float">
            <text:p>1236912,20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24:010876:924</text:p>
          </table:table-cell>
          <table:table-cell table:style-name="ce11" office:value-type="float" office:value="1167383.05" calcext:value-type="float">
            <text:p>1167383,05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24:010876:925</text:p>
          </table:table-cell>
          <table:table-cell table:style-name="ce11" office:value-type="float" office:value="1860143.25" calcext:value-type="float">
            <text:p>1860143,25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24:010876:926</text:p>
          </table:table-cell>
          <table:table-cell table:style-name="ce11" office:value-type="float" office:value="1438186.64" calcext:value-type="float">
            <text:p>1438186,64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24:010876:927</text:p>
          </table:table-cell>
          <table:table-cell table:style-name="ce11" office:value-type="float" office:value="1746763.09" calcext:value-type="float">
            <text:p>1746763,09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24:010876:928</text:p>
          </table:table-cell>
          <table:table-cell table:style-name="ce11" office:value-type="float" office:value="1284487.31" calcext:value-type="float">
            <text:p>1284487,31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24:010876:929</text:p>
          </table:table-cell>
          <table:table-cell table:style-name="ce11" office:value-type="float" office:value="1416229.6" calcext:value-type="float">
            <text:p>1416229,60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24:010876:930</text:p>
          </table:table-cell>
          <table:table-cell table:style-name="ce11" office:value-type="float" office:value="2388069.62" calcext:value-type="float">
            <text:p>2388069,62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24:010876:931</text:p>
          </table:table-cell>
          <table:table-cell table:style-name="ce11" office:value-type="float" office:value="1842427.6" calcext:value-type="float">
            <text:p>1842427,60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24:010876:932</text:p>
          </table:table-cell>
          <table:table-cell table:style-name="ce11" office:value-type="float" office:value="1441846.15" calcext:value-type="float">
            <text:p>1441846,15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24:010876:933</text:p>
          </table:table-cell>
          <table:table-cell table:style-name="ce11" office:value-type="float" office:value="1652521.88" calcext:value-type="float">
            <text:p>1652521,88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24:010876:934</text:p>
          </table:table-cell>
          <table:table-cell table:style-name="ce11" office:value-type="float" office:value="1209271.7" calcext:value-type="float">
            <text:p>1209271,70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24:010876:935</text:p>
          </table:table-cell>
          <table:table-cell table:style-name="ce11" office:value-type="float" office:value="1216181.82" calcext:value-type="float">
            <text:p>1216181,82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24:010876:936</text:p>
          </table:table-cell>
          <table:table-cell table:style-name="ce11" office:value-type="float" office:value="1312923.56" calcext:value-type="float">
            <text:p>1312923,56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24:010876:937</text:p>
          </table:table-cell>
          <table:table-cell table:style-name="ce11" office:value-type="float" office:value="2227893.88" calcext:value-type="float">
            <text:p>2227893,88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24:010876:938</text:p>
          </table:table-cell>
          <table:table-cell table:style-name="ce11" office:value-type="float" office:value="1746187.09" calcext:value-type="float">
            <text:p>1746187,09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24:010876:939</text:p>
          </table:table-cell>
          <table:table-cell table:style-name="ce11" office:value-type="float" office:value="1357839.37" calcext:value-type="float">
            <text:p>1357839,37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24:010876:940</text:p>
          </table:table-cell>
          <table:table-cell table:style-name="ce11" office:value-type="float" office:value="8838887.62" calcext:value-type="float">
            <text:p>8838887,62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24:010876:941</text:p>
          </table:table-cell>
          <table:table-cell table:style-name="ce11" office:value-type="float" office:value="1257761.96" calcext:value-type="float">
            <text:p>1257761,96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24:010876:942</text:p>
          </table:table-cell>
          <table:table-cell table:style-name="ce11" office:value-type="float" office:value="2442960.73" calcext:value-type="float">
            <text:p>2442960,73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24:010876:943</text:p>
          </table:table-cell>
          <table:table-cell table:style-name="ce11" office:value-type="float" office:value="1527282.38" calcext:value-type="float">
            <text:p>1527282,38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24:010876:944</text:p>
          </table:table-cell>
          <table:table-cell table:style-name="ce11" office:value-type="float" office:value="1333653.93" calcext:value-type="float">
            <text:p>1333653,93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24:010876:945</text:p>
          </table:table-cell>
          <table:table-cell table:style-name="ce11" office:value-type="float" office:value="1333653.93" calcext:value-type="float">
            <text:p>1333653,93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24:010876:946</text:p>
          </table:table-cell>
          <table:table-cell table:style-name="ce11" office:value-type="float" office:value="936321.8" calcext:value-type="float">
            <text:p>936321,80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24:010876:947</text:p>
          </table:table-cell>
          <table:table-cell table:style-name="ce11" office:value-type="float" office:value="1853233.04" calcext:value-type="float">
            <text:p>1853233,04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24:010876:948</text:p>
          </table:table-cell>
          <table:table-cell table:style-name="ce11" office:value-type="float" office:value="1174721.08" calcext:value-type="float">
            <text:p>1174721,08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24:010876:949</text:p>
          </table:table-cell>
          <table:table-cell table:style-name="ce11" office:value-type="float" office:value="1729047.44" calcext:value-type="float">
            <text:p>1729047,44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27:010508:354</text:p>
          </table:table-cell>
          <table:table-cell table:style-name="ce11" office:value-type="float" office:value="550884.75" calcext:value-type="float">
            <text:p>550884,75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01:020439:2262</text:p>
          </table:table-cell>
          <table:table-cell table:style-name="ce11" office:value-type="float" office:value="28271.49" calcext:value-type="float">
            <text:p>28271,49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01:020439:2263</text:p>
          </table:table-cell>
          <table:table-cell table:style-name="ce11" office:value-type="float" office:value="28271.49" calcext:value-type="float">
            <text:p>28271,49</text:p>
          </table:table-cell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310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4957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018:67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359:8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90021:8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2:000260:1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2:000283:3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3:010011:946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4:030323:10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5:011004:6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6:000000:233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6:000000:434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6:010701:537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6:010702:1457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6:010901:7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6:011202:294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6:011302:158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6:011302:52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6:011303:244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6:011304:32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6:011404:327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6:011601:19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6:011604:4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6:011604:5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6:011801:12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6:011801:126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8:000000:1207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8:000000:57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8:012801:52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9:011304:99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2:010314:1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2:010602:33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2:020904:166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2:020904:17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3:053112:5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4:010461:6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4:010461:9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4:010804:23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3:000000:2907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3:010906:27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3:020703:103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3:020801:46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4:010262:3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4:010890:6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4:012601:23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6:020700:72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7:011206:42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8:000000:110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3:000000:273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00000:101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00000:101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000000:101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00000:101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000000:101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000000:105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000000:105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000000:105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000000:1056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000000:1057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000000:513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000000:513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000000:520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000000:520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000000:520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000000:521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000000:521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000000:521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000000:5216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000000:5217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1:000000:521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1:000000:522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1:000000:523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1:000000:523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1:000000:524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1:000000:5247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1:000000:524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1:000000:525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1:000000:525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1:000000:99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1:030604:1187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4:000000:1262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4:000000:126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5:010646:23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5:020437:10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8:010501:361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2:010314:4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2:010314:44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2:010314:4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2:010314:46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2:010314:47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2:010314:48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2:010314:4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2:010314:50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2:020904:163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2:020904:17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2:020905:226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2:020905:229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4:011203:115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22:010308:57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24:010890:187</text:p>
          </table:table-cell>
          <table:table-cell table:style-name="ce6"/>
          <table:table-cell table:style-name="ce6" office:value-type="string" calcext:value-type="string">
            <text:p>14.04.2023</text:p>
          </table:table-cell>
          <table:table-cell table:style-name="ce6" office:value-type="string" calcext:value-type="string">
            <text:p>11.04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9471D78CCFF8CCCB6B45FDB7E161C0423B4BA271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Врио директора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А. Свистильни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16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7">00.00.0000</text:date>, <text:time style:data-style-name="N2" text:time-value="09:57:09.3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4-27T00:55:06</meta:creation-date>
    <dc:date>2023-04-27T09:58:09.039000000</dc:date>
    <dc:title>Untitled Spreadsheet</dc:title>
    <meta:generator>LibreOffice/6.3.1.2$Windows_X86_64 LibreOffice_project/b79626edf0065ac373bd1df5c28bd630b4424273</meta:generator>
    <meta:editing-duration>PT59S</meta:editing-duration>
    <meta:editing-cycles>1</meta:editing-cycles>
    <meta:document-statistic meta:table-count="1" meta:cell-count="188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