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23</text:p>
          </table:table-cell>
          <table:table-cell table:number-columns-repeated="2" table:style-name="ce2"/>
          <table:table-cell office:value-type="string" table:style-name="ce2">
            <text:p>01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5" table:style-name="ce4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4:000000:30</text:p>
          </table:table-cell>
          <table:table-cell office:value-type="float" office:value="155373806.90000001" table:style-name="ce5">
            <text:p>155373806.90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130049:23</text:p>
          </table:table-cell>
          <table:table-cell office:value-type="float" office:value="49277431.600000001" table:style-name="ce5">
            <text:p>49277431.60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10913:1269</text:p>
          </table:table-cell>
          <table:table-cell office:value-type="float" office:value="1829474.67" table:style-name="ce5">
            <text:p>1829474.67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6:011203:128</text:p>
          </table:table-cell>
          <table:table-cell office:value-type="float" office:value="105760.58" table:style-name="ce5">
            <text:p>105760.58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31001:319</text:p>
          </table:table-cell>
          <table:table-cell office:value-type="float" office:value="2741145.52" table:style-name="ce5">
            <text:p>2741145.5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2044:8</text:p>
          </table:table-cell>
          <table:table-cell office:value-type="float" office:value="319787.21000000002" table:style-name="ce5">
            <text:p>319787.21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00000:12795</text:p>
          </table:table-cell>
          <table:table-cell office:value-type="float" office:value="62529.87" table:style-name="ce5">
            <text:p>62529.87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10:3693</text:p>
          </table:table-cell>
          <table:table-cell office:value-type="float" office:value="84252.03" table:style-name="ce5">
            <text:p>84252.03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90022:44</text:p>
          </table:table-cell>
          <table:table-cell office:value-type="float" office:value="36955784.960000001" table:style-name="ce5">
            <text:p>36955784.96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2:000550:298</text:p>
          </table:table-cell>
          <table:table-cell office:value-type="float" office:value="71946.75" table:style-name="ce5">
            <text:p>71946.75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4:010453:92</text:p>
          </table:table-cell>
          <table:table-cell office:value-type="float" office:value="52295.199999999997" table:style-name="ce5">
            <text:p>52295.20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4:010453:94</text:p>
          </table:table-cell>
          <table:table-cell office:value-type="float" office:value="120524.08" table:style-name="ce5">
            <text:p>120524.08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4:010456:50</text:p>
          </table:table-cell>
          <table:table-cell office:value-type="float" office:value="71175.11" table:style-name="ce5">
            <text:p>71175.11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4:010457:12</text:p>
          </table:table-cell>
          <table:table-cell office:value-type="float" office:value="596455.49" table:style-name="ce5">
            <text:p>596455.49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4:010457:6</text:p>
          </table:table-cell>
          <table:table-cell office:value-type="float" office:value="681950.11" table:style-name="ce5">
            <text:p>681950.11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4:010458:22</text:p>
          </table:table-cell>
          <table:table-cell office:value-type="float" office:value="850652.89" table:style-name="ce5">
            <text:p>850652.89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4:010458:24</text:p>
          </table:table-cell>
          <table:table-cell office:value-type="float" office:value="485119.34" table:style-name="ce5">
            <text:p>485119.34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4:010459:13</text:p>
          </table:table-cell>
          <table:table-cell office:value-type="float" office:value="270754.46000000002" table:style-name="ce5">
            <text:p>270754.46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4:010460:11</text:p>
          </table:table-cell>
          <table:table-cell office:value-type="float" office:value="556585.18999999994" table:style-name="ce5">
            <text:p>556585.19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4:010461:12</text:p>
          </table:table-cell>
          <table:table-cell office:value-type="float" office:value="423800.82" table:style-name="ce5">
            <text:p>423800.82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4:010461:21</text:p>
          </table:table-cell>
          <table:table-cell office:value-type="float" office:value="695247.29" table:style-name="ce5">
            <text:p>695247.29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4:010461:30</text:p>
          </table:table-cell>
          <table:table-cell office:value-type="float" office:value="358549.18" table:style-name="ce5">
            <text:p>358549.18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888:153</text:p>
          </table:table-cell>
          <table:table-cell office:value-type="float" office:value="226558.59" table:style-name="ce5">
            <text:p>226558.59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957:125</text:p>
          </table:table-cell>
          <table:table-cell office:value-type="float" office:value="88134.64" table:style-name="ce5">
            <text:p>88134.64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1030:35</text:p>
          </table:table-cell>
          <table:table-cell office:value-type="float" office:value="66986.7" table:style-name="ce5">
            <text:p>66986.70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1031:22</text:p>
          </table:table-cell>
          <table:table-cell office:value-type="float" office:value="295223.49" table:style-name="ce5">
            <text:p>295223.49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1105:5</text:p>
          </table:table-cell>
          <table:table-cell office:value-type="float" office:value="1053723.75" table:style-name="ce5">
            <text:p>1053723.75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1112:13</text:p>
          </table:table-cell>
          <table:table-cell office:value-type="float" office:value="1056611" table:style-name="ce5">
            <text:p>1056611.00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1112:15</text:p>
          </table:table-cell>
          <table:table-cell office:value-type="float" office:value="1089433.92" table:style-name="ce5">
            <text:p>1089433.92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1163:52</text:p>
          </table:table-cell>
          <table:table-cell office:value-type="float" office:value="103122.71" table:style-name="ce5">
            <text:p>103122.71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6:011203:143</text:p>
          </table:table-cell>
          <table:table-cell office:value-type="float" office:value="162714.14000000001" table:style-name="ce5">
            <text:p>162714.14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6:011203:161</text:p>
          </table:table-cell>
          <table:table-cell office:value-type="float" office:value="162999.01" table:style-name="ce5">
            <text:p>162999.01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6:011203:177</text:p>
          </table:table-cell>
          <table:table-cell office:value-type="float" office:value="159491.31" table:style-name="ce5">
            <text:p>159491.31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6:011203:188</text:p>
          </table:table-cell>
          <table:table-cell office:value-type="float" office:value="105766.03" table:style-name="ce5">
            <text:p>105766.03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6:011203:206</text:p>
          </table:table-cell>
          <table:table-cell office:value-type="float" office:value="175981.13" table:style-name="ce5">
            <text:p>175981.13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6:011203:214</text:p>
          </table:table-cell>
          <table:table-cell office:value-type="float" office:value="190488.77" table:style-name="ce5">
            <text:p>190488.77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6:011203:218</text:p>
          </table:table-cell>
          <table:table-cell office:value-type="float" office:value="148841.07" table:style-name="ce5">
            <text:p>148841.07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6:011203:219</text:p>
          </table:table-cell>
          <table:table-cell office:value-type="float" office:value="213805.64" table:style-name="ce5">
            <text:p>213805.64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11203:22</text:p>
          </table:table-cell>
          <table:table-cell office:value-type="float" office:value="103955.32" table:style-name="ce5">
            <text:p>103955.32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7:020016:12</text:p>
          </table:table-cell>
          <table:table-cell office:value-type="float" office:value="607330.77" table:style-name="ce5">
            <text:p>607330.77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9:020403:160</text:p>
          </table:table-cell>
          <table:table-cell office:value-type="float" office:value="255410.08" table:style-name="ce5">
            <text:p>255410.08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013002:3093</text:p>
          </table:table-cell>
          <table:table-cell office:value-type="float" office:value="632025.56000000006" table:style-name="ce5">
            <text:p>632025.56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022003:48</text:p>
          </table:table-cell>
          <table:table-cell office:value-type="float" office:value="306557.27" table:style-name="ce5">
            <text:p>306557.27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1:010776:706</text:p>
          </table:table-cell>
          <table:table-cell office:value-type="float" office:value="55280.38" table:style-name="ce5">
            <text:p>55280.38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2:010501:15</text:p>
          </table:table-cell>
          <table:table-cell office:value-type="float" office:value="3858172.91" table:style-name="ce5">
            <text:p>3858172.91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6:010601:276</text:p>
          </table:table-cell>
          <table:table-cell office:value-type="float" office:value="82415.360000000001" table:style-name="ce5">
            <text:p>82415.36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7:011914:7</text:p>
          </table:table-cell>
          <table:table-cell office:value-type="float" office:value="581065.26" table:style-name="ce5">
            <text:p>581065.26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2:010634:952</text:p>
          </table:table-cell>
          <table:table-cell office:value-type="float" office:value="43714.080000000002" table:style-name="ce5">
            <text:p>43714.08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7:010708:146</text:p>
          </table:table-cell>
          <table:table-cell office:value-type="float" office:value="600711.54" table:style-name="ce5">
            <text:p>600711.54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1:010201:199</text:p>
          </table:table-cell>
          <table:table-cell office:value-type="float" office:value="1119403.2" table:style-name="ce5">
            <text:p>1119403.20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1:010201:200</text:p>
          </table:table-cell>
          <table:table-cell office:value-type="float" office:value="11065466.880000001" table:style-name="ce5">
            <text:p>11065466.88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10813:13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7:012106:228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20409:1678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30009:160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100004:77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210265:287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2:000320:19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2:000383:4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3:040009:64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4:010430:22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6:000000:98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6:011203:173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6:011203:202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6:011203:204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7:020016:5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3:160420:45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5:011403:63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6:010601:358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6:014701:36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7:012101:401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7:012101:420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9:011304:859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3:020830:74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5:011614:59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8:010202:367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2T00:00:00" table:style-name="ce16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1:000000:1231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1:000000:57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7:000000:899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1:010201:330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1:010212:110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1:010212:111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3:000000:3163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7:012600:31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7:012600:32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7:012600:35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6">
            <text:p>13.01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2735C6FF6B2516888CE5F2269FD501E206743FF8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style-name="ro7">
          <table:table-cell table:number-columns-spanned="3" table:number-rows-spanned="1" table:style-name="ce15"/>
          <table:covered-table-cell table:number-columns-repeated="2"/>
          <table:table-cell table:number-columns-repeated="2" table:style-name="ce9"/>
          <table:table-cell table:number-columns-repeated="16379"/>
        </table:table-row>
        <table:table-row table:style-name="ro7">
          <table:table-cell table:number-columns-repeated="5" table:style-name="ce10"/>
          <table:table-cell table:number-columns-repeated="16379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title>Untitled Spreadsheet</dc:title>
    <meta:initial-creator>Unknown Creator</meta:initial-creator>
    <dc:creator>brovchenko-jg</dc:creator>
    <meta:creation-date>2023-02-02T06:37:12Z</meta:creation-date>
    <dc:date>2023-02-02T07:21:56Z</dc:date>
    <meta:editing-cycles>1</meta:editing-cycles>
    <meta:editing-duration>PT59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