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27</text:p>
          </table:table-cell>
          <table:table-cell table:style-name="ce2" table:number-columns-repeated="2"/>
          <table:table-cell table:style-name="ce2" office:value-type="string" calcext:value-type="string">
            <text:p>25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064:10</text:p>
          </table:table-cell>
          <table:table-cell table:style-name="ce12" office:value-type="float" office:value="256359.17" calcext:value-type="float">
            <text:p>256359,1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29:4</text:p>
          </table:table-cell>
          <table:table-cell table:style-name="ce12" office:value-type="float" office:value="11158743.49" calcext:value-type="float">
            <text:p>11158743,4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27: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37: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711:2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714:4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716: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44:5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44:5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1110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110:1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110: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415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415: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415: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417:4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417:5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417:5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422:2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422:2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422:2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20422: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422:4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422:4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20304:44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0462:4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09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CD8F661C1D6E3005BB80F902FB0C5ACBC1114A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17:37:05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5T08:35:32</meta:creation-date>
    <dc:date>2023-04-25T17:37:55.489000000</dc:date>
    <dc:title>Untitled Spreadsheet</dc:title>
    <meta:generator>LibreOffice/6.3.1.2$Windows_X86_64 LibreOffice_project/b79626edf0065ac373bd1df5c28bd630b4424273</meta:generator>
    <meta:editing-duration>PT49S</meta:editing-duration>
    <meta:editing-cycles>1</meta:editing-cycles>
    <meta:document-statistic meta:table-count="1" meta:cell-count="1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