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5</text:p>
          </table:table-cell>
          <table:table-cell table:style-name="ce2" table:number-columns-repeated="2"/>
          <table:table-cell table:style-name="ce2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2:4506</text:p>
          </table:table-cell>
          <table:table-cell table:style-name="ce12" office:value-type="float" office:value="604407.89" calcext:value-type="float">
            <text:p>604407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5FF9745E4D8AF350568971E38177177541682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09:12:16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0:10:11</meta:creation-date>
    <dc:date>2023-04-25T09:13:28.855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