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3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0:742</text:p>
          </table:table-cell>
          <table:table-cell table:style-name="ce11" office:value-type="float" office:value="499652.69" calcext:value-type="float">
            <text:p>499652,6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45:776</text:p>
          </table:table-cell>
          <table:table-cell table:style-name="ce11" office:value-type="float" office:value="380441.46" calcext:value-type="float">
            <text:p>380441,4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00000:3431</text:p>
          </table:table-cell>
          <table:table-cell table:style-name="ce11" office:value-type="float" office:value="315769.25" calcext:value-type="float">
            <text:p>315769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00000:3520</text:p>
          </table:table-cell>
          <table:table-cell table:style-name="ce11" office:value-type="float" office:value="210290.78" calcext:value-type="float">
            <text:p>210290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00000:4783</text:p>
          </table:table-cell>
          <table:table-cell table:style-name="ce11" office:value-type="float" office:value="226075.59" calcext:value-type="float">
            <text:p>226075,5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193</text:p>
          </table:table-cell>
          <table:table-cell table:style-name="ce11" office:value-type="float" office:value="2697102.69" calcext:value-type="float">
            <text:p>2697102,6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102:179</text:p>
          </table:table-cell>
          <table:table-cell table:style-name="ce11" office:value-type="float" office:value="920291.8" calcext:value-type="float">
            <text:p>920291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1316</text:p>
          </table:table-cell>
          <table:table-cell table:style-name="ce11" office:value-type="float" office:value="1131844.33" calcext:value-type="float">
            <text:p>1131844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1:2730</text:p>
          </table:table-cell>
          <table:table-cell table:style-name="ce11" office:value-type="float" office:value="3337488.15" calcext:value-type="float">
            <text:p>3337488,1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46:224</text:p>
          </table:table-cell>
          <table:table-cell table:style-name="ce11" office:value-type="float" office:value="575068.58" calcext:value-type="float">
            <text:p>575068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0:5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1:10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20:7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00000:33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203:7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404:4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501:5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501:5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503:4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445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463:1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0473: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0726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601:5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35:3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9C3BC8AFC4B71B23632396464957FCDE44FD5F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4:12:20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5:10:28</meta:creation-date>
    <dc:date>2023-04-25T14:13:29.929000000</dc:date>
    <dc:title>Untitled Spreadsheet</dc:titl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