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2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66" calcext:value-type="float">
            <text:p>5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10000:265</text:p>
          </table:table-cell>
          <table:table-cell table:style-name="ce12" office:value-type="float" office:value="474715.6" calcext:value-type="float">
            <text:p>474715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10000:287</text:p>
          </table:table-cell>
          <table:table-cell table:style-name="ce12" office:value-type="float" office:value="18604.3" calcext:value-type="float">
            <text:p>18604,3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63</text:p>
          </table:table-cell>
          <table:table-cell table:style-name="ce12" office:value-type="float" office:value="63526.65" calcext:value-type="float">
            <text:p>63526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98:212</text:p>
          </table:table-cell>
          <table:table-cell table:style-name="ce12" office:value-type="float" office:value="267140.38" calcext:value-type="float">
            <text:p>267140,3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80:165</text:p>
          </table:table-cell>
          <table:table-cell table:style-name="ce12" office:value-type="float" office:value="21482317.63" calcext:value-type="float">
            <text:p>21482317,6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87:325</text:p>
          </table:table-cell>
          <table:table-cell table:style-name="ce12" office:value-type="float" office:value="1026508.08" calcext:value-type="float">
            <text:p>1026508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91:13</text:p>
          </table:table-cell>
          <table:table-cell table:style-name="ce12" office:value-type="float" office:value="927392.72" calcext:value-type="float">
            <text:p>927392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42:18</text:p>
          </table:table-cell>
          <table:table-cell table:style-name="ce12" office:value-type="float" office:value="87989.66" calcext:value-type="float">
            <text:p>87989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42:800</text:p>
          </table:table-cell>
          <table:table-cell table:style-name="ce12" office:value-type="float" office:value="92002.5" calcext:value-type="float">
            <text:p>92002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75:1099</text:p>
          </table:table-cell>
          <table:table-cell table:style-name="ce12" office:value-type="float" office:value="91586.68" calcext:value-type="float">
            <text:p>91586,6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057</text:p>
          </table:table-cell>
          <table:table-cell table:style-name="ce12" office:value-type="float" office:value="75891.13" calcext:value-type="float">
            <text:p>75891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90005:239</text:p>
          </table:table-cell>
          <table:table-cell table:style-name="ce12" office:value-type="float" office:value="219021.45" calcext:value-type="float">
            <text:p>219021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94:8</text:p>
          </table:table-cell>
          <table:table-cell table:style-name="ce12" office:value-type="float" office:value="314279.06" calcext:value-type="float">
            <text:p>314279,0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23:76</text:p>
          </table:table-cell>
          <table:table-cell table:style-name="ce12" office:value-type="float" office:value="264490.18" calcext:value-type="float">
            <text:p>264490,1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4:361</text:p>
          </table:table-cell>
          <table:table-cell table:style-name="ce12" office:value-type="float" office:value="4241006.89" calcext:value-type="float">
            <text:p>4241006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44:626</text:p>
          </table:table-cell>
          <table:table-cell table:style-name="ce12" office:value-type="float" office:value="96922.96" calcext:value-type="float">
            <text:p>96922,9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13:54</text:p>
          </table:table-cell>
          <table:table-cell table:style-name="ce12" office:value-type="float" office:value="177752.56" calcext:value-type="float">
            <text:p>177752,5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24:193</text:p>
          </table:table-cell>
          <table:table-cell table:style-name="ce12" office:value-type="float" office:value="322577.66" calcext:value-type="float">
            <text:p>322577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45:57</text:p>
          </table:table-cell>
          <table:table-cell table:style-name="ce12" office:value-type="float" office:value="992726.82" calcext:value-type="float">
            <text:p>992726,8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45:59</text:p>
          </table:table-cell>
          <table:table-cell table:style-name="ce12" office:value-type="float" office:value="939325.16" calcext:value-type="float">
            <text:p>939325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65:18</text:p>
          </table:table-cell>
          <table:table-cell table:style-name="ce12" office:value-type="float" office:value="1410762.63" calcext:value-type="float">
            <text:p>1410762,6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65:20</text:p>
          </table:table-cell>
          <table:table-cell table:style-name="ce12" office:value-type="float" office:value="1607936.6" calcext:value-type="float">
            <text:p>1607936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565:24</text:p>
          </table:table-cell>
          <table:table-cell table:style-name="ce12" office:value-type="float" office:value="1155034.19" calcext:value-type="float">
            <text:p>1155034,1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65:25</text:p>
          </table:table-cell>
          <table:table-cell table:style-name="ce12" office:value-type="float" office:value="680998.51" calcext:value-type="float">
            <text:p>680998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12:17</text:p>
          </table:table-cell>
          <table:table-cell table:style-name="ce12" office:value-type="float" office:value="1062358.41" calcext:value-type="float">
            <text:p>1062358,4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23:6</text:p>
          </table:table-cell>
          <table:table-cell table:style-name="ce12" office:value-type="float" office:value="994397.72" calcext:value-type="float">
            <text:p>994397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37:79</text:p>
          </table:table-cell>
          <table:table-cell table:style-name="ce12" office:value-type="float" office:value="81748.75" calcext:value-type="float">
            <text:p>81748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9:92</text:p>
          </table:table-cell>
          <table:table-cell table:style-name="ce12" office:value-type="float" office:value="58918.57" calcext:value-type="float">
            <text:p>58918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43:35</text:p>
          </table:table-cell>
          <table:table-cell table:style-name="ce12" office:value-type="float" office:value="1195731.01" calcext:value-type="float">
            <text:p>1195731,0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44:57</text:p>
          </table:table-cell>
          <table:table-cell table:style-name="ce12" office:value-type="float" office:value="933825.03" calcext:value-type="float">
            <text:p>933825,0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45:5</text:p>
          </table:table-cell>
          <table:table-cell table:style-name="ce12" office:value-type="float" office:value="128839.06" calcext:value-type="float">
            <text:p>128839,0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47:2</text:p>
          </table:table-cell>
          <table:table-cell table:style-name="ce12" office:value-type="float" office:value="1446855.39" calcext:value-type="float">
            <text:p>1446855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47:23</text:p>
          </table:table-cell>
          <table:table-cell table:style-name="ce12" office:value-type="float" office:value="144509.9" calcext:value-type="float">
            <text:p>144509,9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49:10</text:p>
          </table:table-cell>
          <table:table-cell table:style-name="ce12" office:value-type="float" office:value="1558596.38" calcext:value-type="float">
            <text:p>1558596,3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49:25</text:p>
          </table:table-cell>
          <table:table-cell table:style-name="ce12" office:value-type="float" office:value="1102422.53" calcext:value-type="float">
            <text:p>1102422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49:26</text:p>
          </table:table-cell>
          <table:table-cell table:style-name="ce12" office:value-type="float" office:value="596315.45" calcext:value-type="float">
            <text:p>596315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49:28</text:p>
          </table:table-cell>
          <table:table-cell table:style-name="ce12" office:value-type="float" office:value="124217.31" calcext:value-type="float">
            <text:p>124217,3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49:29</text:p>
          </table:table-cell>
          <table:table-cell table:style-name="ce12" office:value-type="float" office:value="868933.7" calcext:value-type="float">
            <text:p>868933,7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49:6</text:p>
          </table:table-cell>
          <table:table-cell table:style-name="ce12" office:value-type="float" office:value="1609376.64" calcext:value-type="float">
            <text:p>1609376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49:7</text:p>
          </table:table-cell>
          <table:table-cell table:style-name="ce12" office:value-type="float" office:value="1771656.03" calcext:value-type="float">
            <text:p>1771656,0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49:8</text:p>
          </table:table-cell>
          <table:table-cell table:style-name="ce12" office:value-type="float" office:value="942297.7" calcext:value-type="float">
            <text:p>942297,7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49:9</text:p>
          </table:table-cell>
          <table:table-cell table:style-name="ce12" office:value-type="float" office:value="1548764.64" calcext:value-type="float">
            <text:p>1548764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50:12</text:p>
          </table:table-cell>
          <table:table-cell table:style-name="ce12" office:value-type="float" office:value="1524810.1" calcext:value-type="float">
            <text:p>1524810,1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50:14</text:p>
          </table:table-cell>
          <table:table-cell table:style-name="ce12" office:value-type="float" office:value="1592448.66" calcext:value-type="float">
            <text:p>1592448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50:21</text:p>
          </table:table-cell>
          <table:table-cell table:style-name="ce12" office:value-type="float" office:value="770451.94" calcext:value-type="float">
            <text:p>770451,9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50:22</text:p>
          </table:table-cell>
          <table:table-cell table:style-name="ce12" office:value-type="float" office:value="741339.88" calcext:value-type="float">
            <text:p>741339,8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50:4</text:p>
          </table:table-cell>
          <table:table-cell table:style-name="ce12" office:value-type="float" office:value="1248117.49" calcext:value-type="float">
            <text:p>1248117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78:193</text:p>
          </table:table-cell>
          <table:table-cell table:style-name="ce12" office:value-type="float" office:value="16728510.45" calcext:value-type="float">
            <text:p>16728510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24:16</text:p>
          </table:table-cell>
          <table:table-cell table:style-name="ce12" office:value-type="float" office:value="1035158.04" calcext:value-type="float">
            <text:p>1035158,0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27:15</text:p>
          </table:table-cell>
          <table:table-cell table:style-name="ce12" office:value-type="float" office:value="967306.43" calcext:value-type="float">
            <text:p>967306,4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27:18</text:p>
          </table:table-cell>
          <table:table-cell table:style-name="ce12" office:value-type="float" office:value="768844.33" calcext:value-type="float">
            <text:p>768844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32:3</text:p>
          </table:table-cell>
          <table:table-cell table:style-name="ce12" office:value-type="float" office:value="103961.33" calcext:value-type="float">
            <text:p>103961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35:51</text:p>
          </table:table-cell>
          <table:table-cell table:style-name="ce12" office:value-type="float" office:value="1255038.59" calcext:value-type="float">
            <text:p>1255038,5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036:1</text:p>
          </table:table-cell>
          <table:table-cell table:style-name="ce12" office:value-type="float" office:value="1269072.49" calcext:value-type="float">
            <text:p>1269072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036:4</text:p>
          </table:table-cell>
          <table:table-cell table:style-name="ce12" office:value-type="float" office:value="218815.42" calcext:value-type="float">
            <text:p>218815,4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036:7</text:p>
          </table:table-cell>
          <table:table-cell table:style-name="ce12" office:value-type="float" office:value="1053996.05" calcext:value-type="float">
            <text:p>1053996,0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041:39</text:p>
          </table:table-cell>
          <table:table-cell table:style-name="ce12" office:value-type="float" office:value="247293.69" calcext:value-type="float">
            <text:p>247293,6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044:11</text:p>
          </table:table-cell>
          <table:table-cell table:style-name="ce12" office:value-type="float" office:value="805655.73" calcext:value-type="float">
            <text:p>805655,7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44:3</text:p>
          </table:table-cell>
          <table:table-cell table:style-name="ce12" office:value-type="float" office:value="764929.08" calcext:value-type="float">
            <text:p>764929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44:4</text:p>
          </table:table-cell>
          <table:table-cell table:style-name="ce12" office:value-type="float" office:value="869089.27" calcext:value-type="float">
            <text:p>869089,2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44:7</text:p>
          </table:table-cell>
          <table:table-cell table:style-name="ce12" office:value-type="float" office:value="999776.14" calcext:value-type="float">
            <text:p>999776,1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413:42</text:p>
          </table:table-cell>
          <table:table-cell table:style-name="ce12" office:value-type="float" office:value="1367680.91" calcext:value-type="float">
            <text:p>1367680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414:10</text:p>
          </table:table-cell>
          <table:table-cell table:style-name="ce12" office:value-type="float" office:value="1107906.43" calcext:value-type="float">
            <text:p>1107906,4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425:35</text:p>
          </table:table-cell>
          <table:table-cell table:style-name="ce12" office:value-type="float" office:value="572453.6" calcext:value-type="float">
            <text:p>572453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430:11</text:p>
          </table:table-cell>
          <table:table-cell table:style-name="ce12" office:value-type="float" office:value="668277.89" calcext:value-type="float">
            <text:p>668277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430:14</text:p>
          </table:table-cell>
          <table:table-cell table:style-name="ce12" office:value-type="float" office:value="65370.53" calcext:value-type="float">
            <text:p>65370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430:40</text:p>
          </table:table-cell>
          <table:table-cell table:style-name="ce12" office:value-type="float" office:value="945813.85" calcext:value-type="float">
            <text:p>945813,8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430:51</text:p>
          </table:table-cell>
          <table:table-cell table:style-name="ce12" office:value-type="float" office:value="102643.37" calcext:value-type="float">
            <text:p>102643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430:60</text:p>
          </table:table-cell>
          <table:table-cell table:style-name="ce12" office:value-type="float" office:value="808469.17" calcext:value-type="float">
            <text:p>808469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20430:71</text:p>
          </table:table-cell>
          <table:table-cell table:style-name="ce12" office:value-type="float" office:value="20694.28" calcext:value-type="float">
            <text:p>20694,2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440:32</text:p>
          </table:table-cell>
          <table:table-cell table:style-name="ce12" office:value-type="float" office:value="632979.56" calcext:value-type="float">
            <text:p>632979,5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440:4</text:p>
          </table:table-cell>
          <table:table-cell table:style-name="ce12" office:value-type="float" office:value="961284.41" calcext:value-type="float">
            <text:p>961284,4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440:9</text:p>
          </table:table-cell>
          <table:table-cell table:style-name="ce12" office:value-type="float" office:value="667137.22" calcext:value-type="float">
            <text:p>667137,2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441:3</text:p>
          </table:table-cell>
          <table:table-cell table:style-name="ce12" office:value-type="float" office:value="696867.37" calcext:value-type="float">
            <text:p>696867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441:7</text:p>
          </table:table-cell>
          <table:table-cell table:style-name="ce12" office:value-type="float" office:value="825263.48" calcext:value-type="float">
            <text:p>825263,4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443:2</text:p>
          </table:table-cell>
          <table:table-cell table:style-name="ce12" office:value-type="float" office:value="767370.9" calcext:value-type="float">
            <text:p>767370,9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444:21</text:p>
          </table:table-cell>
          <table:table-cell table:style-name="ce12" office:value-type="float" office:value="844889.01" calcext:value-type="float">
            <text:p>844889,0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444:6</text:p>
          </table:table-cell>
          <table:table-cell table:style-name="ce12" office:value-type="float" office:value="630261.15" calcext:value-type="float">
            <text:p>630261,1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444:8</text:p>
          </table:table-cell>
          <table:table-cell table:style-name="ce12" office:value-type="float" office:value="858189.37" calcext:value-type="float">
            <text:p>858189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446:2</text:p>
          </table:table-cell>
          <table:table-cell table:style-name="ce12" office:value-type="float" office:value="1033659.13" calcext:value-type="float">
            <text:p>1033659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446:31</text:p>
          </table:table-cell>
          <table:table-cell table:style-name="ce12" office:value-type="float" office:value="163488.77" calcext:value-type="float">
            <text:p>163488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446:36</text:p>
          </table:table-cell>
          <table:table-cell table:style-name="ce12" office:value-type="float" office:value="577097.71" calcext:value-type="float">
            <text:p>577097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00000:4782</text:p>
          </table:table-cell>
          <table:table-cell table:style-name="ce12" office:value-type="float" office:value="105717.46" calcext:value-type="float">
            <text:p>105717,4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702:2268</text:p>
          </table:table-cell>
          <table:table-cell table:style-name="ce12" office:value-type="float" office:value="98849.22" calcext:value-type="float">
            <text:p>98849,2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1:90</text:p>
          </table:table-cell>
          <table:table-cell table:style-name="ce12" office:value-type="float" office:value="95407.86" calcext:value-type="float">
            <text:p>95407,8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1:92</text:p>
          </table:table-cell>
          <table:table-cell table:style-name="ce12" office:value-type="float" office:value="148405.33" calcext:value-type="float">
            <text:p>148405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401:93</text:p>
          </table:table-cell>
          <table:table-cell table:style-name="ce12" office:value-type="float" office:value="770414.49" calcext:value-type="float">
            <text:p>770414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401:94</text:p>
          </table:table-cell>
          <table:table-cell table:style-name="ce12" office:value-type="float" office:value="102478.44" calcext:value-type="float">
            <text:p>102478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401:95</text:p>
          </table:table-cell>
          <table:table-cell table:style-name="ce12" office:value-type="float" office:value="173151.53" calcext:value-type="float">
            <text:p>173151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0000:365</text:p>
          </table:table-cell>
          <table:table-cell table:style-name="ce12" office:value-type="float" office:value="188572.02" calcext:value-type="float">
            <text:p>188572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9001:5</text:p>
          </table:table-cell>
          <table:table-cell table:style-name="ce12" office:value-type="float" office:value="2965316.2" calcext:value-type="float">
            <text:p>2965316,2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4:1326</text:p>
          </table:table-cell>
          <table:table-cell table:style-name="ce12" office:value-type="float" office:value="137901.47" calcext:value-type="float">
            <text:p>137901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02:217</text:p>
          </table:table-cell>
          <table:table-cell table:style-name="ce12" office:value-type="float" office:value="341697.64" calcext:value-type="float">
            <text:p>341697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17:566</text:p>
          </table:table-cell>
          <table:table-cell table:style-name="ce12" office:value-type="float" office:value="97109.33" calcext:value-type="float">
            <text:p>97109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2001:196</text:p>
          </table:table-cell>
          <table:table-cell table:style-name="ce12" office:value-type="float" office:value="218719.36" calcext:value-type="float">
            <text:p>218719,3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2001:197</text:p>
          </table:table-cell>
          <table:table-cell table:style-name="ce12" office:value-type="float" office:value="218514.19" calcext:value-type="float">
            <text:p>218514,1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21304:555</text:p>
          </table:table-cell>
          <table:table-cell table:style-name="ce12" office:value-type="float" office:value="224958.6" calcext:value-type="float">
            <text:p>224958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53112:176</text:p>
          </table:table-cell>
          <table:table-cell table:style-name="ce12" office:value-type="float" office:value="146015.97" calcext:value-type="float">
            <text:p>146015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509:379</text:p>
          </table:table-cell>
          <table:table-cell table:style-name="ce12" office:value-type="float" office:value="769182.5" calcext:value-type="float">
            <text:p>769182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509:655</text:p>
          </table:table-cell>
          <table:table-cell table:style-name="ce12" office:value-type="float" office:value="1420148.33" calcext:value-type="float">
            <text:p>1420148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1406:27</text:p>
          </table:table-cell>
          <table:table-cell table:style-name="ce12" office:value-type="float" office:value="1101130.91" calcext:value-type="float">
            <text:p>1101130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04:24</text:p>
          </table:table-cell>
          <table:table-cell table:style-name="ce12" office:value-type="float" office:value="695887.66" calcext:value-type="float">
            <text:p>695887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217:4</text:p>
          </table:table-cell>
          <table:table-cell table:style-name="ce12" office:value-type="float" office:value="2418087.17" calcext:value-type="float">
            <text:p>2418087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201:2</text:p>
          </table:table-cell>
          <table:table-cell table:style-name="ce12" office:value-type="float" office:value="756998.08" calcext:value-type="float">
            <text:p>756998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001:1092</text:p>
          </table:table-cell>
          <table:table-cell table:style-name="ce12" office:value-type="float" office:value="448702.62" calcext:value-type="float">
            <text:p>448702,6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10118:125</text:p>
          </table:table-cell>
          <table:table-cell table:style-name="ce12" office:value-type="float" office:value="617353.27" calcext:value-type="float">
            <text:p>617353,2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10201:601</text:p>
          </table:table-cell>
          <table:table-cell table:style-name="ce12" office:value-type="float" office:value="494908.5" calcext:value-type="float">
            <text:p>494908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404:229</text:p>
          </table:table-cell>
          <table:table-cell table:style-name="ce12" office:value-type="float" office:value="985956.5" calcext:value-type="float">
            <text:p>985956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1820:13</text:p>
          </table:table-cell>
          <table:table-cell table:style-name="ce12" office:value-type="float" office:value="981275.49" calcext:value-type="float">
            <text:p>981275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1901:19</text:p>
          </table:table-cell>
          <table:table-cell table:style-name="ce12" office:value-type="float" office:value="615527.35" calcext:value-type="float">
            <text:p>615527,3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21901:31</text:p>
          </table:table-cell>
          <table:table-cell table:style-name="ce12" office:value-type="float" office:value="597573.44" calcext:value-type="float">
            <text:p>597573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21901:89</text:p>
          </table:table-cell>
          <table:table-cell table:style-name="ce12" office:value-type="float" office:value="800597.47" calcext:value-type="float">
            <text:p>800597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92:589</text:p>
          </table:table-cell>
          <table:table-cell table:style-name="ce12" office:value-type="float" office:value="1248314.72" calcext:value-type="float">
            <text:p>1248314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930:158</text:p>
          </table:table-cell>
          <table:table-cell table:style-name="ce12" office:value-type="float" office:value="92595.81" calcext:value-type="float">
            <text:p>92595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930:159</text:p>
          </table:table-cell>
          <table:table-cell table:style-name="ce12" office:value-type="float" office:value="92595.42" calcext:value-type="float">
            <text:p>92595,4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930:160</text:p>
          </table:table-cell>
          <table:table-cell table:style-name="ce12" office:value-type="float" office:value="52209" calcext:value-type="float">
            <text:p>52209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3201:776</text:p>
          </table:table-cell>
          <table:table-cell table:style-name="ce12" office:value-type="float" office:value="491085.46" calcext:value-type="float">
            <text:p>491085,4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212:53</text:p>
          </table:table-cell>
          <table:table-cell table:style-name="ce12" office:value-type="float" office:value="1097403.67" calcext:value-type="float">
            <text:p>1097403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4:252</text:p>
          </table:table-cell>
          <table:table-cell table:style-name="ce12" office:value-type="float" office:value="52307.29" calcext:value-type="float">
            <text:p>52307,2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104:259</text:p>
          </table:table-cell>
          <table:table-cell table:style-name="ce12" office:value-type="float" office:value="82689.96" calcext:value-type="float">
            <text:p>82689,9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69</text:p>
          </table:table-cell>
          <table:table-cell table:style-name="ce12" office:value-type="float" office:value="62375520" calcext:value-type="float">
            <text:p>62375520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4002:194</text:p>
          </table:table-cell>
          <table:table-cell table:style-name="ce12" office:value-type="float" office:value="9068250" calcext:value-type="float">
            <text:p>9068250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9005:1485</text:p>
          </table:table-cell>
          <table:table-cell table:style-name="ce12" office:value-type="float" office:value="106517.85" calcext:value-type="float">
            <text:p>106517,8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5077</text:p>
          </table:table-cell>
          <table:table-cell table:style-name="ce12" office:value-type="float" office:value="156869.4" calcext:value-type="float">
            <text:p>156869,4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5078</text:p>
          </table:table-cell>
          <table:table-cell table:style-name="ce12" office:value-type="float" office:value="104121.57" calcext:value-type="float">
            <text:p>104121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2:021308:132</text:p>
          </table:table-cell>
          <table:table-cell table:style-name="ce12" office:value-type="float" office:value="972650.25" calcext:value-type="float">
            <text:p>972650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2:021308:133</text:p>
          </table:table-cell>
          <table:table-cell table:style-name="ce12" office:value-type="float" office:value="972650.25" calcext:value-type="float">
            <text:p>972650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716:30</text:p>
          </table:table-cell>
          <table:table-cell table:style-name="ce12" office:value-type="float" office:value="7185065.71" calcext:value-type="float">
            <text:p>7185065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5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5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0000:2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10000:2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0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1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4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90005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22:5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6: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96:1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6:1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6:1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96: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96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96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96:1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96:1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96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96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96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96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96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96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96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96: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96:4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96: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96: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96: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96:7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6:9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15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36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43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32:7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45:3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45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45:3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45:3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45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45:4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45:4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45:7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52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52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52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52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52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52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93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305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305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305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305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05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305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305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305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306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306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306:3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306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306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306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306: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306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306: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306: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306: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307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307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307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307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307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307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307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307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307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308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308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308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329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337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375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380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10:23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30004:37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30007:16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30007:16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30007:3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30007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30007:3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30007:3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30007:3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007:3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30007:3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30007:3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007:3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30007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30007:3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007: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007:3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30007:3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007:3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40001:1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40001:11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40001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40001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40001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40717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40717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60010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9000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90001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90001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90001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90001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90005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90005:1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90005:1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90005:1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90005:1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90005: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90005:1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90005:1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90005: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90005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90005:1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90005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90005:2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90005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90005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90005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90005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90005: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90005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90005: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90005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90005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10096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10123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10204:1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10204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10204:1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10204:1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10204:1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10204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10204:1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10204:1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10204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10204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10204:2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10204: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10204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10204:2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10204:2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10204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10204: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10204: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10204: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10204: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10204: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10204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10204: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10204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10204: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10204: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10204: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10204: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0153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10238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10246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31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31: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31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32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32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32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68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68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68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191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00000:125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00000:128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40102:2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40102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40258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40258:4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40258: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40258:4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40258:6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40258: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40258: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40258:9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40258:9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60001:1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60001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60001:1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60001: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70087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210352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210352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145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460:6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502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1000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40040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40041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40042:2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50006:3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50006:3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50043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50048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50048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50048: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00000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00000:49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00000:49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00000:51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10122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10232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10321:10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10321:12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10512:10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10512:10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10512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10515:1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10522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10523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10526: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10526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10526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10535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10536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30342:11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30342: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30362:7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522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610: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611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623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623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709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923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923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924: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924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924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924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924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924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924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924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924: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24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924: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924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924: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924: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924: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924: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924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924: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924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924: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927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927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927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927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927: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0927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0927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0927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0927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927: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927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927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927: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927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928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928: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928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928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0928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10928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10928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10929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10933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10940: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10944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944: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945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952:1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1004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1032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1044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1132:3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1178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1189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20363:1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20363: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20363: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20361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20361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20361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20361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20361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2036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20362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20364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20364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20364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20364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20364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20364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20365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20366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20366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20366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20370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2040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20401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20430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0401: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0601:2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0601:4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0701:2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0902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205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302:1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303:4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303:4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303:4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303:4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303:4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303:4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303:4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303:4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303:4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303:4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402:1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404:2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404:30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404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404:42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404:42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404:4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701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701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701:4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702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702:4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702:4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702:4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702:4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702:4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702:4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702:4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702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7:040039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8:000000:21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8:011149:1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00000:32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10112:2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10401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10703: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11107:5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1202:2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20103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20104:3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00000:64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00000:65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13002:10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13002:13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13004:13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13004:15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13004:17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13004:17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13004:17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13004:17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13004:17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13004:17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13004:17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13004:17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13004:17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13004:17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13004:17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4:17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4:17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4:17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4:17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04:17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4:17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4:17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4:17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04:17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04:17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4:17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04:17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3004:17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3004:18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13004:18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13004:18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13004:18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13004:18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13004:18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13004:18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13004:18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13004:18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13004:18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13004:18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13004:18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13004:18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13004:18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13004:18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4:18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4:18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04:18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04:18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04:18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13:12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13:2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13:50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13:50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13:50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13:50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13:50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13013:50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13013:50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13013:50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13013:50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13013:50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13013:50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13013:50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13013:50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13013:50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13013:50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13013:50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13013:50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13013:50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13013:50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13013:50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21022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31001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31001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31001: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3100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31002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31002:1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31002:1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31002:1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31002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31002:1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31002:1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31002: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31002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31002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81007:1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22004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22015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2001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0757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2:010312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2:010317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2:010603:14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3:020301: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3:160409: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3:160409: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3:160410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3:160410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3:160410: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3:160411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3:160411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3:160421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3:200601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3:240901:1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1512:4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5:011360: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6:010601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6:012934:1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6:012972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7:011141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8:010105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8:010117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8:010217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9:011234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9:011304:2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9:011304:6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1:011801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2:010610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2:010614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2:010615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2:010647:3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2:010647:3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3:020902:4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3:021802: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3:021802:1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10724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0890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5:000000:4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5:010157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5:010178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5:010328:1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5:011408:1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5:011815: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5:011815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6:020700:2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6:030101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7:010703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7:011602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8:010107:16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8:010107:9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10902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9:011306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005004: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008009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013001:14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2:021006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6:012992:1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6:013001:5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6:014201:3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1:010102:2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2:012301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00000:17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4100: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5:000000:23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6:000000:28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6:000000:28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6:000000:29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6:000000:29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6:000000: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6:030000:71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7:000000:8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7:000000:8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8:000000:3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9:020108:1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9:020151:7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9:020309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130016:1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130038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4:000000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4:000000:28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5:010716:2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8:020102:1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8:020203:1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8:020203: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9:011404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9:011706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5:010915:1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6:000000:29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7:010604: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7:010712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7:010714:2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7:012701:5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00000:4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60AE020BB48ADD8B07914976F001377194BDAE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14:50:01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4T05:46:50</meta:creation-date>
    <dc:date>2023-04-24T14:52:17.191000000</dc:date>
    <dc:title>Untitled Spreadsheet</dc:title>
    <meta:generator>LibreOffice/6.3.1.2$Windows_X86_64 LibreOffice_project/b79626edf0065ac373bd1df5c28bd630b4424273</meta:generator>
    <meta:editing-duration>PT2M15S</meta:editing-duration>
    <meta:editing-cycles>1</meta:editing-cycles>
    <meta:document-statistic meta:table-count="1" meta:cell-count="2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