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221</text:p>
          </table:table-cell>
          <table:table-cell table:style-name="ce2" table:number-columns-repeated="2"/>
          <table:table-cell table:style-name="ce2" office:value-type="string" calcext:value-type="string">
            <text:p>24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5" calcext:value-type="float">
            <text:p>5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19" calcext:value-type="float">
            <text:p>419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160</text:p>
          </table:table-cell>
          <table:table-cell table:style-name="ce11" office:value-type="float" office:value="317004.84" calcext:value-type="float">
            <text:p>317004,8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162</text:p>
          </table:table-cell>
          <table:table-cell table:style-name="ce11" office:value-type="float" office:value="277060.32" calcext:value-type="float">
            <text:p>277060,3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3661</text:p>
          </table:table-cell>
          <table:table-cell table:style-name="ce11" office:value-type="float" office:value="314135.65" calcext:value-type="float">
            <text:p>314135,6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00000:9281</text:p>
          </table:table-cell>
          <table:table-cell table:style-name="ce11" office:value-type="float" office:value="434506.54" calcext:value-type="float">
            <text:p>434506,5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10:3706</text:p>
          </table:table-cell>
          <table:table-cell table:style-name="ce11" office:value-type="float" office:value="297258.78" calcext:value-type="float">
            <text:p>297258,7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30002:867</text:p>
          </table:table-cell>
          <table:table-cell table:style-name="ce11" office:value-type="float" office:value="430494.79" calcext:value-type="float">
            <text:p>430494,7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80003:76</text:p>
          </table:table-cell>
          <table:table-cell table:style-name="ce11" office:value-type="float" office:value="4397259.75" calcext:value-type="float">
            <text:p>4397259,7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287:79</text:p>
          </table:table-cell>
          <table:table-cell table:style-name="ce11" office:value-type="float" office:value="923615.28" calcext:value-type="float">
            <text:p>923615,2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2:000460:635</text:p>
          </table:table-cell>
          <table:table-cell table:style-name="ce11" office:value-type="float" office:value="294722.26" calcext:value-type="float">
            <text:p>294722,2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4:030370:129</text:p>
          </table:table-cell>
          <table:table-cell table:style-name="ce11" office:value-type="float" office:value="3446372.45" calcext:value-type="float">
            <text:p>3446372,4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9:000000:3534</text:p>
          </table:table-cell>
          <table:table-cell table:style-name="ce11" office:value-type="float" office:value="1820391" calcext:value-type="float">
            <text:p>1820391,0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9:000000:3535</text:p>
          </table:table-cell>
          <table:table-cell table:style-name="ce11" office:value-type="float" office:value="1172286.08" calcext:value-type="float">
            <text:p>1172286,0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9:000000:3536</text:p>
          </table:table-cell>
          <table:table-cell table:style-name="ce11" office:value-type="float" office:value="1577329" calcext:value-type="float">
            <text:p>1577329,0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9:000000:3537</text:p>
          </table:table-cell>
          <table:table-cell table:style-name="ce11" office:value-type="float" office:value="1277842.8" calcext:value-type="float">
            <text:p>1277842,8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9:000000:3538</text:p>
          </table:table-cell>
          <table:table-cell table:style-name="ce11" office:value-type="float" office:value="992650.68" calcext:value-type="float">
            <text:p>992650,6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02:4576</text:p>
          </table:table-cell>
          <table:table-cell table:style-name="ce11" office:value-type="float" office:value="1221334.94" calcext:value-type="float">
            <text:p>1221334,9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02:4577</text:p>
          </table:table-cell>
          <table:table-cell table:style-name="ce11" office:value-type="float" office:value="433113.65" calcext:value-type="float">
            <text:p>433113,6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04:1834</text:p>
          </table:table-cell>
          <table:table-cell table:style-name="ce11" office:value-type="float" office:value="1204120.26" calcext:value-type="float">
            <text:p>1204120,2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3004:1835</text:p>
          </table:table-cell>
          <table:table-cell table:style-name="ce11" office:value-type="float" office:value="1200303.09" calcext:value-type="float">
            <text:p>1200303,0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04:1836</text:p>
          </table:table-cell>
          <table:table-cell table:style-name="ce11" office:value-type="float" office:value="1620139.91" calcext:value-type="float">
            <text:p>1620139,9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13:5075</text:p>
          </table:table-cell>
          <table:table-cell table:style-name="ce11" office:value-type="float" office:value="3353926.13" calcext:value-type="float">
            <text:p>3353926,1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13:5076</text:p>
          </table:table-cell>
          <table:table-cell table:style-name="ce11" office:value-type="float" office:value="7013196.64" calcext:value-type="float">
            <text:p>7013196,6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1:010242:613</text:p>
          </table:table-cell>
          <table:table-cell table:style-name="ce11" office:value-type="float" office:value="440446.71" calcext:value-type="float">
            <text:p>440446,7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5:011406:177</text:p>
          </table:table-cell>
          <table:table-cell table:style-name="ce11" office:value-type="float" office:value="4308381.26" calcext:value-type="float">
            <text:p>4308381,2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6:012934:160</text:p>
          </table:table-cell>
          <table:table-cell table:style-name="ce11" office:value-type="float" office:value="859762.08" calcext:value-type="float">
            <text:p>859762,0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9:011304:877</text:p>
          </table:table-cell>
          <table:table-cell table:style-name="ce11" office:value-type="float" office:value="344241.61" calcext:value-type="float">
            <text:p>344241,6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9:011304:878</text:p>
          </table:table-cell>
          <table:table-cell table:style-name="ce11" office:value-type="float" office:value="163629" calcext:value-type="float">
            <text:p>163629,0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3:000000:4337</text:p>
          </table:table-cell>
          <table:table-cell table:style-name="ce11" office:value-type="float" office:value="383788.29" calcext:value-type="float">
            <text:p>383788,2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3:020407:268</text:p>
          </table:table-cell>
          <table:table-cell table:style-name="ce11" office:value-type="float" office:value="7771083.97" calcext:value-type="float">
            <text:p>7771083,9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3:021802:175</text:p>
          </table:table-cell>
          <table:table-cell table:style-name="ce11" office:value-type="float" office:value="538311.47" calcext:value-type="float">
            <text:p>538311,4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3:021802:176</text:p>
          </table:table-cell>
          <table:table-cell table:style-name="ce11" office:value-type="float" office:value="1766820.5" calcext:value-type="float">
            <text:p>1766820,50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4:010724:150</text:p>
          </table:table-cell>
          <table:table-cell table:style-name="ce11" office:value-type="float" office:value="133528.71" calcext:value-type="float">
            <text:p>133528,7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5:011301:279</text:p>
          </table:table-cell>
          <table:table-cell table:style-name="ce11" office:value-type="float" office:value="1205920.58" calcext:value-type="float">
            <text:p>1205920,5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5:011303:321</text:p>
          </table:table-cell>
          <table:table-cell table:style-name="ce11" office:value-type="float" office:value="881567.06" calcext:value-type="float">
            <text:p>881567,06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5:011304:235</text:p>
          </table:table-cell>
          <table:table-cell table:style-name="ce11" office:value-type="float" office:value="1789748.74" calcext:value-type="float">
            <text:p>1789748,7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8:010107:2190</text:p>
          </table:table-cell>
          <table:table-cell table:style-name="ce11" office:value-type="float" office:value="251518.32" calcext:value-type="float">
            <text:p>251518,3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00000:13161</text:p>
          </table:table-cell>
          <table:table-cell table:style-name="ce11" office:value-type="float" office:value="3545520.91" calcext:value-type="float">
            <text:p>3545520,9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00000:5647</text:p>
          </table:table-cell>
          <table:table-cell table:style-name="ce11" office:value-type="float" office:value="348938.34" calcext:value-type="float">
            <text:p>348938,3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10086:1716</text:p>
          </table:table-cell>
          <table:table-cell table:style-name="ce11" office:value-type="float" office:value="3404974.09" calcext:value-type="float">
            <text:p>3404974,0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20400:1968</text:p>
          </table:table-cell>
          <table:table-cell table:style-name="ce11" office:value-type="float" office:value="4796072.05" calcext:value-type="float">
            <text:p>4796072,0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30085:1139</text:p>
          </table:table-cell>
          <table:table-cell table:style-name="ce11" office:value-type="float" office:value="3430564.28" calcext:value-type="float">
            <text:p>3430564,2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130418:619</text:p>
          </table:table-cell>
          <table:table-cell table:style-name="ce11" office:value-type="float" office:value="3747902.04" calcext:value-type="float">
            <text:p>3747902,0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205:463</text:p>
          </table:table-cell>
          <table:table-cell table:style-name="ce11" office:value-type="float" office:value="430330.32" calcext:value-type="float">
            <text:p>430330,32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205:464</text:p>
          </table:table-cell>
          <table:table-cell table:style-name="ce11" office:value-type="float" office:value="537901.65" calcext:value-type="float">
            <text:p>537901,6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20438:748</text:p>
          </table:table-cell>
          <table:table-cell table:style-name="ce11" office:value-type="float" office:value="2033095.04" calcext:value-type="float">
            <text:p>2033095,0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9:010939:615</text:p>
          </table:table-cell>
          <table:table-cell table:style-name="ce11" office:value-type="float" office:value="890630.13" calcext:value-type="float">
            <text:p>890630,1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81002:307</text:p>
          </table:table-cell>
          <table:table-cell table:style-name="ce11" office:value-type="float" office:value="788854.81" calcext:value-type="float">
            <text:p>788854,81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3:210701:1986</text:p>
          </table:table-cell>
          <table:table-cell table:style-name="ce11" office:value-type="float" office:value="539627.65" calcext:value-type="float">
            <text:p>539627,65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4:000000:2090</text:p>
          </table:table-cell>
          <table:table-cell table:style-name="ce11" office:value-type="float" office:value="625297.28" calcext:value-type="float">
            <text:p>625297,28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4:010306:183</text:p>
          </table:table-cell>
          <table:table-cell table:style-name="ce11" office:value-type="float" office:value="741299.99" calcext:value-type="float">
            <text:p>741299,9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6:010602:153</text:p>
          </table:table-cell>
          <table:table-cell table:style-name="ce11" office:value-type="float" office:value="828409.63" calcext:value-type="float">
            <text:p>828409,63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9:011119:504</text:p>
          </table:table-cell>
          <table:table-cell table:style-name="ce11" office:value-type="float" office:value="615359.17" calcext:value-type="float">
            <text:p>615359,1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2:010638:737</text:p>
          </table:table-cell>
          <table:table-cell table:style-name="ce11" office:value-type="float" office:value="1882551.39" calcext:value-type="float">
            <text:p>1882551,39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5:010134:219</text:p>
          </table:table-cell>
          <table:table-cell table:style-name="ce11" office:value-type="float" office:value="854475.34" calcext:value-type="float">
            <text:p>854475,34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26:031200:349</text:p>
          </table:table-cell>
          <table:table-cell table:style-name="ce11" office:value-type="float" office:value="282789.47" calcext:value-type="float">
            <text:p>282789,47</text:p>
          </table:table-cell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417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87:9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243:7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245:59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246:7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321:17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383:28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385:48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08:36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417:25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39:96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475:51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480:34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30009:36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30604:136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40741:15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50005:16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100001:37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10136:15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1:110169:28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1:110196:5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1:130057:82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1:130074:53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1:130074:59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1:130074:62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1:130074:63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130239:14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1:210344:61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1:210345:64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000:794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467:2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3:020002:36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3:020024:4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3:050043:2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4:030359:93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00000:692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0527:14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0637:17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10831:4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5:020438:33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6:010702:22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6:010902:32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6:011201:59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6:011501:24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7:040039:1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7:040039: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8:011149:7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9:000000:83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9:000000:88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09001:14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009005:147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0:013001:218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61001:59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1:010722:36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2:020304:24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3:053112:5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3:210701:120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4:010463:8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4:011204:26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5:011331:14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6:012934:2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6:015629:15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7:000000:77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7:000000:83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7:010701:53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7:010701:54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7:010701:58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7:010702:29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7:010702:31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7:010702:32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7:010702:34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7:010703:14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7:010704:50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7:010801:57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7:010801:59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7:010801:61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7:010801:66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7:010801:67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7:010801:67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7:010801:67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7:010801:76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7:010801:79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7:010801:8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7:010801:82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7:010801:88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7:011000:29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7:011000:37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8:021101:81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9:012401:4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0:010401:26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1:010401:114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1:010501:187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1:011001:91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2:010609:5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2:010614:2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2:010642:1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2:012301:5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3:000000:290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3:010703:99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3:010907:3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4:010890:6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4:010898:42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4:010929:18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4:013201:57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6:031200:14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6:031200:15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6:031200:20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6:031200:23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8:010107:120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00000:1159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000000:227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1:000000:868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1:010011:118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1:010016:247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01:010139:117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01:010150:143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01:010424:195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01:010427:25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01:020398:19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01:130076:44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01:130082:18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01:130160:16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02:000228:27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5:000000:307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5:000000:33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5:011004:7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7:000000:330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4:000000:398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4:010892:44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4:010892:46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5:000000:102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7:000000:111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000000:528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000000:529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000000:529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1:000000:530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1:000000:530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1:000000:530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1:010086:171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1:010148:54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1:010179:19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20394:131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20407:269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20408:219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20408:220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20408:221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20408:241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20408:286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20417:153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30604:120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30604:143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130008:177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130035:143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130053:134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130053:23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130053:23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130053:24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130053:24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130053:24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130053:24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130053:24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130053:27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130053:30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130053:34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130053:34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130053:52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130053:52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130053:52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130053:52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130053:52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130053:52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130053:53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130053:53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130053:53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130053:53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130053:53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130053:53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130053:53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130053:53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130053:54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130053:55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130053:57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130053:57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130053:57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130053:58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130053:58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130053:58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130053:58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1:130053:59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1:130053:59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1:130053:67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1:130053:83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1:130053:83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1:130053:83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1:130053:84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1:130053:9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1:130055:47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1:130074:66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1:210345:186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1:210345:186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1:210345:186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1:210345:186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1:210345:186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1:210345:186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1:210345:187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1:210345:187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1:210345:187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1:210345:187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1:210345:187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1:210345:187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1:210345:187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1:210345:187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1:210345:187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1:210345:187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1:210345:188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1:210345:188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1:210345:188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1:210345:188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1:210345:188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1:210345:188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1:210345:188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1:210345:188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1:210345:188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1:210345:188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1:210345:189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1:210345:189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1:210345:189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1:210345:189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1:210345:189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1:210345:189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1:210345:189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1:210345:189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1:210345:189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1:210345:189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1:210345:190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1:210345:190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1:210345:190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1:210345:190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1:210345:190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1:210345:190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1:210345:190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1:210345:190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1:210345:190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1:210345:190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1:210345:191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1:210345:191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1:210345:191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1:210345:191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1:210345:191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1:210345:19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1:210345:19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1:210345:191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1:210345:191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1:210345:191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1:210345:19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1:210345:192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1:210345:192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1:210345:192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1:210345:192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1:210345:192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1:210345:192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1:210345:192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1:210345:192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1:210345:192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1:210345:193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1:210345:193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1:210345:193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1:210345:193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1:210345:193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1:210345:193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1:210345:193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1:210345:193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1:210345:193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1:210345:193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1:210345:194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1:210345:194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1:210345:194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1:210345:194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1:210345:194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1:210345:194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1:210345:194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1:210345:194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1:210345:194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1:210345:194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1:210345:195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1:210345:195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1:210345:195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1:210345:195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1:210345:195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1:210345:195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1:210345:195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1:210345:195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1:210345:195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1:210345:195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1:210345:196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1:210345:196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1:210345:196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1:210345:196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1:210345:196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1:210345:196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1:210345:196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1:210345:196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1:210345:196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1:210345:197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1:210345:197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1:210345:197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1:210345:197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1:210345:197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1:210345:197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1:210345:197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01:210345:197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01:210345:197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01:210345:197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01:210345:198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01:210345:198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01:210345:198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01:210345:198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01:210345:198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01:210345:198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01:210345:198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01:210345:198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01:210345:198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01:210345:198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01:210345:199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01:210345:199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01:210345:199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01:210345:199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01:210345:199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01:210345:199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01:210345:199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01:210345:199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01:210345:199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01:210345:199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01:210345:200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01:210345:200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01:210345:200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01:210345:200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01:210345:200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01:210345:200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01:210345:200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01:210345:200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01:210345:200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01:210345:200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01:210345:201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01:210345:201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28:01:210345:201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28:01:210345:201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28:01:210345:201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28:01:210345:201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28:01:210345:201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28:01:210345:201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28:01:210345:201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28:01:210345:201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28:01:210345:20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28:01:210345:202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28:01:210345:202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28:01:210345:202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28:01:210345:202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28:01:210345:202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28:01:210345:202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28:01:210345:202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28:01:210345:202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28:01:210345:202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28:01:210345:203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28:01:210345:203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28:01:210345:203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28:01:210345:203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28:01:210345:203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28:01:210345:203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28:01:210345:203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28:01:210345:203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28:01:210345:203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28:01:210345:203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28:01:210345:204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28:01:210345:204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28:01:210345:204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28:01:210345:204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28:01:210345:204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28:01:210345:204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28:01:210345:204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28:01:210345:204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28:01:210345:204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28:02:000310:54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28:06:011501:54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28:06:011501:54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28:06:011501:54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28:06:011501:55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28:08:011149:10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28:08:011149:10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28:08:011149:10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28:08:011156:48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28:09:010303:43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28:09:010308:13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28:09:010308:195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28:15:011316:22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28:19:012401:5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28:23:010703:47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28:23:010907:5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28:23:010907:5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28:23:020831:16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28:24:010355:20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28:24:010501:1386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28:24:010801:53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28:24:010890:10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28:24:010890:11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28:24:010890:11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28:24:010890:11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28:24:010890:11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28:25:010707:38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28:26:000000:299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28:26:031200:247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28:26:031200:248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28:26:031200:339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28:26:031200:34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28:26:031200:341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28:26:031200:342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28:26:031200:350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28:26:031200:363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28:26:031200:364</text:p>
          </table:table-cell>
          <table:table-cell table:style-name="ce6"/>
          <table:table-cell table:style-name="ce6" office:value-type="string" calcext:value-type="string">
            <text:p>10.04.2023</text:p>
          </table:table-cell>
          <table:table-cell table:style-name="ce6" office:value-type="string" calcext:value-type="string">
            <text:p>07.04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C437FA6D0C4FA5B2A6545342699FD18083084F4C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Врио директора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А. Свистильни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08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.00.0000</text:date>, <text:time style:data-style-name="N2" text:time-value="09:44:12.6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25T00:42:35</meta:creation-date>
    <dc:date>2023-04-25T09:45:13.279000000</dc:date>
    <dc:title>Untitled Spreadsheet</dc:title>
    <meta:generator>LibreOffice/6.3.1.2$Windows_X86_64 LibreOffice_project/b79626edf0065ac373bd1df5c28bd630b4424273</meta:generator>
    <meta:editing-duration>PT1M</meta:editing-duration>
    <meta:editing-cycles>1</meta:editing-cycles>
    <meta:document-statistic meta:table-count="1" meta:cell-count="198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