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6</text:p>
          </table:table-cell>
          <table:table-cell table:style-name="ce2" table:number-columns-repeated="2"/>
          <table:table-cell table:style-name="ce2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023:130</text:p>
          </table:table-cell>
          <table:table-cell table:style-name="ce12" office:value-type="float" office:value="138966.45" calcext:value-type="float">
            <text:p>138966,45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29:374</text:p>
          </table:table-cell>
          <table:table-cell table:style-name="ce12" office:value-type="float" office:value="439738.2" calcext:value-type="float">
            <text:p>439738,20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40004:183</text:p>
          </table:table-cell>
          <table:table-cell table:style-name="ce12" office:value-type="float" office:value="448565.05" calcext:value-type="float">
            <text:p>448565,05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602:1421</text:p>
          </table:table-cell>
          <table:table-cell table:style-name="ce12" office:value-type="float" office:value="84981.36" calcext:value-type="float">
            <text:p>84981,36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907:1248</text:p>
          </table:table-cell>
          <table:table-cell table:style-name="ce12" office:value-type="float" office:value="263754.15" calcext:value-type="float">
            <text:p>263754,15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907:1249</text:p>
          </table:table-cell>
          <table:table-cell table:style-name="ce12" office:value-type="float" office:value="92396.38" calcext:value-type="float">
            <text:p>92396,38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0802:554</text:p>
          </table:table-cell>
          <table:table-cell table:style-name="ce12" office:value-type="float" office:value="693171.45" calcext:value-type="float">
            <text:p>693171,45</text:p>
          </table:table-cell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407:279</text:p>
          </table:table-cell>
          <table:table-cell table:style-name="ce6"/>
          <table:table-cell table:style-name="ce6" office:value-type="string" calcext:value-type="string">
            <text:p>0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41529494D1892F24A97017F989977D7D006722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2:28:33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03:18:33</meta:creation-date>
    <dc:date>2023-04-20T12:29:43.353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