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12</text:p>
          </table:table-cell>
          <table:table-cell table:style-name="ce2" table:number-columns-repeated="2"/>
          <table:table-cell table:style-name="ce2" office:value-type="string" calcext:value-type="string">
            <text:p>19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57" calcext:value-type="float">
            <text:p>75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92001:177</text:p>
          </table:table-cell>
          <table:table-cell table:style-name="ce12" office:value-type="float" office:value="203100.54" calcext:value-type="float">
            <text:p>203100,5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92001:178</text:p>
          </table:table-cell>
          <table:table-cell table:style-name="ce12" office:value-type="float" office:value="115184.38" calcext:value-type="float">
            <text:p>115184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1406:27</text:p>
          </table:table-cell>
          <table:table-cell table:style-name="ce12" office:value-type="float" office:value="1101922.3" calcext:value-type="float">
            <text:p>1101922,3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475</text:p>
          </table:table-cell>
          <table:table-cell table:style-name="ce12" office:value-type="float" office:value="129230.38" calcext:value-type="float">
            <text:p>129230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7:1543</text:p>
          </table:table-cell>
          <table:table-cell table:style-name="ce12" office:value-type="float" office:value="77066.77" calcext:value-type="float">
            <text:p>77066,7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404:4279</text:p>
          </table:table-cell>
          <table:table-cell table:style-name="ce12" office:value-type="float" office:value="115850.89" calcext:value-type="float">
            <text:p>115850,8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702:456</text:p>
          </table:table-cell>
          <table:table-cell table:style-name="ce12" office:value-type="float" office:value="102221.08" calcext:value-type="float">
            <text:p>102221,0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00000:3302</text:p>
          </table:table-cell>
          <table:table-cell table:style-name="ce12" office:value-type="float" office:value="2018100.85" calcext:value-type="float">
            <text:p>2018100,8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00000:3303</text:p>
          </table:table-cell>
          <table:table-cell table:style-name="ce12" office:value-type="float" office:value="950472.68" calcext:value-type="float">
            <text:p>950472,6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10305:152</text:p>
          </table:table-cell>
          <table:table-cell table:style-name="ce12" office:value-type="float" office:value="12286751.95" calcext:value-type="float">
            <text:p>12286751,9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3150</text:p>
          </table:table-cell>
          <table:table-cell table:style-name="ce12" office:value-type="float" office:value="414380.56" calcext:value-type="float">
            <text:p>414380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442:798</text:p>
          </table:table-cell>
          <table:table-cell table:style-name="ce12" office:value-type="float" office:value="79324.38" calcext:value-type="float">
            <text:p>79324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10:3701</text:p>
          </table:table-cell>
          <table:table-cell table:style-name="ce12" office:value-type="float" office:value="70026.84" calcext:value-type="float">
            <text:p>70026,8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5:400</text:p>
          </table:table-cell>
          <table:table-cell table:style-name="ce12" office:value-type="float" office:value="1266598.32" calcext:value-type="float">
            <text:p>1266598,3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005:401</text:p>
          </table:table-cell>
          <table:table-cell table:style-name="ce12" office:value-type="float" office:value="404263.95" calcext:value-type="float">
            <text:p>404263,9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60010:1399</text:p>
          </table:table-cell>
          <table:table-cell table:style-name="ce12" office:value-type="float" office:value="2444740.63" calcext:value-type="float">
            <text:p>2444740,6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002:50</text:p>
          </table:table-cell>
          <table:table-cell table:style-name="ce12" office:value-type="float" office:value="266916.54" calcext:value-type="float">
            <text:p>266916,5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55:209</text:p>
          </table:table-cell>
          <table:table-cell table:style-name="ce12" office:value-type="float" office:value="87491.03" calcext:value-type="float">
            <text:p>87491,0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20017:17</text:p>
          </table:table-cell>
          <table:table-cell table:style-name="ce12" office:value-type="float" office:value="1970769.32" calcext:value-type="float">
            <text:p>1970769,3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20017:18</text:p>
          </table:table-cell>
          <table:table-cell table:style-name="ce12" office:value-type="float" office:value="1896528.01" calcext:value-type="float">
            <text:p>1896528,0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20017:30</text:p>
          </table:table-cell>
          <table:table-cell table:style-name="ce12" office:value-type="float" office:value="2070657.63" calcext:value-type="float">
            <text:p>2070657,6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214:171</text:p>
          </table:table-cell>
          <table:table-cell table:style-name="ce12" office:value-type="float" office:value="456599.85" calcext:value-type="float">
            <text:p>456599,8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8:011119:1</text:p>
          </table:table-cell>
          <table:table-cell table:style-name="ce12" office:value-type="float" office:value="604800.54" calcext:value-type="float">
            <text:p>604800,5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119:4</text:p>
          </table:table-cell>
          <table:table-cell table:style-name="ce12" office:value-type="float" office:value="485082.88" calcext:value-type="float">
            <text:p>485082,8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112</text:p>
          </table:table-cell>
          <table:table-cell table:style-name="ce12" office:value-type="float" office:value="1616.73" calcext:value-type="float">
            <text:p>1616,7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00000:115</text:p>
          </table:table-cell>
          <table:table-cell table:style-name="ce12" office:value-type="float" office:value="1182.38" calcext:value-type="float">
            <text:p>1182,3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116</text:p>
          </table:table-cell>
          <table:table-cell table:style-name="ce12" office:value-type="float" office:value="1850" calcext:value-type="float">
            <text:p>1850,0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00000:117</text:p>
          </table:table-cell>
          <table:table-cell table:style-name="ce12" office:value-type="float" office:value="989.34" calcext:value-type="float">
            <text:p>989,3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00000:126</text:p>
          </table:table-cell>
          <table:table-cell table:style-name="ce12" office:value-type="float" office:value="375628.97" calcext:value-type="float">
            <text:p>375628,9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00000:1957</text:p>
          </table:table-cell>
          <table:table-cell table:style-name="ce12" office:value-type="float" office:value="3963810.68" calcext:value-type="float">
            <text:p>3963810,6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00000:2325</text:p>
          </table:table-cell>
          <table:table-cell table:style-name="ce12" office:value-type="float" office:value="1340.57" calcext:value-type="float">
            <text:p>1340,5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00000:2327</text:p>
          </table:table-cell>
          <table:table-cell table:style-name="ce12" office:value-type="float" office:value="2896.18" calcext:value-type="float">
            <text:p>2896,1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00000:3469</text:p>
          </table:table-cell>
          <table:table-cell table:style-name="ce12" office:value-type="float" office:value="1053155.33" calcext:value-type="float">
            <text:p>1053155,3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401:59</text:p>
          </table:table-cell>
          <table:table-cell table:style-name="ce12" office:value-type="float" office:value="2873951.36" calcext:value-type="float">
            <text:p>2873951,3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403:293</text:p>
          </table:table-cell>
          <table:table-cell table:style-name="ce12" office:value-type="float" office:value="193.04" calcext:value-type="float">
            <text:p>193,0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403:416</text:p>
          </table:table-cell>
          <table:table-cell table:style-name="ce12" office:value-type="float" office:value="59216.93" calcext:value-type="float">
            <text:p>59216,9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404:96</text:p>
          </table:table-cell>
          <table:table-cell table:style-name="ce12" office:value-type="float" office:value="16030121.25" calcext:value-type="float">
            <text:p>16030121,2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0404:97</text:p>
          </table:table-cell>
          <table:table-cell table:style-name="ce12" office:value-type="float" office:value="678235.91" calcext:value-type="float">
            <text:p>678235,9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0803:301</text:p>
          </table:table-cell>
          <table:table-cell table:style-name="ce12" office:value-type="float" office:value="786707.03" calcext:value-type="float">
            <text:p>786707,0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1205:5</text:p>
          </table:table-cell>
          <table:table-cell table:style-name="ce12" office:value-type="float" office:value="20108.62" calcext:value-type="float">
            <text:p>20108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1219:11</text:p>
          </table:table-cell>
          <table:table-cell table:style-name="ce12" office:value-type="float" office:value="804.34" calcext:value-type="float">
            <text:p>804,3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1221:14</text:p>
          </table:table-cell>
          <table:table-cell table:style-name="ce12" office:value-type="float" office:value="5166283.56" calcext:value-type="float">
            <text:p>5166283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1221:171</text:p>
          </table:table-cell>
          <table:table-cell table:style-name="ce12" office:value-type="float" office:value="6919435.8" calcext:value-type="float">
            <text:p>6919435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11221:172</text:p>
          </table:table-cell>
          <table:table-cell table:style-name="ce12" office:value-type="float" office:value="2780242.63" calcext:value-type="float">
            <text:p>2780242,6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1221:174</text:p>
          </table:table-cell>
          <table:table-cell table:style-name="ce12" office:value-type="float" office:value="3157092.78" calcext:value-type="float">
            <text:p>3157092,7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1221:47</text:p>
          </table:table-cell>
          <table:table-cell table:style-name="ce12" office:value-type="float" office:value="8311.56" calcext:value-type="float">
            <text:p>8311,5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1221:52</text:p>
          </table:table-cell>
          <table:table-cell table:style-name="ce12" office:value-type="float" office:value="2740049.03" calcext:value-type="float">
            <text:p>2740049,0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1221:55</text:p>
          </table:table-cell>
          <table:table-cell table:style-name="ce12" office:value-type="float" office:value="1826591.81" calcext:value-type="float">
            <text:p>1826591,8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1224:85</text:p>
          </table:table-cell>
          <table:table-cell table:style-name="ce12" office:value-type="float" office:value="34586.82" calcext:value-type="float">
            <text:p>34586,8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211:130</text:p>
          </table:table-cell>
          <table:table-cell table:style-name="ce12" office:value-type="float" office:value="803272.24" calcext:value-type="float">
            <text:p>803272,2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425:120</text:p>
          </table:table-cell>
          <table:table-cell table:style-name="ce12" office:value-type="float" office:value="36591.25" calcext:value-type="float">
            <text:p>36591,2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425:131</text:p>
          </table:table-cell>
          <table:table-cell table:style-name="ce12" office:value-type="float" office:value="14589913.58" calcext:value-type="float">
            <text:p>14589913,5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430:224</text:p>
          </table:table-cell>
          <table:table-cell table:style-name="ce12" office:value-type="float" office:value="656315.7" calcext:value-type="float">
            <text:p>656315,7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430:227</text:p>
          </table:table-cell>
          <table:table-cell table:style-name="ce12" office:value-type="float" office:value="656363.51" calcext:value-type="float">
            <text:p>656363,5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20430:234</text:p>
          </table:table-cell>
          <table:table-cell table:style-name="ce12" office:value-type="float" office:value="169699.15" calcext:value-type="float">
            <text:p>169699,1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430:236</text:p>
          </table:table-cell>
          <table:table-cell table:style-name="ce12" office:value-type="float" office:value="255433.69" calcext:value-type="float">
            <text:p>255433,6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3:5065</text:p>
          </table:table-cell>
          <table:table-cell table:style-name="ce12" office:value-type="float" office:value="320633.63" calcext:value-type="float">
            <text:p>320633,6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3:5066</text:p>
          </table:table-cell>
          <table:table-cell table:style-name="ce12" office:value-type="float" office:value="371458.8" calcext:value-type="float">
            <text:p>371458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5067</text:p>
          </table:table-cell>
          <table:table-cell table:style-name="ce12" office:value-type="float" office:value="54750.4" calcext:value-type="float">
            <text:p>54750,4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22019:238</text:p>
          </table:table-cell>
          <table:table-cell table:style-name="ce12" office:value-type="float" office:value="345137.84" calcext:value-type="float">
            <text:p>345137,8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22019:239</text:p>
          </table:table-cell>
          <table:table-cell table:style-name="ce12" office:value-type="float" office:value="345406.25" calcext:value-type="float">
            <text:p>345406,2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1216:149</text:p>
          </table:table-cell>
          <table:table-cell table:style-name="ce12" office:value-type="float" office:value="618945.89" calcext:value-type="float">
            <text:p>618945,8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567:8</text:p>
          </table:table-cell>
          <table:table-cell table:style-name="ce12" office:value-type="float" office:value="322212.34" calcext:value-type="float">
            <text:p>322212,3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707:41</text:p>
          </table:table-cell>
          <table:table-cell table:style-name="ce12" office:value-type="float" office:value="549385.23" calcext:value-type="float">
            <text:p>549385,2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771:74</text:p>
          </table:table-cell>
          <table:table-cell table:style-name="ce12" office:value-type="float" office:value="1027226.75" calcext:value-type="float">
            <text:p>1027226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21903:475</text:p>
          </table:table-cell>
          <table:table-cell table:style-name="ce12" office:value-type="float" office:value="214671.41" calcext:value-type="float">
            <text:p>214671,4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395:456</text:p>
          </table:table-cell>
          <table:table-cell table:style-name="ce12" office:value-type="float" office:value="44026.57" calcext:value-type="float">
            <text:p>44026,57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8:010108:9</text:p>
          </table:table-cell>
          <table:table-cell table:style-name="ce12" office:value-type="float" office:value="3562140.48" calcext:value-type="float">
            <text:p>3562140,4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407:498</text:p>
          </table:table-cell>
          <table:table-cell table:style-name="ce12" office:value-type="float" office:value="158146.82" calcext:value-type="float">
            <text:p>158146,8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5:010805:1062</text:p>
          </table:table-cell>
          <table:table-cell table:style-name="ce12" office:value-type="float" office:value="565303.86" calcext:value-type="float">
            <text:p>565303,8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9:011206:5</text:p>
          </table:table-cell>
          <table:table-cell table:style-name="ce12" office:value-type="float" office:value="470193.9" calcext:value-type="float">
            <text:p>470193,9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403:332</text:p>
          </table:table-cell>
          <table:table-cell table:style-name="ce12" office:value-type="float" office:value="15110.32" calcext:value-type="float">
            <text:p>15110,3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100:182</text:p>
          </table:table-cell>
          <table:table-cell table:style-name="ce12" office:value-type="float" office:value="5163613.88" calcext:value-type="float">
            <text:p>5163613,8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0100:20</text:p>
          </table:table-cell>
          <table:table-cell table:style-name="ce12" office:value-type="float" office:value="865452.96" calcext:value-type="float">
            <text:p>865452,9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0:011208:248</text:p>
          </table:table-cell>
          <table:table-cell table:style-name="ce12" office:value-type="float" office:value="1945626.54" calcext:value-type="float">
            <text:p>1945626,5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0011:88</text:p>
          </table:table-cell>
          <table:table-cell table:style-name="ce12" office:value-type="float" office:value="499387.41" calcext:value-type="float">
            <text:p>499387,4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13154</text:p>
          </table:table-cell>
          <table:table-cell table:style-name="ce12" office:value-type="float" office:value="83822.74" calcext:value-type="float">
            <text:p>83822,7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03:939</text:p>
          </table:table-cell>
          <table:table-cell table:style-name="ce12" office:value-type="float" office:value="216896.64" calcext:value-type="float">
            <text:p>216896,6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276:35</text:p>
          </table:table-cell>
          <table:table-cell table:style-name="ce12" office:value-type="float" office:value="1662943.34" calcext:value-type="float">
            <text:p>1662943,3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476:10</text:p>
          </table:table-cell>
          <table:table-cell table:style-name="ce12" office:value-type="float" office:value="976024.5" calcext:value-type="float">
            <text:p>976024,5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39:823</text:p>
          </table:table-cell>
          <table:table-cell table:style-name="ce12" office:value-type="float" office:value="96278.4" calcext:value-type="float">
            <text:p>96278,4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70148:9</text:p>
          </table:table-cell>
          <table:table-cell table:style-name="ce12" office:value-type="float" office:value="327232.62" calcext:value-type="float">
            <text:p>327232,6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29:1252</text:p>
          </table:table-cell>
          <table:table-cell table:style-name="ce12" office:value-type="float" office:value="97357.86" calcext:value-type="float">
            <text:p>97357,8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6:010401:1634</text:p>
          </table:table-cell>
          <table:table-cell table:style-name="ce12" office:value-type="float" office:value="112222.72" calcext:value-type="float">
            <text:p>112222,72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6:010401:1635</text:p>
          </table:table-cell>
          <table:table-cell table:style-name="ce12" office:value-type="float" office:value="133275.43" calcext:value-type="float">
            <text:p>133275,4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404:3091</text:p>
          </table:table-cell>
          <table:table-cell table:style-name="ce12" office:value-type="float" office:value="126418.15" calcext:value-type="float">
            <text:p>126418,1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6:011601:5</text:p>
          </table:table-cell>
          <table:table-cell table:style-name="ce12" office:value-type="float" office:value="351607.41" calcext:value-type="float">
            <text:p>351607,4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470:279</text:p>
          </table:table-cell>
          <table:table-cell table:style-name="ce12" office:value-type="float" office:value="356764.74" calcext:value-type="float">
            <text:p>356764,7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509:635</text:p>
          </table:table-cell>
          <table:table-cell table:style-name="ce12" office:value-type="float" office:value="490949.71" calcext:value-type="float">
            <text:p>490949,7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512:446</text:p>
          </table:table-cell>
          <table:table-cell table:style-name="ce12" office:value-type="float" office:value="3864912.23" calcext:value-type="float">
            <text:p>3864912,2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816:62</text:p>
          </table:table-cell>
          <table:table-cell table:style-name="ce12" office:value-type="float" office:value="743017.4" calcext:value-type="float">
            <text:p>743017,4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1732:2</text:p>
          </table:table-cell>
          <table:table-cell table:style-name="ce12" office:value-type="float" office:value="457138.68" calcext:value-type="float">
            <text:p>457138,68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4:011202:17</text:p>
          </table:table-cell>
          <table:table-cell table:style-name="ce12" office:value-type="float" office:value="229044.8" calcext:value-type="float">
            <text:p>229044,8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4:011202:225</text:p>
          </table:table-cell>
          <table:table-cell table:style-name="ce12" office:value-type="float" office:value="691613.75" calcext:value-type="float">
            <text:p>691613,7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13800:114</text:p>
          </table:table-cell>
          <table:table-cell table:style-name="ce12" office:value-type="float" office:value="601009" calcext:value-type="float">
            <text:p>601009,0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13900:152</text:p>
          </table:table-cell>
          <table:table-cell table:style-name="ce12" office:value-type="float" office:value="150252.25" calcext:value-type="float">
            <text:p>150252,2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3900:324</text:p>
          </table:table-cell>
          <table:table-cell table:style-name="ce12" office:value-type="float" office:value="2602115.2" calcext:value-type="float">
            <text:p>2602115,2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3900:325</text:p>
          </table:table-cell>
          <table:table-cell table:style-name="ce12" office:value-type="float" office:value="1480258.93" calcext:value-type="float">
            <text:p>1480258,93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3900:63</text:p>
          </table:table-cell>
          <table:table-cell table:style-name="ce12" office:value-type="float" office:value="96161.44" calcext:value-type="float">
            <text:p>96161,44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12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1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00000: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40501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00000:13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00000:13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00000:5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9:000000:5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9:000000:6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9:000000:6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00000:6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9:010402: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0403: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10404: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1306: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1306:7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9:011404:12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9:011404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9:011404:2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9:011404: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9:011404: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406: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406: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0:010602:1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00000:19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0509: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0509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0509: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7:000000:7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7:012700:6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00000:43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10944:1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10944:3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00000:246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00000: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744: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745: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745: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745: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014:10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65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1:21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1:21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216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1:21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1:217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21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2255:29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2255:2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2255: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00000:10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00000:10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00000:12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00000:4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00000:4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00000:87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000000:2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000000:8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041201: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041201: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041203: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041204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41204: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41204: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41204: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041204: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041204: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41205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041205: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041205: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41205: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041205: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041205: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041205:17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041205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041205: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3:041205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041205: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3:041205: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3:041205: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3:041205: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3:041205: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041205: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041205: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3:041205: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041205: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041206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2001:19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2:000000:18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2:010517: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1427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20001:4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40057: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20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43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111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112: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112: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112: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112: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203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017: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20504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20504: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304: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00000:34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0311:16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17:1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103: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219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339: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20408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20439:1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50009:6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190002:37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658: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3:020017: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3:020017: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3:020020: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3:020020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20020: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20022: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20022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20022: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3:020022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20022: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30102: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633: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15:1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20262: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20403: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20403: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0301: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0702:226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0902:59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303:20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303:20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303:204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304:1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304:1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304:1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304:1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304:1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304: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304: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304: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304: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304: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304:9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304:9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304: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304: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401: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401: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401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401: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401: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401: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401:2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401: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2001:2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2001:2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2001:2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20088: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8:013001:69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00000:17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00000: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00000:34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10401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0401:1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10401: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0401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0404:1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0404: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10803:29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10803: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10803: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10944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1201: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11221: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1221: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1224: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20425:1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000000:17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000000:1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000000:2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000000:3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000000:35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000000:3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00000:372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000000:37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000000:377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000000:379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000000:38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00000:39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00000:4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00000:406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00000:40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00000:40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00000:41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00000:41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00000:43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00000:4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00000:4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00000:44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00000:51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00000:5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00000:5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00000:527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00000:53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00000:53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00000:53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00000:56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00000:56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00000:56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00000:56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00000:56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00000:57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00000:5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00000:57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00000:57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00000:64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00000:6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13002:13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13002:13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13002:13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13002:13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13002:13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13002:13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13002: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13002:219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13015:1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15:1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13015:1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15:19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13015:2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013015:2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13015:2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15:2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15:2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15:25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15:2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15:2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15:27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13015:28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13015:3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13015:3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13015:3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15:3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15:3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15:3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15:37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13015: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13015:39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013015:4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013015:5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013015:5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013015:56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013015:5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13015:5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013015:57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013015:5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13015:6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13015:7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13015:7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13015:80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13015:8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13015:8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13015:8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13015:8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21010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21029: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130255:8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131002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131002: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131002: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131002: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131002: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131002: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131002:5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131002:6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131002: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31002:9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31003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31003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1003: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1003: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31003: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131004: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131004: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31004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131005:1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131005: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131005:1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131005:1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131005:19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131005:2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131005: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131005: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131005: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131006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131006:1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131006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131007: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131007: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131008:3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131008:65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131008:6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31008: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131009: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31009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31009:2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131010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31010: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31011:1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131011: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131011: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131011: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131011: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131011: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131011: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131012: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131012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131012:20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131012: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131012: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131012: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131012: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131012: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131013: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131013: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131013: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131013:5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131013: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131013: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131014:1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131014:1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131014: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131014:4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131014: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131015:1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131015:1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131015:1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131015:1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131015:1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131015:1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131015:1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131015:1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131015:1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131015: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131015:1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131015:1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131015:19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131015:19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131015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131015:2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31015:20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31015:2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131015:2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131015:2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31015:22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31015:2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31015:2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31015:2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31015:2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31015: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31015:3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31015:37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31015:4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31015:4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31015: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31015: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31015:6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31015:7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31015: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31016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1016: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1016: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1016: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31016:2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31016:2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31016: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31016: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31016: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31016:4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31016: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31016: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131016:7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31016:7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31016: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131016:9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131017:1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131017:1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31017:1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131017:17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131017: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131017:3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131017:3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131017:3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131017:3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131017:3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131017:36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131017:3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131017:3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131017:3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131017: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131017:4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131017: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131017:5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131017:54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0:131017: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0:131017:55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0:131018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0:131018:1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0:131018: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0:131019: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0:131019:30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0:131019:3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0:131019:3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0:131019: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0:131019:3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0:131019: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0:131019:38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0:131019: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0:131019:4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0:131019:4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0:131019:5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0:131019:5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0:131019: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0:131019: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0:131019:5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0:131019: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0:131019:6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0:131019: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0:131019:6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0:131019: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131019: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131019: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131019: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131020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131020:2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131020:2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131020:50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131020:5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131020:7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131020:70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131030: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131030:19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131030:29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131030:32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131030:3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131030:5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131030:6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131039:13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131039:14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131039:14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131039:14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131039:14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131039:1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131039: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131039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131039:2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131040:5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131044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131044:1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131044:1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131044:1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131044:10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131044:1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131044:1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131044: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131044: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131044: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131044: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131044: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131044:4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131044:5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131044: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131044: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131044: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131044: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131044: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131044:9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131044: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131046:1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131046:10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131046:10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131046:1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131046:1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131046:1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131046:1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131046:1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131046:1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131046:18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131046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0:131046:20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131046:2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131046:2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131046:2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131046:31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131046:35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131046: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131046: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131046:5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131046:5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131046:5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131046:6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131046:6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131046: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131046:6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131046: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131046:7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131046:78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131046:78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131046:84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131046:8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131046: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132042:2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132255:10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132255:1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132255:1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132255:1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132255:1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132255:14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132255: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132255:1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132255:1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132255:1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132255: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132255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132255:2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132255:2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132255:2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132255:2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132255:2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132255:2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132255:3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132255:3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132255:3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132255: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132255:3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132255:3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132255:3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132255:36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132255:3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132255:3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132255:40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132255:4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132255:4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132255:4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132255: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132255: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132255: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132255:9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1:010776:49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1:010849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2:000000:12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2:000000:4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1:011803:1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1:011803:1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1:011803:7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2:010208: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2:010636:76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3:000000:29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3:010909:1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3:010909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3:010909:2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3:010944:19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3:020719:1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4:010729:17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4:010735:2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4:010736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4:010740: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5:010115:2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5:010115:20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5:010321: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5:011401: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6:012000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6:030101:40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7:010709:1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8:010106:359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8:010107:21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8:010107:21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2:020807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2:021003: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3:000000:12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3:000000:3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3:000000:5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3:011621: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3:011643:1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3:011659:2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3:020301: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3:022401: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3:022401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3:022401:2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3:022401:20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3:022401: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3:022401: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3:022401: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3:022402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3:022403:1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3:022403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3:022403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3:022407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3:041301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3:052803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3:090305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3:090313: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3:090313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3:090313:1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3:112002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4:010471:19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4:011605:5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4:011612: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4:011826:20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5:000000:14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5:010202: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5:010805:103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5:010805:10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5:011407: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6:015518: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7:011531:1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7:012512: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8:010140: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8:020602:56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8:021101:1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9:000000:15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9:011124:3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9:011129: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9:011207:21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9:011207: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9:011228: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9:011229: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0:011701:11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1:000000:27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1:011101:110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1:011101:5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1:011801:110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1:011801:15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1:011801:153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1:011801: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1:011802:101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1:011802:11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1:011802:112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1:011802:11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1:011802:134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1:011802:13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1:011802:134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1:011802:135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1:011802:136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1:011802:136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1:011802:1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1:011802:1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1:011802:1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1:011802:19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1:011802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1:011802:22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1:011802:3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1:011803:1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1:011803:11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0:000000:16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8:010201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8:010201:1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8:010201:1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1:000000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3:000000:374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3:000000:391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3:000000:39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2:010601:2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2:010601:25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2:020705: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2:020907:2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2:020910:16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2:020910:17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2:020910:17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2:020910:17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2:020910:18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2:020910:18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2:020910:1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2:020910:18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2:020910:18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2:020910:1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2:020910:19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2:020910:1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2:020910:2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2:020910:3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2:020910:4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2:020910:4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9:000000:14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0:000000:71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1:000000:112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0:013001:140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2:000000:118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2:000000:166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2:000000:166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2:000000:167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2:000000:169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2:000000:4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2:010601:2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2:010601:2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2:010601:2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2:010601:2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2:010601:2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3:040801:4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2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6:000000:45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2:020705:2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2:020705: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2:020705: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2:020705: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2:020705: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2:020910:19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2:020910:3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2:020910:4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2:020910:4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2:020910:4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2:020910:5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3:000000:7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3:040801:15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4:011107:2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4:011107:3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4:011107: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4:011522:16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4:011522:16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9:011905: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20:000000:46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21:000000:200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21:010509:17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8:000000:137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8:010109:25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8:010117: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8:011510:2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0:013001:199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0:013002:21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0:013002:30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010209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020383:38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060010:123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130239:7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2:000433:3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3:020017:1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3:020017: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3:020017:3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3:020022:1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5:010405:7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5:020407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6:013901:166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8:021101:18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8:021101:19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8:010106:294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8:000000:51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4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643EC170801BFA013D349E286DCA80D5FECF0E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6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4:01:12.2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0T04:59:39</meta:creation-date>
    <dc:date>2023-04-20T14:03:13.579000000</dc:date>
    <dc:title>Untitled Spreadsheet</dc:titl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35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