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0</text:p>
          </table:table-cell>
          <table:table-cell table:style-name="ce2" table:number-columns-repeated="2"/>
          <table:table-cell table:style-name="ce2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0:010602:122</text:p>
          </table:table-cell>
          <table:table-cell table:style-name="ce12" office:value-type="float" office:value="3432338.64" calcext:value-type="float">
            <text:p>3432338,6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30370:24</text:p>
          </table:table-cell>
          <table:table-cell table:style-name="ce12" office:value-type="float" office:value="1057995.15" calcext:value-type="float">
            <text:p>1057995,1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738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304: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B5BF4D54475E1C6AC444A21ACA6F6E8B2A156F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 style:data-style-name="N2" text:time-value="10:23:53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9T01:22:13</meta:creation-date>
    <dc:date>2023-04-19T10:24:56.669000000</dc:date>
    <dc:title>Untitled Spreadsheet</dc:title>
    <meta:generator>LibreOffice/6.3.1.2$Windows_X86_64 LibreOffice_project/b79626edf0065ac373bd1df5c28bd630b4424273</meta:generator>
    <meta:editing-duration>PT1M3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