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04</text:p>
          </table:table-cell>
          <table:table-cell table:style-name="ce2" table:number-columns-repeated="2"/>
          <table:table-cell table:style-name="ce2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8" calcext:value-type="float">
            <text:p>5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68" calcext:value-type="float">
            <text:p>56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145</text:p>
          </table:table-cell>
          <table:table-cell table:style-name="ce12" office:value-type="float" office:value="425436.86" calcext:value-type="float">
            <text:p>425436,86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03:136</text:p>
          </table:table-cell>
          <table:table-cell table:style-name="ce12" office:value-type="float" office:value="2419152.74" calcext:value-type="float">
            <text:p>2419152,74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03:938</text:p>
          </table:table-cell>
          <table:table-cell table:style-name="ce12" office:value-type="float" office:value="203782.35" calcext:value-type="float">
            <text:p>203782,35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335:16</text:p>
          </table:table-cell>
          <table:table-cell table:style-name="ce12" office:value-type="float" office:value="1257236.93" calcext:value-type="float">
            <text:p>1257236,93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40001:1211</text:p>
          </table:table-cell>
          <table:table-cell table:style-name="ce12" office:value-type="float" office:value="57556.79" calcext:value-type="float">
            <text:p>57556,79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60010:1408</text:p>
          </table:table-cell>
          <table:table-cell table:style-name="ce12" office:value-type="float" office:value="21580882.73" calcext:value-type="float">
            <text:p>21580882,73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60010:1416</text:p>
          </table:table-cell>
          <table:table-cell table:style-name="ce12" office:value-type="float" office:value="4129508.86" calcext:value-type="float">
            <text:p>4129508,86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00005:1266</text:p>
          </table:table-cell>
          <table:table-cell table:style-name="ce12" office:value-type="float" office:value="103305.31" calcext:value-type="float">
            <text:p>103305,31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0000:4780</text:p>
          </table:table-cell>
          <table:table-cell table:style-name="ce12" office:value-type="float" office:value="119760.74" calcext:value-type="float">
            <text:p>119760,74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70069:2</text:p>
          </table:table-cell>
          <table:table-cell table:style-name="ce12" office:value-type="float" office:value="212596.12" calcext:value-type="float">
            <text:p>212596,12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00000:6926</text:p>
          </table:table-cell>
          <table:table-cell table:style-name="ce12" office:value-type="float" office:value="107542.1" calcext:value-type="float">
            <text:p>107542,10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110:136</text:p>
          </table:table-cell>
          <table:table-cell table:style-name="ce12" office:value-type="float" office:value="774873.53" calcext:value-type="float">
            <text:p>774873,53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931:288</text:p>
          </table:table-cell>
          <table:table-cell table:style-name="ce12" office:value-type="float" office:value="1434518.45" calcext:value-type="float">
            <text:p>1434518,45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20329:12</text:p>
          </table:table-cell>
          <table:table-cell table:style-name="ce12" office:value-type="float" office:value="887637.32" calcext:value-type="float">
            <text:p>887637,32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20329:25</text:p>
          </table:table-cell>
          <table:table-cell table:style-name="ce12" office:value-type="float" office:value="1075975.27" calcext:value-type="float">
            <text:p>1075975,27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203:1201</text:p>
          </table:table-cell>
          <table:table-cell table:style-name="ce12" office:value-type="float" office:value="329908.97" calcext:value-type="float">
            <text:p>329908,97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1302:131</text:p>
          </table:table-cell>
          <table:table-cell table:style-name="ce12" office:value-type="float" office:value="112805.09" calcext:value-type="float">
            <text:p>112805,09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2001:442</text:p>
          </table:table-cell>
          <table:table-cell table:style-name="ce12" office:value-type="float" office:value="3519488.36" calcext:value-type="float">
            <text:p>3519488,36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8:000000:2118</text:p>
          </table:table-cell>
          <table:table-cell table:style-name="ce12" office:value-type="float" office:value="48819414.55" calcext:value-type="float">
            <text:p>48819414,55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8:011048:346</text:p>
          </table:table-cell>
          <table:table-cell table:style-name="ce12" office:value-type="float" office:value="553902.28" calcext:value-type="float">
            <text:p>553902,28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8:011048:347</text:p>
          </table:table-cell>
          <table:table-cell table:style-name="ce12" office:value-type="float" office:value="435194" calcext:value-type="float">
            <text:p>435194,00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09005:1483</text:p>
          </table:table-cell>
          <table:table-cell table:style-name="ce12" office:value-type="float" office:value="4702301.09" calcext:value-type="float">
            <text:p>4702301,09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13:5062</text:p>
          </table:table-cell>
          <table:table-cell table:style-name="ce12" office:value-type="float" office:value="258011.32" calcext:value-type="float">
            <text:p>258011,32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13:5063</text:p>
          </table:table-cell>
          <table:table-cell table:style-name="ce12" office:value-type="float" office:value="302412.76" calcext:value-type="float">
            <text:p>302412,76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13:5064</text:p>
          </table:table-cell>
          <table:table-cell table:style-name="ce12" office:value-type="float" office:value="49904.89" calcext:value-type="float">
            <text:p>49904,89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92003:210</text:p>
          </table:table-cell>
          <table:table-cell table:style-name="ce12" office:value-type="float" office:value="236686.41" calcext:value-type="float">
            <text:p>236686,41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92003:211</text:p>
          </table:table-cell>
          <table:table-cell table:style-name="ce12" office:value-type="float" office:value="293743.07" calcext:value-type="float">
            <text:p>293743,07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92003:212</text:p>
          </table:table-cell>
          <table:table-cell table:style-name="ce12" office:value-type="float" office:value="113956.24" calcext:value-type="float">
            <text:p>113956,24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92003:213</text:p>
          </table:table-cell>
          <table:table-cell table:style-name="ce12" office:value-type="float" office:value="173773.45" calcext:value-type="float">
            <text:p>173773,45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92003:214</text:p>
          </table:table-cell>
          <table:table-cell table:style-name="ce12" office:value-type="float" office:value="173986.21" calcext:value-type="float">
            <text:p>173986,21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121017:233</text:p>
          </table:table-cell>
          <table:table-cell table:style-name="ce12" office:value-type="float" office:value="55222.49" calcext:value-type="float">
            <text:p>55222,49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22023:49</text:p>
          </table:table-cell>
          <table:table-cell table:style-name="ce12" office:value-type="float" office:value="1220613.74" calcext:value-type="float">
            <text:p>1220613,74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22024:115</text:p>
          </table:table-cell>
          <table:table-cell table:style-name="ce12" office:value-type="float" office:value="225182.08" calcext:value-type="float">
            <text:p>225182,08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22024:138</text:p>
          </table:table-cell>
          <table:table-cell table:style-name="ce12" office:value-type="float" office:value="345187.29" calcext:value-type="float">
            <text:p>345187,29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4:010446:44</text:p>
          </table:table-cell>
          <table:table-cell table:style-name="ce12" office:value-type="float" office:value="312810.58" calcext:value-type="float">
            <text:p>312810,58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11604:31</text:p>
          </table:table-cell>
          <table:table-cell table:style-name="ce12" office:value-type="float" office:value="1110122.48" calcext:value-type="float">
            <text:p>1110122,48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1632:55</text:p>
          </table:table-cell>
          <table:table-cell table:style-name="ce12" office:value-type="float" office:value="166186" calcext:value-type="float">
            <text:p>166186,00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5:010805:1058</text:p>
          </table:table-cell>
          <table:table-cell table:style-name="ce12" office:value-type="float" office:value="272857.46" calcext:value-type="float">
            <text:p>272857,46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5:010805:1059</text:p>
          </table:table-cell>
          <table:table-cell table:style-name="ce12" office:value-type="float" office:value="509938.39" calcext:value-type="float">
            <text:p>509938,39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5:010805:1060</text:p>
          </table:table-cell>
          <table:table-cell table:style-name="ce12" office:value-type="float" office:value="589587.11" calcext:value-type="float">
            <text:p>589587,11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5:010805:1061</text:p>
          </table:table-cell>
          <table:table-cell table:style-name="ce12" office:value-type="float" office:value="456756.2" calcext:value-type="float">
            <text:p>456756,20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6:012912:61</text:p>
          </table:table-cell>
          <table:table-cell table:style-name="ce12" office:value-type="float" office:value="783650.89" calcext:value-type="float">
            <text:p>783650,89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9:011213:21</text:p>
          </table:table-cell>
          <table:table-cell table:style-name="ce12" office:value-type="float" office:value="295348" calcext:value-type="float">
            <text:p>295348,00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9:011303:313</text:p>
          </table:table-cell>
          <table:table-cell table:style-name="ce12" office:value-type="float" office:value="2650578.41" calcext:value-type="float">
            <text:p>2650578,41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10813:1745</text:p>
          </table:table-cell>
          <table:table-cell table:style-name="ce12" office:value-type="float" office:value="72078.67" calcext:value-type="float">
            <text:p>72078,67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11135:145</text:p>
          </table:table-cell>
          <table:table-cell table:style-name="ce12" office:value-type="float" office:value="715496.43" calcext:value-type="float">
            <text:p>715496,43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11135:146</text:p>
          </table:table-cell>
          <table:table-cell table:style-name="ce12" office:value-type="float" office:value="167985.89" calcext:value-type="float">
            <text:p>167985,89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1135:151</text:p>
          </table:table-cell>
          <table:table-cell table:style-name="ce12" office:value-type="float" office:value="97359.62" calcext:value-type="float">
            <text:p>97359,62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5:010910:300</text:p>
          </table:table-cell>
          <table:table-cell table:style-name="ce12" office:value-type="float" office:value="271753.69" calcext:value-type="float">
            <text:p>271753,69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8:010104:488</text:p>
          </table:table-cell>
          <table:table-cell table:style-name="ce12" office:value-type="float" office:value="92843.92" calcext:value-type="float">
            <text:p>92843,92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00000:6575</text:p>
          </table:table-cell>
          <table:table-cell table:style-name="ce12" office:value-type="float" office:value="75873.2" calcext:value-type="float">
            <text:p>75873,20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02003:867</text:p>
          </table:table-cell>
          <table:table-cell table:style-name="ce12" office:value-type="float" office:value="79810" calcext:value-type="float">
            <text:p>79810,00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02003:868</text:p>
          </table:table-cell>
          <table:table-cell table:style-name="ce12" office:value-type="float" office:value="132428.73" calcext:value-type="float">
            <text:p>132428,73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1:000000:80</text:p>
          </table:table-cell>
          <table:table-cell table:style-name="ce12" office:value-type="float" office:value="1238559.1" calcext:value-type="float">
            <text:p>1238559,10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1:011904:167</text:p>
          </table:table-cell>
          <table:table-cell table:style-name="ce12" office:value-type="float" office:value="375582.36" calcext:value-type="float">
            <text:p>375582,36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1:010507:318</text:p>
          </table:table-cell>
          <table:table-cell table:style-name="ce12" office:value-type="float" office:value="22975.4" calcext:value-type="float">
            <text:p>22975,40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3:010503:173</text:p>
          </table:table-cell>
          <table:table-cell table:style-name="ce12" office:value-type="float" office:value="710215" calcext:value-type="float">
            <text:p>710215,00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3:010503:61</text:p>
          </table:table-cell>
          <table:table-cell table:style-name="ce12" office:value-type="float" office:value="800792.67" calcext:value-type="float">
            <text:p>800792,67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00000:96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160601:3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10213: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11402:2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11402:3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1:011505:1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1:011505:1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6:000000:45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291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311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005:40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005:40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023:125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023:125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136:55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200:6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202:2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204:1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251:1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257:35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257:87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291:1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336:1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339:1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382:125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382:3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424:195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004:78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014:3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018:32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20018:35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021:21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021:42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370:23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20376:23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384:1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09:369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409:64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433:29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481:2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483: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515:16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21513:4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30004:10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30004:36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30004:371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30004:371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30009:70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30604:185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30604:185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40001:119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40002:4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40717:45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40717:45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40736:38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60005:17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90021:1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90021:6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00004:5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10098:1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10130:37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10169:12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10176:5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10181:4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10190: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10204:7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30007:4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30035:145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30041: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210345:205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210353:187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000:789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000:762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077:18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084:72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110: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125:257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220:6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220:68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228:27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350:89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369:41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391: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403: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424:12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429:13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453:1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491:41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491:76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494:104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2:000606:1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3:020007:27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4:010209: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4:010321:125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4:030324: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4:030359:93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4:030362:71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4:030368:73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4:030374:94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00000:628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00000:665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417:1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417: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417:3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0417: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0517:2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0532:1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0608:45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608:5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0608:9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0619:1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0623: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0647:37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0741:17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0821:1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851:10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883: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883: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914:6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0918:13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0929:11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0929:12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0929:13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0929:13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0929:13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0929:14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0929:15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929:16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0929:16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0929:16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929:16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929:17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929:17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929:18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929:23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929:23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929:23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929:33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0929:34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929:34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929:34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929:40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0929:62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930: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930:1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931:2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935:25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0938:36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0940:11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0940:18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0940:7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00000:664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0957: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0957:8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11005:38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11021: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1028:1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11032:2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11032: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1039: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11039: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11039: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11040: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11040:1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11040:2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11041:1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11041:1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11041:1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11041: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11041:2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11041:2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11041:2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11041: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11041: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11041: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11041: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11041: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11104:80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20329:1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20329:1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20329:2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20329: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20417:5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20516:23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6:010702:114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6:010702:45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6:010803:58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6:011204:134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6:011302:282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6:011303:201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6:011303:201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6:011303:68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6:011303:69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6:011304:10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6:011304:10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6:011304:10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6:011304:10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6:011304:6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6:011304:7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6:011304:7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6:011304:7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6:011304:8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6:011304:8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6:011304:9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6:011404:306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6:011404:415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7:010006:24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7:010006: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7:010006:36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7:010006:39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7:010006:79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7:010009:15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7:010013:1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7:020024:2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7:020042:1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7:020057:5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7:020062:1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7:020064:16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7:040039: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7:040065:18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7:040083: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8:010701:11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8:010901:46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8:010901:7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8:010901:7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8:010901:7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8:010901:7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8:010901:7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8:011036:61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8:011048:34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8:011049: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8:011131:24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8:011133:23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8:011142:2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8:012101:102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8:012101:87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8:012601:79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9:000000:349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9:010403:34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9:010101:10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9:010101:22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9:010112:5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9:010201:13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9:010307:17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9:000000:231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9:011107:12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9:011107:14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9:011107:17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9:011107:18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9:011107:23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9:011107:2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9:011107:39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9:011108:10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9:011108:11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9:011108:4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9:011108:4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9:011202:14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9:011202:8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9:011304:102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9:011401:23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9:020101:13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9:020104:16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9:020201:4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9:020205:14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0:000000:654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0:000000:654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0:120138:7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0:008008:42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0:013002:249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0:013002:449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0:013004:159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0:013013:47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0:013015:88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0:130100:9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0:132255:38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0:022001:27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0:022002:6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0:022003:1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0:022003:2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0:022005:2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0:031001:5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0:031002:11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0:031002: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0:031002:20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0:031002:21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0:031002:23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0:031002:23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0:031002:24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0:031002:3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0:042005:5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0:083001:32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100005:56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0:121010:2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0:122008:2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0:122011: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0:122011:13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0:122011:13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0:122011:14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0:122013:6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0:131003:15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0:131003:15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0:131016:22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0:131032:18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0:131032:18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0:131032:18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0:131039:181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0:131039:182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0:131039:183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0:132047:17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0:132047:17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0:133005:2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1:010230:138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1:010230:139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1:010788:14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1:010796:1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1:010796:2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1:010796:2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1:010797:1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1:010797:1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1:010797:1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1:010797: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1:010818:2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1:010848:57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1:011101:13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1:011208:1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1:011211:1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1:011229:29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2:010203:11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2:010502:32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2:010547:20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2:010589:2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3:000000:149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3:011602: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3:011605:6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3:011647:3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3:053102:12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3:160420:26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4:000000:343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4:000000:52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4:010321:1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4:010322:18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4:010334:16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4:010403:2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4:010439:26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4:010439:26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4:010439:8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4:010448:34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4:010448:36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4:010462:4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4:010604:6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4:010703:4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4:010805:31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4:010907:121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4:010907:125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4:011102:34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4:011204:15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4:011602:21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4:011627:1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4:011630:4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4:011633:79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4:011652:3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5:000000:140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5:000000:44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5:010202:32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5:010704:1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5:010705:18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5:010705:3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5:010701:15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5:010711:28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5:010711: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5:010805:105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5:010805:12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5:010805:98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5:010806:1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5:010806:20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5:010806:2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5:011337:25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5:011337:8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5:011360:53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5:011502:2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5:011503:16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5:011504:3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5:011504:5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5:011505:19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5:011505: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6:013901:186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6:015646:69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7:000000:123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7:000000:58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7:000000:58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7:000000:59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7:011531:10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7:011531:11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7:011531:12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7:011531:26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7:011531:26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7:011531:6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7:011533:2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8:010107: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8:010158:1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8:021101:22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8:021101:29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9:000000:172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9:010303: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9:010711:378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9:011108:1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9:011233:62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9:011303:31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9:000000:177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9:011417:14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9:011417:48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9:011417:51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9:011417:57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9:012205:13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9:012205:13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20:011503:16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21:000000:212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21:010502:11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21:011001:108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21:011101:85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21:011101:94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21:011201:117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21:011201:1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21:011201:8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21:011201:8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21:011202:29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21:000000:253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21:011801:129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21:011801:133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21:011801:151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21:011801:153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21:011801:153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21:011801:154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21:011801:9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21:011803:10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21:011803:13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21:011803:13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21:011803:57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21:011803:72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21:011803:72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21:011803:72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21:011803:72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21:011804:9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21:011805:12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21:011805:12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21:011808:72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21:012101:1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22:010129:20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22:010610: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22:010656:33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23:010501:51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23:010907:9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23:021730:17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24:000000:337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24:010813:7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24:010292:1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24:010292:37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24:010292:37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24:010292:40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24:010346:16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24:010358:15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24:010358:16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24:010707:14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24:010718:2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24:010758:27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24:010805:60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24:010861:12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24:010876:85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25:010118:1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25:011410:20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25:011502:25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25:011604:2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26:030101:296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26:030101:345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26:030101:404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26:030101:96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27:011003: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27:012401:23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27:012401:7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28:010106:359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1:010799:49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1:010799:49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1:010799:49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9:010311:12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9:011101:10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1:010228:158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4:000000:50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4:010332:1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6:012991:3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6:012992:11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6:012992:12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6:012992:13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6:012992:14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6:012992:15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7:000000:74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7:011529:40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7:011531:11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7:011531:12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20:000000: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21:000000:114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21:000000:131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21:000000:139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21:000000:271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21:011024:12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21:011102:10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21:011102:22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21:011102:7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26:030000:700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8:000000:213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9:011307:2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9:020106:10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9:020106:10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9:020108:7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9:020212:1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9:020431:2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0:000000:656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10:004001:13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0:012006:31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0:012006:31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10:130011: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10:130075:2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0:130147:1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0:130188:9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0:130272:3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1:010527:49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12:010701:13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4:010341:8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4:010416:14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4:010416:14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4:011402:1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4:011512:24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5:010716:29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5:010716:3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16:013902:37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17:000000:122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17:000000:73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17:000000:78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17:010711:101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17:010711:101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17:011529:41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17:011531:13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7:011531:24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17:011933:11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18:020907:2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18:020908:16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19:000000:171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21:000000:113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21:000000:113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21:000000:135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21:000000:190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21:000000:209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21:000000:274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21:000000:274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21:010503:158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21:010503:45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21:011024:11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21:011024:70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21:011024:7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21:011024:8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21:011024:85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21:011024:8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21:011024:87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21:011102:333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21:011102:739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21:011103:27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27:010301:1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27:010714:59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27:012701:451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31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5A2D39C909AEC8841A424E4389A83CEF9A2F40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9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.00.0000</text:date>, <text:time style:data-style-name="N2" text:time-value="15:02:58.6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8T05:58:38</meta:creation-date>
    <dc:date>2023-04-18T15:03:55.861000000</dc:date>
    <dc:title>Untitled Spreadsheet</dc:title>
    <meta:generator>LibreOffice/6.3.1.2$Windows_X86_64 LibreOffice_project/b79626edf0065ac373bd1df5c28bd630b4424273</meta:generator>
    <meta:editing-duration>PT57S</meta:editing-duration>
    <meta:editing-cycles>1</meta:editing-cycles>
    <meta:document-statistic meta:table-count="1" meta:cell-count="25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