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98</text:p>
          </table:table-cell>
          <table:table-cell table:number-columns-repeated="2" table:style-name="ce2"/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7" table:style-name="ce4">
            <text:p>16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09" table:style-name="ce4">
            <text:p>80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13108</text:p>
          </table:table-cell>
          <table:table-cell office:value-type="float" office:value="91408.13" table:style-name="ce5">
            <text:p>91408.1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003:138</text:p>
          </table:table-cell>
          <table:table-cell office:value-type="float" office:value="11602457.460000001" table:style-name="ce5">
            <text:p>11602457.4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003:937</text:p>
          </table:table-cell>
          <table:table-cell office:value-type="float" office:value="133157.72" table:style-name="ce5">
            <text:p>133157.7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122:73</text:p>
          </table:table-cell>
          <table:table-cell office:value-type="float" office:value="2581569.58" table:style-name="ce5">
            <text:p>2581569.5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90:11</text:p>
          </table:table-cell>
          <table:table-cell office:value-type="float" office:value="8883310.3000000007" table:style-name="ce5">
            <text:p>8883310.3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356:507</text:p>
          </table:table-cell>
          <table:table-cell office:value-type="float" office:value="108215.79" table:style-name="ce5">
            <text:p>108215.7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2:3105</text:p>
          </table:table-cell>
          <table:table-cell office:value-type="float" office:value="77129.86" table:style-name="ce5">
            <text:p>77129.8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8:228</text:p>
          </table:table-cell>
          <table:table-cell office:value-type="float" office:value="26184214.710000001" table:style-name="ce5">
            <text:p>26184214.7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09:3691</text:p>
          </table:table-cell>
          <table:table-cell office:value-type="float" office:value="69256.94" table:style-name="ce5">
            <text:p>69256.9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30604:1858</text:p>
          </table:table-cell>
          <table:table-cell office:value-type="float" office:value="446042533.94999999" table:style-name="ce5">
            <text:p>446042533.9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60007:157</text:p>
          </table:table-cell>
          <table:table-cell office:value-type="float" office:value="30513.67" table:style-name="ce5">
            <text:p>30513.6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110130:100</text:p>
          </table:table-cell>
          <table:table-cell office:value-type="float" office:value="1003388.25" table:style-name="ce5">
            <text:p>1003388.2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110138:378</text:p>
          </table:table-cell>
          <table:table-cell office:value-type="float" office:value="329772.03999999998" table:style-name="ce5">
            <text:p>329772.0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70087:17</text:p>
          </table:table-cell>
          <table:table-cell office:value-type="float" office:value="420097.84" table:style-name="ce5">
            <text:p>420097.8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210345:2056</text:p>
          </table:table-cell>
          <table:table-cell office:value-type="float" office:value="56340693.130000003" table:style-name="ce5">
            <text:p>56340693.1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3:020002:28</text:p>
          </table:table-cell>
          <table:table-cell office:value-type="float" office:value="1071774.55" table:style-name="ce5">
            <text:p>1071774.5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4:010515:177</text:p>
          </table:table-cell>
          <table:table-cell office:value-type="float" office:value="194184.12" table:style-name="ce5">
            <text:p>194184.1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30359:934</text:p>
          </table:table-cell>
          <table:table-cell office:value-type="float" office:value="38688.300000000003" table:style-name="ce5">
            <text:p>38688.3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4:030367:553</text:p>
          </table:table-cell>
          <table:table-cell office:value-type="float" office:value="35365.65" table:style-name="ce5">
            <text:p>35365.6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4:030384:619</text:p>
          </table:table-cell>
          <table:table-cell office:value-type="float" office:value="45506.75" table:style-name="ce5">
            <text:p>45506.7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00000:24</text:p>
          </table:table-cell>
          <table:table-cell office:value-type="float" office:value="27123.72" table:style-name="ce5">
            <text:p>27123.7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00000:6550</text:p>
          </table:table-cell>
          <table:table-cell office:value-type="float" office:value="290285.67" table:style-name="ce5">
            <text:p>290285.6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812:146</text:p>
          </table:table-cell>
          <table:table-cell office:value-type="float" office:value="3998555.09" table:style-name="ce5">
            <text:p>3998555.0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923:13</text:p>
          </table:table-cell>
          <table:table-cell office:value-type="float" office:value="344540.6" table:style-name="ce5">
            <text:p>344540.6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923:4</text:p>
          </table:table-cell>
          <table:table-cell office:value-type="float" office:value="1023046.06" table:style-name="ce5">
            <text:p>1023046.0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924:112</text:p>
          </table:table-cell>
          <table:table-cell office:value-type="float" office:value="73008.05" table:style-name="ce5">
            <text:p>73008.0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924:2</text:p>
          </table:table-cell>
          <table:table-cell office:value-type="float" office:value="2927252.7" table:style-name="ce5">
            <text:p>2927252.7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924:6</text:p>
          </table:table-cell>
          <table:table-cell office:value-type="float" office:value="693933" table:style-name="ce5">
            <text:p>693933.0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5:010928:38</text:p>
          </table:table-cell>
          <table:table-cell office:value-type="float" office:value="1410898.38" table:style-name="ce5">
            <text:p>1410898.3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5:010928:39</text:p>
          </table:table-cell>
          <table:table-cell office:value-type="float" office:value="1463481.84" table:style-name="ce5">
            <text:p>1463481.8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5:010963:195</text:p>
          </table:table-cell>
          <table:table-cell office:value-type="float" office:value="1274265.8" table:style-name="ce5">
            <text:p>1274265.8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5:010963:196</text:p>
          </table:table-cell>
          <table:table-cell office:value-type="float" office:value="1271525.95" table:style-name="ce5">
            <text:p>1271525.9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11018:1</text:p>
          </table:table-cell>
          <table:table-cell office:value-type="float" office:value="780027.04" table:style-name="ce5">
            <text:p>780027.0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1018:12</text:p>
          </table:table-cell>
          <table:table-cell office:value-type="float" office:value="961957.8" table:style-name="ce5">
            <text:p>961957.8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1018:13</text:p>
          </table:table-cell>
          <table:table-cell office:value-type="float" office:value="838062.83" table:style-name="ce5">
            <text:p>838062.8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1018:14</text:p>
          </table:table-cell>
          <table:table-cell office:value-type="float" office:value="885592.44" table:style-name="ce5">
            <text:p>885592.4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1018:16</text:p>
          </table:table-cell>
          <table:table-cell office:value-type="float" office:value="910920.09" table:style-name="ce5">
            <text:p>910920.0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1018:8</text:p>
          </table:table-cell>
          <table:table-cell office:value-type="float" office:value="833852.86" table:style-name="ce5">
            <text:p>833852.8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1020:1</text:p>
          </table:table-cell>
          <table:table-cell office:value-type="float" office:value="1213119.32" table:style-name="ce5">
            <text:p>1213119.3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1020:2</text:p>
          </table:table-cell>
          <table:table-cell office:value-type="float" office:value="1238726.32" table:style-name="ce5">
            <text:p>1238726.3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1020:3</text:p>
          </table:table-cell>
          <table:table-cell office:value-type="float" office:value="1140435.24" table:style-name="ce5">
            <text:p>1140435.2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1020:8</text:p>
          </table:table-cell>
          <table:table-cell office:value-type="float" office:value="1406571.59" table:style-name="ce5">
            <text:p>1406571.5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1020:9</text:p>
          </table:table-cell>
          <table:table-cell office:value-type="float" office:value="1260264.8600000001" table:style-name="ce5">
            <text:p>1260264.8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1021:1</text:p>
          </table:table-cell>
          <table:table-cell office:value-type="float" office:value="919441.53" table:style-name="ce5">
            <text:p>919441.5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1021:4</text:p>
          </table:table-cell>
          <table:table-cell office:value-type="float" office:value="1103975.27" table:style-name="ce5">
            <text:p>1103975.2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1021:5</text:p>
          </table:table-cell>
          <table:table-cell office:value-type="float" office:value="1093628.8500000001" table:style-name="ce5">
            <text:p>1093628.8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1021:6</text:p>
          </table:table-cell>
          <table:table-cell office:value-type="float" office:value="1033466.87" table:style-name="ce5">
            <text:p>1033466.8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1022:10</text:p>
          </table:table-cell>
          <table:table-cell office:value-type="float" office:value="1065306.02" table:style-name="ce5">
            <text:p>1065306.0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1022:18</text:p>
          </table:table-cell>
          <table:table-cell office:value-type="float" office:value="950511.46" table:style-name="ce5">
            <text:p>950511.4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1022:19</text:p>
          </table:table-cell>
          <table:table-cell office:value-type="float" office:value="1163994.03" table:style-name="ce5">
            <text:p>1163994.0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1022:20</text:p>
          </table:table-cell>
          <table:table-cell office:value-type="float" office:value="1166806.22" table:style-name="ce5">
            <text:p>1166806.2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022:7</text:p>
          </table:table-cell>
          <table:table-cell office:value-type="float" office:value="857392.98" table:style-name="ce5">
            <text:p>857392.9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1023:13</text:p>
          </table:table-cell>
          <table:table-cell office:value-type="float" office:value="1211923.22" table:style-name="ce5">
            <text:p>1211923.2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1023:14</text:p>
          </table:table-cell>
          <table:table-cell office:value-type="float" office:value="1165649.8500000001" table:style-name="ce5">
            <text:p>1165649.8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1023:7</text:p>
          </table:table-cell>
          <table:table-cell office:value-type="float" office:value="853503.18" table:style-name="ce5">
            <text:p>853503.1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1024:1</text:p>
          </table:table-cell>
          <table:table-cell office:value-type="float" office:value="818428.02" table:style-name="ce5">
            <text:p>818428.0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1024:11</text:p>
          </table:table-cell>
          <table:table-cell office:value-type="float" office:value="879098.79" table:style-name="ce5">
            <text:p>879098.7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1024:12</text:p>
          </table:table-cell>
          <table:table-cell office:value-type="float" office:value="1038928.31" table:style-name="ce5">
            <text:p>1038928.3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11024:14</text:p>
          </table:table-cell>
          <table:table-cell office:value-type="float" office:value="1251804.04" table:style-name="ce5">
            <text:p>1251804.0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1025:8</text:p>
          </table:table-cell>
          <table:table-cell office:value-type="float" office:value="973335.39" table:style-name="ce5">
            <text:p>973335.3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1025:9</text:p>
          </table:table-cell>
          <table:table-cell office:value-type="float" office:value="806337.77" table:style-name="ce5">
            <text:p>806337.7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1027:6</text:p>
          </table:table-cell>
          <table:table-cell office:value-type="float" office:value="847220.1" table:style-name="ce5">
            <text:p>847220.1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1027:9</text:p>
          </table:table-cell>
          <table:table-cell office:value-type="float" office:value="872935.15" table:style-name="ce5">
            <text:p>872935.1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20229:15</text:p>
          </table:table-cell>
          <table:table-cell office:value-type="float" office:value="837054.35" table:style-name="ce5">
            <text:p>837054.3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20362:17</text:p>
          </table:table-cell>
          <table:table-cell office:value-type="float" office:value="1058061.95" table:style-name="ce5">
            <text:p>1058061.9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20362:7</text:p>
          </table:table-cell>
          <table:table-cell office:value-type="float" office:value="598076.54" table:style-name="ce5">
            <text:p>598076.5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20401:30</text:p>
          </table:table-cell>
          <table:table-cell office:value-type="float" office:value="1097942.32" table:style-name="ce5">
            <text:p>1097942.3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101:1310</text:p>
          </table:table-cell>
          <table:table-cell office:value-type="float" office:value="120093.41" table:style-name="ce5">
            <text:p>120093.4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1303:434</text:p>
          </table:table-cell>
          <table:table-cell office:value-type="float" office:value="140971.31" table:style-name="ce5">
            <text:p>140971.3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1303:438</text:p>
          </table:table-cell>
          <table:table-cell office:value-type="float" office:value="91629.58" table:style-name="ce5">
            <text:p>91629.5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1303:439</text:p>
          </table:table-cell>
          <table:table-cell office:value-type="float" office:value="140966.74" table:style-name="ce5">
            <text:p>140966.7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1303:446</text:p>
          </table:table-cell>
          <table:table-cell office:value-type="float" office:value="144985.12" table:style-name="ce5">
            <text:p>144985.1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1304:45</text:p>
          </table:table-cell>
          <table:table-cell office:value-type="float" office:value="186382.69" table:style-name="ce5">
            <text:p>186382.6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1304:46</text:p>
          </table:table-cell>
          <table:table-cell office:value-type="float" office:value="140307.57" table:style-name="ce5">
            <text:p>140307.5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1304:47</text:p>
          </table:table-cell>
          <table:table-cell office:value-type="float" office:value="146322.87" table:style-name="ce5">
            <text:p>146322.8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1601:642</text:p>
          </table:table-cell>
          <table:table-cell office:value-type="float" office:value="569144.66" table:style-name="ce5">
            <text:p>569144.6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7:010006:1768</text:p>
          </table:table-cell>
          <table:table-cell office:value-type="float" office:value="68589.06" table:style-name="ce5">
            <text:p>68589.0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7:010006:25</text:p>
          </table:table-cell>
          <table:table-cell office:value-type="float" office:value="47997.93" table:style-name="ce5">
            <text:p>47997.9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7:040057:200</text:p>
          </table:table-cell>
          <table:table-cell office:value-type="float" office:value="421077.64" table:style-name="ce5">
            <text:p>421077.6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8:011046:10</text:p>
          </table:table-cell>
          <table:table-cell office:value-type="float" office:value="2282008.17" table:style-name="ce5">
            <text:p>2282008.1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8:011046:106</text:p>
          </table:table-cell>
          <table:table-cell office:value-type="float" office:value="33841.43" table:style-name="ce5">
            <text:p>33841.4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8:011046:115</text:p>
          </table:table-cell>
          <table:table-cell office:value-type="float" office:value="79525.69" table:style-name="ce5">
            <text:p>79525.6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8:011046:121</text:p>
          </table:table-cell>
          <table:table-cell office:value-type="float" office:value="30459.07" table:style-name="ce5">
            <text:p>30459.0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8:011047:196</text:p>
          </table:table-cell>
          <table:table-cell office:value-type="float" office:value="54119.49" table:style-name="ce5">
            <text:p>54119.4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8:011047:26</text:p>
          </table:table-cell>
          <table:table-cell office:value-type="float" office:value="254586.7" table:style-name="ce5">
            <text:p>254586.7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8:011047:41</text:p>
          </table:table-cell>
          <table:table-cell office:value-type="float" office:value="64265.97" table:style-name="ce5">
            <text:p>64265.9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8:011048:57</text:p>
          </table:table-cell>
          <table:table-cell office:value-type="float" office:value="146143.57" table:style-name="ce5">
            <text:p>146143.5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9:000000:3268</text:p>
          </table:table-cell>
          <table:table-cell office:value-type="float" office:value="730881.22" table:style-name="ce5">
            <text:p>730881.2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00000:3306</text:p>
          </table:table-cell>
          <table:table-cell office:value-type="float" office:value="736511.63" table:style-name="ce5">
            <text:p>736511.6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9:010104:172</text:p>
          </table:table-cell>
          <table:table-cell office:value-type="float" office:value="742847.14" table:style-name="ce5">
            <text:p>742847.1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9:010110:146</text:p>
          </table:table-cell>
          <table:table-cell office:value-type="float" office:value="12696399.449999999" table:style-name="ce5">
            <text:p>12696399.4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0205:179</text:p>
          </table:table-cell>
          <table:table-cell office:value-type="float" office:value="1121636.33" table:style-name="ce5">
            <text:p>1121636.3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0205:180</text:p>
          </table:table-cell>
          <table:table-cell office:value-type="float" office:value="1144891.55" table:style-name="ce5">
            <text:p>1144891.5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9:010805:80</text:p>
          </table:table-cell>
          <table:table-cell office:value-type="float" office:value="2403608.11" table:style-name="ce5">
            <text:p>2403608.1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9:010807:299</text:p>
          </table:table-cell>
          <table:table-cell office:value-type="float" office:value="1340.57" table:style-name="ce5">
            <text:p>1340.5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9:010807:399</text:p>
          </table:table-cell>
          <table:table-cell office:value-type="float" office:value="2681.15" table:style-name="ce5">
            <text:p>2681.1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9:011005:743</text:p>
          </table:table-cell>
          <table:table-cell office:value-type="float" office:value="497988.87" table:style-name="ce5">
            <text:p>497988.8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9:011405:129</text:p>
          </table:table-cell>
          <table:table-cell office:value-type="float" office:value="6771413.04" table:style-name="ce5">
            <text:p>6771413.0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0000:6330</text:p>
          </table:table-cell>
          <table:table-cell office:value-type="float" office:value="713194.73" table:style-name="ce5">
            <text:p>713194.7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13001:2189</text:p>
          </table:table-cell>
          <table:table-cell office:value-type="float" office:value="944528.13" table:style-name="ce5">
            <text:p>944528.1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21004:214</text:p>
          </table:table-cell>
          <table:table-cell office:value-type="float" office:value="162726.35" table:style-name="ce5">
            <text:p>162726.3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21004:215</text:p>
          </table:table-cell>
          <table:table-cell office:value-type="float" office:value="214332.42" table:style-name="ce5">
            <text:p>214332.4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31002:178</text:p>
          </table:table-cell>
          <table:table-cell office:value-type="float" office:value="201286.94" table:style-name="ce5">
            <text:p>201286.9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122005:87</text:p>
          </table:table-cell>
          <table:table-cell office:value-type="float" office:value="1777.99" table:style-name="ce5">
            <text:p>1777.9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122006:55</text:p>
          </table:table-cell>
          <table:table-cell office:value-type="float" office:value="172183.05" table:style-name="ce5">
            <text:p>172183.0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1:010537:144</text:p>
          </table:table-cell>
          <table:table-cell office:value-type="float" office:value="1886515.64" table:style-name="ce5">
            <text:p>1886515.6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1:010750:177</text:p>
          </table:table-cell>
          <table:table-cell office:value-type="float" office:value="47224.49" table:style-name="ce5">
            <text:p>47224.4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1:010750:219</text:p>
          </table:table-cell>
          <table:table-cell office:value-type="float" office:value="50484.83" table:style-name="ce5">
            <text:p>50484.8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1:010750:245</text:p>
          </table:table-cell>
          <table:table-cell office:value-type="float" office:value="42354.83" table:style-name="ce5">
            <text:p>42354.8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1:010750:257</text:p>
          </table:table-cell>
          <table:table-cell office:value-type="float" office:value="42360.01" table:style-name="ce5">
            <text:p>42360.0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1:010750:263</text:p>
          </table:table-cell>
          <table:table-cell office:value-type="float" office:value="42356.88" table:style-name="ce5">
            <text:p>42356.8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1:010750:361</text:p>
          </table:table-cell>
          <table:table-cell office:value-type="float" office:value="47225.54" table:style-name="ce5">
            <text:p>47225.5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1:010855:41</text:p>
          </table:table-cell>
          <table:table-cell office:value-type="float" office:value="446160.11" table:style-name="ce5">
            <text:p>446160.1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1:010918:31</text:p>
          </table:table-cell>
          <table:table-cell office:value-type="float" office:value="41739.72" table:style-name="ce5">
            <text:p>41739.7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3:011617:162</text:p>
          </table:table-cell>
          <table:table-cell office:value-type="float" office:value="5117815.1500000004" table:style-name="ce5">
            <text:p>5117815.1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3:011617:163</text:p>
          </table:table-cell>
          <table:table-cell office:value-type="float" office:value="80842.13" table:style-name="ce5">
            <text:p>80842.1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4:010439:1</text:p>
          </table:table-cell>
          <table:table-cell office:value-type="float" office:value="2702119.19" table:style-name="ce5">
            <text:p>2702119.1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4:011103:39</text:p>
          </table:table-cell>
          <table:table-cell office:value-type="float" office:value="570828.76" table:style-name="ce5">
            <text:p>570828.7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4:011301:70</text:p>
          </table:table-cell>
          <table:table-cell office:value-type="float" office:value="137154.4" table:style-name="ce5">
            <text:p>137154.4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4:011629:142</text:p>
          </table:table-cell>
          <table:table-cell office:value-type="float" office:value="74846.52" table:style-name="ce5">
            <text:p>74846.5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4:011629:16</text:p>
          </table:table-cell>
          <table:table-cell office:value-type="float" office:value="256475.69" table:style-name="ce5">
            <text:p>256475.6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4:011630:147</text:p>
          </table:table-cell>
          <table:table-cell office:value-type="float" office:value="43989.48" table:style-name="ce5">
            <text:p>43989.4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4:011630:201</text:p>
          </table:table-cell>
          <table:table-cell office:value-type="float" office:value="34214.629999999997" table:style-name="ce5">
            <text:p>34214.6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4:011630:540</text:p>
          </table:table-cell>
          <table:table-cell office:value-type="float" office:value="21179.4" table:style-name="ce5">
            <text:p>21179.4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4:011630:546</text:p>
          </table:table-cell>
          <table:table-cell office:value-type="float" office:value="43989.69" table:style-name="ce5">
            <text:p>43989.6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4:011630:722</text:p>
          </table:table-cell>
          <table:table-cell office:value-type="float" office:value="43988.97" table:style-name="ce5">
            <text:p>43988.9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4:011630:727</text:p>
          </table:table-cell>
          <table:table-cell office:value-type="float" office:value="58651.09" table:style-name="ce5">
            <text:p>58651.0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4:011637:332</text:p>
          </table:table-cell>
          <table:table-cell office:value-type="float" office:value="473507.13" table:style-name="ce5">
            <text:p>473507.1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5:010903:1440</text:p>
          </table:table-cell>
          <table:table-cell office:value-type="float" office:value="424964" table:style-name="ce5">
            <text:p>424964.0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5:011318:177</text:p>
          </table:table-cell>
          <table:table-cell office:value-type="float" office:value="73960.56" table:style-name="ce5">
            <text:p>73960.5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5:011340:191</text:p>
          </table:table-cell>
          <table:table-cell office:value-type="float" office:value="626790.55000000005" table:style-name="ce5">
            <text:p>626790.5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6:014728:235</text:p>
          </table:table-cell>
          <table:table-cell office:value-type="float" office:value="48653.59" table:style-name="ce5">
            <text:p>48653.5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6:014728:236</text:p>
          </table:table-cell>
          <table:table-cell office:value-type="float" office:value="59775.85" table:style-name="ce5">
            <text:p>59775.8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6:015530:153</text:p>
          </table:table-cell>
          <table:table-cell office:value-type="float" office:value="51433.120000000003" table:style-name="ce5">
            <text:p>51433.1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7:010919:14</text:p>
          </table:table-cell>
          <table:table-cell office:value-type="float" office:value="183616.34" table:style-name="ce5">
            <text:p>183616.3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8:010136:41</text:p>
          </table:table-cell>
          <table:table-cell office:value-type="float" office:value="792122.72" table:style-name="ce5">
            <text:p>792122.7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8:010137:66</text:p>
          </table:table-cell>
          <table:table-cell office:value-type="float" office:value="340211.41" table:style-name="ce5">
            <text:p>340211.4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8:010138:102</text:p>
          </table:table-cell>
          <table:table-cell office:value-type="float" office:value="23806.240000000002" table:style-name="ce5">
            <text:p>23806.2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8:010138:105</text:p>
          </table:table-cell>
          <table:table-cell office:value-type="float" office:value="31323.27" table:style-name="ce5">
            <text:p>31323.2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8:010139:24</text:p>
          </table:table-cell>
          <table:table-cell office:value-type="float" office:value="862853.93" table:style-name="ce5">
            <text:p>862853.9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8:010140:49</text:p>
          </table:table-cell>
          <table:table-cell office:value-type="float" office:value="3786842.18" table:style-name="ce5">
            <text:p>3786842.1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8:010140:63</text:p>
          </table:table-cell>
          <table:table-cell office:value-type="float" office:value="932687.46" table:style-name="ce5">
            <text:p>932687.4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8:010140:91</text:p>
          </table:table-cell>
          <table:table-cell office:value-type="float" office:value="50156.15" table:style-name="ce5">
            <text:p>50156.1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8:010141:42</text:p>
          </table:table-cell>
          <table:table-cell office:value-type="float" office:value="896336.81" table:style-name="ce5">
            <text:p>896336.81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8:010145:79</text:p>
          </table:table-cell>
          <table:table-cell office:value-type="float" office:value="1792658.43" table:style-name="ce5">
            <text:p>1792658.4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8:010145:8</text:p>
          </table:table-cell>
          <table:table-cell office:value-type="float" office:value="416245.4" table:style-name="ce5">
            <text:p>416245.4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8:010145:80</text:p>
          </table:table-cell>
          <table:table-cell office:value-type="float" office:value="941024.77" table:style-name="ce5">
            <text:p>941024.7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8:010150:44</text:p>
          </table:table-cell>
          <table:table-cell office:value-type="float" office:value="779219.88" table:style-name="ce5">
            <text:p>779219.8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8:020703:853</text:p>
          </table:table-cell>
          <table:table-cell office:value-type="float" office:value="302977.64" table:style-name="ce5">
            <text:p>302977.6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0:010809:139</text:p>
          </table:table-cell>
          <table:table-cell office:value-type="float" office:value="730768.63" table:style-name="ce5">
            <text:p>730768.6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2:000000:2016</text:p>
          </table:table-cell>
          <table:table-cell office:value-type="float" office:value="12239944.76" table:style-name="ce5">
            <text:p>12239944.7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2:010210:1</text:p>
          </table:table-cell>
          <table:table-cell office:value-type="float" office:value="171835.6" table:style-name="ce5">
            <text:p>171835.6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2:010634:930</text:p>
          </table:table-cell>
          <table:table-cell office:value-type="float" office:value="1291319.25" table:style-name="ce5">
            <text:p>1291319.25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3:010707:265</text:p>
          </table:table-cell>
          <table:table-cell office:value-type="float" office:value="32066.37" table:style-name="ce5">
            <text:p>32066.3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3:010707:267</text:p>
          </table:table-cell>
          <table:table-cell office:value-type="float" office:value="29774.03" table:style-name="ce5">
            <text:p>29774.03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3:020813:217</text:p>
          </table:table-cell>
          <table:table-cell office:value-type="float" office:value="66288.240000000005" table:style-name="ce5">
            <text:p>66288.24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3:021720:5</text:p>
          </table:table-cell>
          <table:table-cell office:value-type="float" office:value="441164.78" table:style-name="ce5">
            <text:p>441164.7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0172:463</text:p>
          </table:table-cell>
          <table:table-cell office:value-type="float" office:value="48028.22" table:style-name="ce5">
            <text:p>48028.22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13001:2190</text:p>
          </table:table-cell>
          <table:table-cell office:value-type="float" office:value="150131.57" table:style-name="ce5">
            <text:p>150131.57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4:000000:3383</text:p>
          </table:table-cell>
          <table:table-cell office:value-type="float" office:value="304504.06" table:style-name="ce5">
            <text:p>304504.06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4:010705:15</text:p>
          </table:table-cell>
          <table:table-cell office:value-type="float" office:value="6053705.2800000003" table:style-name="ce5">
            <text:p>6053705.2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4:010801:16</text:p>
          </table:table-cell>
          <table:table-cell office:value-type="float" office:value="935386.79" table:style-name="ce5">
            <text:p>935386.79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9:011306:72</text:p>
          </table:table-cell>
          <table:table-cell office:value-type="float" office:value="20383970.579999998" table:style-name="ce5">
            <text:p>20383970.58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0:010404:123</text:p>
          </table:table-cell>
          <table:table-cell office:value-type="float" office:value="2382609.5" table:style-name="ce5">
            <text:p>2382609.5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0:011208:247</text:p>
          </table:table-cell>
          <table:table-cell office:value-type="float" office:value="1466655.6" table:style-name="ce5">
            <text:p>1466655.6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1:000000:1908</text:p>
          </table:table-cell>
          <table:table-cell office:value-type="float" office:value="9159743" table:style-name="ce5">
            <text:p>9159743.0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1:012207:179</text:p>
          </table:table-cell>
          <table:table-cell office:value-type="float" office:value="515762" table:style-name="ce5">
            <text:p>515762.00</text:p>
          </table:table-cell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9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3:070101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90501:3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150101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3:160201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160601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6:014201:6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4:000000:1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6:010000:2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10204:1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005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012: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017:9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088: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093:1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114:6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139:4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139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00000:124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232:5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232:5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243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10299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309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10442: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20020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20364: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20410:358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20410:368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20439:225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20517: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30007:16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30007:16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30607:7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30607:74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40718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40718:3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40718:3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40736:1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40736:6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60003: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100005:12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10011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10085: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10108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110245:2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110245:2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110245: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130014: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130074:11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130090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70004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170029: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70030:2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70108: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70153:3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170153:3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210265:4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000:59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000:77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000:78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027: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028:3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015: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000:77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026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026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027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027:3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084:7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096:1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096:18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096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115:6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117:3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117: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123: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125:20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125:256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127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000:763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128:15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128:15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128:3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141:58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141:5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146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146:4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2:000149:2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2:000149:3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149:3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151:10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151:106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151:1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151: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2:000203: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2:000203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2:000205: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2:000210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213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222:1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222:1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286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289: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305:2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306: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350:1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350:88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387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431: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2:000432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433:1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433:19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433: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433:6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433:6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2:000433:66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2:000433:6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2:000433:6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2:000433:6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433:6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2:000433:67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2:000433:6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2:000433:6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2:000433:6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2:000433:6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433:6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433:68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433:6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439:6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000:68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439:2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439:27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447:2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2:000000:78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2:000460:60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2:000472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2:000000:1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2:000516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2:000535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2:000535:5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563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568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569:15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2:000606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2:000607:1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657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668:1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3:010003:20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3:010003:6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3:010005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3:010005: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3:010005: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3:010005:5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3:010005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3:010011:9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3:010011: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3:010011:9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3:010017:5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3:010018:4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3:020009:3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3:020016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3:020022:3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3:050019:3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4:000000:51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4:010210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4:010210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4:010233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4:010233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4:010233: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4:010295:9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4:010320:11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4:010324: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4:010330:4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4:010336:1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4:010385:1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4:010391:5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4:010605:6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4:010620:1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4:030308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4:030359:9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4:030360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4:030361:1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4:030361:7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4:030374:9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5:010417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5:010510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5:010510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5:010930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5:010957:1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5:011023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5:011133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5:011133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5:011134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5:011141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5:011141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5:011142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5:011142: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5:011142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5:011142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5:011143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5:011143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5:011143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5:011144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5:011144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5:011144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5:011144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5:011144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5:011145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5:011146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5:011146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5:011146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5:011146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5:011146: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5:011146: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5:011146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5:011146: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5:011146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5:011146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5:011146: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5:011146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5:011146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5:011146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5:011146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5:011146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5:011147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5:011147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5:011147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5:011148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5:011148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5:011148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5:011150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5:011150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5:011150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5:011150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5:011150: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5:011150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5:011150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5:011150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5:011150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5:011151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5:011151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5:011151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5:011151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5:011151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5:011151: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5:011151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5:011151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5:011151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5:011151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5:011152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5:011152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5:011152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5:011152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5:011152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5:011152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5:011152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5:011152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5:011153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5:011153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5:011153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5:011153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5:011153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5:011153:2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5:011153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5:011153: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5:011153:4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5:011153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5:011153: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5:011153: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5:011153:5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5:011155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5:011155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5:011155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5:011156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5:011156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5:011157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5:011158: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5:011158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5:011159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5:011159: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5:011160: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5:011161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5:011161: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5:011161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5:011161: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5:011161: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5:011161: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5:011161: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5:011161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5:011162:1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5:011162:1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5:011162:1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5:011162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5:011162:1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5:011162:19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5:011162:2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5:011162: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5:011162: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5:011162:8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5:011162:8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5:011162:9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5:011162: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5:011163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5:011163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5:011163: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5:011179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5:011179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5:011188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5:020417: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5:000000:22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6:010803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6:010702:2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6:010702:22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6:010902:6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6:011101: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6:011102:9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6:011303:44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6:011302:24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6:011303:10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6:011303:1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6:011303:1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6:011303:1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6:011303:1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6:011303:1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6:011303:1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6:011303:16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6:011303:1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6:011303:1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6:011303:1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6:011303:1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6:011303:1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6:011303:18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6:011303:18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6:011303:1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6:011303:18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6:011303:18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6:011303:19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6:011303:19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6:011303:1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6:011303:20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6:011303:20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6:011303:2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6:011303:21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6:011303:21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6:011303:2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6:011303:2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6:011303:22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6:011304: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6:011404:37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6:011901:13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7:020044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7:020077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8:010901: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8:010901: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8:010901: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8:010901: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8:010901: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8:010901: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8:010901: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8:011007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8:011009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8:011032: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8:011037: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8:011037:4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8:011038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8:011038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8:011047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8:011047: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8:011047: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8:011049: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8:011049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8:011104:18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8:011204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8:011204: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8:011207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9:000000:20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9:010306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9:010503: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00000:42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00000:65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00000:65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08008:40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09005:45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013001:20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013001:209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013002:10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013002:109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013002:309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013002:3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013002:40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013002:418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013002:447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013002:44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013002:44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013002:8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013002:8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000000:6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013004:16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013004:4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013013:48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013015:8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130100:9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021012: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021013:2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041008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131012: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131039:18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131039:18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131039:18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132042:2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132049: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1:000000:11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1:010722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1:010230:2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1:010230:2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1:010230:2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1:010230:2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1:010230:2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1:010230:26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1:010230:2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1:010230:2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1:010503:14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1:010508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1:010508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1:010515:1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1:010517:1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1:010521:15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1:010701:1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1:010705: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1:010711: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1:010711: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1:010711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1:010711: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1:010710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1:010710:2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1:010710: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1:010710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1:010711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1:010711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1:010711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1:010711: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1:010726:2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1:010726: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1:010726:5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1:010726:5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1:010726:5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1:010726:5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1:010726:5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1:010726:5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1:010726:54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1:010726:5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1:010726:54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1:010730:1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1:010734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1:010739: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1:010739: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1:010741: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1:010746:9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1:010750:15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1:010750:16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1:010750:16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1:010752: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1:010774:1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1:010776:70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1:010777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1:010784: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1:010784: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1:010797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1:010798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1:010937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1:011212:1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1:011229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1:011411:3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1:011901:10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2:010318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2:010569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2:020206:3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12:021202:5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12:021208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12:021303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13:011603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13:011621:1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13:011631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13:011632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13:011633:2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13:020301:10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13:020301:1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14:000000:279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14:010315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14:000000:40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14:010402:2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14:010402: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14:010461:2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4:010471: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4:010471:19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4:010503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4:011202:2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4:011601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4:011602: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4:011605:52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4:011605:5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4:011606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4:011620: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4:011630:10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4:011710:4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4:011810: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5:000000:14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5:000000:80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5:010805:10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5:010903:59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5:011410:1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5:011508:1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6:012916:2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6:012972:2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6:014052:1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6:014074:2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7:000000:12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7:011176:1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7:011909: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7:011911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7:011916:38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7:012001: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7:012201:1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8:000000:13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8:010124: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8:010135: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8:010138:5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8:010165: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8:010168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8:010168: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8:020201: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8:020202:8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8:020202:9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9:011244:42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9:011244:4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9:011315:9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9:011603:3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9:012205:1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20:010506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20:010904: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20:010905: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20:011701:11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20:012101:1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21:011201: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21:011201:100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1:011201:10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1:011201:10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1:011201:10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21:011201:10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21:011201:10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21:011201:10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21:011201:10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21:011201: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21:011201:11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21:011201:11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1:011201:11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1:011201:1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1:011201:13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1:011201:1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21:011201:1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21:011201:18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21:011201:18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21:011201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21:011201:2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21:011201:2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21:011201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21:011201:2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21:011201:30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21:011201: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21:011201:64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21:011201:65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21:011201: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21:011201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21:011201:8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21:011201:9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21:011201: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21:011201:9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21:011201:9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21:011201:9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21:011201: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21:011201:99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21:011206:2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21:011206:2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21:011206:3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21:011809:4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22:000000:148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22:000000: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22:010634:68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22:010651:16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22:010660:1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23:000000:392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23:010906:2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23:010927:1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23:020103:3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23:020502:12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23:020725:1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23:020859:2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3:021727: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3:021826:4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4:000000:34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4:000000:34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4:000000:346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4:000000:34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24:010357: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24:010361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24:010361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24:010364:1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4:010379:1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4:010394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4:010400:3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4:010601:14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4:010601:14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24:010601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24:010601:3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24:010801:10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24:010801:10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24:010813:17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24:010880: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24:010880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24:010880: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24:010880:2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24:010893: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24:010894: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24:011119:1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24:000000:294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24:011201:1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24:011201:16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24:011201:9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24:011201:9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24:011201:9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24:011201:9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24:011201:9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24:011201:9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24:013201:7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24:013201:74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24:013201:7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24:013201:7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24:013201:76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24:013601:2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25:010113: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25:010120:1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25:010120:1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25:010178:1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25:010182:2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25:010210:42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25:010226:1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25:010228:50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25:011415:4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25:011423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25:011423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25:011802: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25:011804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26:012000:16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26:030101:11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26:030101:2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26:030101:41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26:030101:41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26:030101:4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26:030800:7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26:031002:1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27:010709:1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27:011206: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28:010107:21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28:010107:21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28:010107:21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28:010107:21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28:010107:21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10:005003:2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11:000000:24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11:000000:8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11:010102: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12:000000:11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13:000000:12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13:000000:12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13:040901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14:010508:1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15:000000:145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15:000000:14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15:000000:145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16:000000:10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16:012992:1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16:012992:10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16:012992:11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16:012992:1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16:012992:11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16:012992:1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16:012992:1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16:012992:1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16:013001:4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16:013001:45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16:013001:47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16:013001:47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16:013001:47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16:013001:48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16:013001:6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16:013001:68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16:013001:68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16:013001:69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16:013001:6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16:013204: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16:014083:3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16:014201:16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16:014201:16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16:014201:1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16:014201:38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16:014201:6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17:000000: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17:012303:33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17:012401:4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18:000000:6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19:000000:13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19:000000:14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19:011809:1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21:000000:210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21:000000:210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21:000000:210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21:000000:3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21:010205:1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21:010406: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21:011102:2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21:011702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21:012208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22:000000:148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22:000000:5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22:011603:3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22:011603:34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22:012205:4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22:012205:5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23:020407:7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23:020409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23:021739:3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23:021801:1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24:010501:120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24:014100:120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25:000000: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25:000000: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26:000000:29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26:030000:72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26:030000:72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1:000000:1310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8:011051: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8:011051:2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8:011051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0:000000:656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0:002003:8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0:130243:6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0:120401:7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0:013001:19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0:013001:198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0:130097:1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0:130001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0:130011:9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0:130075:19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0:130156:5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0:130244:4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0:132255:4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2:000000:10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2:020302:3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2:020903:22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3:030204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4:011114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4:011302:3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4:011302:7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4:011302:9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14:011501:14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14:011512:4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4:011515:10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14:011515:16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4:011522:1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4:011701:2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4:011701:5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4:011701: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4:011701:6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4:011701:6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4:011701: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5:000000:109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5:000000:31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5:000000:79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5:000000:88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5:000000:99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5:011366:1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5:011366: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5:011407:3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5:011366:60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5:011370: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5:000000:109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5:000000:109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5:011407:1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5:011407:25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5:011407:2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5:011410: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5:011501:7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5:011501:7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5:011501: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15:011508:3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17:010808:52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19:011808:16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19:010402:36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19:010711:326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9:011605:5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9:011906:77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20:010902:12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21:011010:182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21:011024:411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21:011206:238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21:011206:239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24:011201:954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6:014301:13</text:p>
          </table:table-cell>
          <table:table-cell table:style-name="ce4"/>
          <table:table-cell office:value-type="string" table:style-name="ce4">
            <text:p>31.03.2023</text:p>
          </table:table-cell>
          <table:table-cell office:value-type="string" table:style-name="ce4">
            <text:p>29.03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2D45E26A97DB937B40D761F5B189160D1BE5E76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Врио директора</text:p>
          </table:table-cell>
          <table:covered-table-cell/>
          <table:table-cell table:number-columns-repeated="2" table:style-name="ce3"/>
          <table:table-cell office:value-type="string" table:style-name="ce6">
            <text:p>Н.А. Свистильни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5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4-17T00:01:48Z</meta:creation-date>
    <dc:date>2023-04-17T05:15:34Z</dc:date>
    <meta:editing-cycles>1</meta:editing-cycles>
    <meta:editing-duration>PT8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