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96</text:p>
          </table:table-cell>
          <table:table-cell table:style-name="ce2" table:number-columns-repeated="2"/>
          <table:table-cell table:style-name="ce2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9" calcext:value-type="float">
            <text:p>17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70002:73</text:p>
          </table:table-cell>
          <table:table-cell table:style-name="ce12" office:value-type="float" office:value="383614.63" calcext:value-type="float">
            <text:p>383614,6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8:1113</text:p>
          </table:table-cell>
          <table:table-cell table:style-name="ce12" office:value-type="float" office:value="104202.63" calcext:value-type="float">
            <text:p>104202,6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8:195</text:p>
          </table:table-cell>
          <table:table-cell table:style-name="ce12" office:value-type="float" office:value="104209.63" calcext:value-type="float">
            <text:p>104209,6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3:30</text:p>
          </table:table-cell>
          <table:table-cell table:style-name="ce12" office:value-type="float" office:value="4831433.05" calcext:value-type="float">
            <text:p>4831433,0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064:176</text:p>
          </table:table-cell>
          <table:table-cell table:style-name="ce12" office:value-type="float" office:value="288149.81" calcext:value-type="float">
            <text:p>288149,8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924</text:p>
          </table:table-cell>
          <table:table-cell table:style-name="ce12" office:value-type="float" office:value="94437.15" calcext:value-type="float">
            <text:p>94437,1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48:16</text:p>
          </table:table-cell>
          <table:table-cell table:style-name="ce12" office:value-type="float" office:value="1185713.01" calcext:value-type="float">
            <text:p>1185713,0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556:19</text:p>
          </table:table-cell>
          <table:table-cell table:style-name="ce12" office:value-type="float" office:value="1635462.59" calcext:value-type="float">
            <text:p>1635462,5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00000:6642</text:p>
          </table:table-cell>
          <table:table-cell table:style-name="ce12" office:value-type="float" office:value="134501.45" calcext:value-type="float">
            <text:p>134501,4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29:246</text:p>
          </table:table-cell>
          <table:table-cell table:style-name="ce12" office:value-type="float" office:value="55077.54" calcext:value-type="float">
            <text:p>55077,5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29:248</text:p>
          </table:table-cell>
          <table:table-cell table:style-name="ce12" office:value-type="float" office:value="57878.99" calcext:value-type="float">
            <text:p>57878,9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29:253</text:p>
          </table:table-cell>
          <table:table-cell table:style-name="ce12" office:value-type="float" office:value="57651.73" calcext:value-type="float">
            <text:p>57651,7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29:269</text:p>
          </table:table-cell>
          <table:table-cell table:style-name="ce12" office:value-type="float" office:value="57650.45" calcext:value-type="float">
            <text:p>57650,4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29:270</text:p>
          </table:table-cell>
          <table:table-cell table:style-name="ce12" office:value-type="float" office:value="115571.48" calcext:value-type="float">
            <text:p>115571,4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29:375</text:p>
          </table:table-cell>
          <table:table-cell table:style-name="ce12" office:value-type="float" office:value="71910.69" calcext:value-type="float">
            <text:p>71910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29:377</text:p>
          </table:table-cell>
          <table:table-cell table:style-name="ce12" office:value-type="float" office:value="132407.83" calcext:value-type="float">
            <text:p>132407,8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29:379</text:p>
          </table:table-cell>
          <table:table-cell table:style-name="ce12" office:value-type="float" office:value="103750.31" calcext:value-type="float">
            <text:p>103750,3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9:386</text:p>
          </table:table-cell>
          <table:table-cell table:style-name="ce12" office:value-type="float" office:value="95430.69" calcext:value-type="float">
            <text:p>95430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29:647</text:p>
          </table:table-cell>
          <table:table-cell table:style-name="ce12" office:value-type="float" office:value="90348.45" calcext:value-type="float">
            <text:p>90348,4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29:650</text:p>
          </table:table-cell>
          <table:table-cell table:style-name="ce12" office:value-type="float" office:value="119057.27" calcext:value-type="float">
            <text:p>119057,2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29:715</text:p>
          </table:table-cell>
          <table:table-cell table:style-name="ce12" office:value-type="float" office:value="55914.59" calcext:value-type="float">
            <text:p>55914,5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29:721</text:p>
          </table:table-cell>
          <table:table-cell table:style-name="ce12" office:value-type="float" office:value="1362453.69" calcext:value-type="float">
            <text:p>1362453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29:722</text:p>
          </table:table-cell>
          <table:table-cell table:style-name="ce12" office:value-type="float" office:value="202791.74" calcext:value-type="float">
            <text:p>202791,7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15:10</text:p>
          </table:table-cell>
          <table:table-cell table:style-name="ce12" office:value-type="float" office:value="910098.39" calcext:value-type="float">
            <text:p>910098,3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15:11</text:p>
          </table:table-cell>
          <table:table-cell table:style-name="ce12" office:value-type="float" office:value="1279533.99" calcext:value-type="float">
            <text:p>1279533,9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15:2</text:p>
          </table:table-cell>
          <table:table-cell table:style-name="ce12" office:value-type="float" office:value="799859.75" calcext:value-type="float">
            <text:p>799859,7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16:8</text:p>
          </table:table-cell>
          <table:table-cell table:style-name="ce12" office:value-type="float" office:value="1238439.32" calcext:value-type="float">
            <text:p>1238439,3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17:15</text:p>
          </table:table-cell>
          <table:table-cell table:style-name="ce12" office:value-type="float" office:value="948548.17" calcext:value-type="float">
            <text:p>948548,1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17:5</text:p>
          </table:table-cell>
          <table:table-cell table:style-name="ce12" office:value-type="float" office:value="1095099.57" calcext:value-type="float">
            <text:p>1095099,5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19:1</text:p>
          </table:table-cell>
          <table:table-cell table:style-name="ce12" office:value-type="float" office:value="2621461.5" calcext:value-type="float">
            <text:p>2621461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19:2</text:p>
          </table:table-cell>
          <table:table-cell table:style-name="ce12" office:value-type="float" office:value="1325200.77" calcext:value-type="float">
            <text:p>1325200,7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367:6</text:p>
          </table:table-cell>
          <table:table-cell table:style-name="ce12" office:value-type="float" office:value="1695004.7" calcext:value-type="float">
            <text:p>1695004,7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00000:4329</text:p>
          </table:table-cell>
          <table:table-cell table:style-name="ce12" office:value-type="float" office:value="4039894.49" calcext:value-type="float">
            <text:p>4039894,4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303:459</text:p>
          </table:table-cell>
          <table:table-cell table:style-name="ce12" office:value-type="float" office:value="95080.88" calcext:value-type="float">
            <text:p>95080,8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303:461</text:p>
          </table:table-cell>
          <table:table-cell table:style-name="ce12" office:value-type="float" office:value="95141.29" calcext:value-type="float">
            <text:p>95141,2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1303:462</text:p>
          </table:table-cell>
          <table:table-cell table:style-name="ce12" office:value-type="float" office:value="95185.17" calcext:value-type="float">
            <text:p>95185,1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303:639</text:p>
          </table:table-cell>
          <table:table-cell table:style-name="ce12" office:value-type="float" office:value="88068" calcext:value-type="float">
            <text:p>88068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3:649</text:p>
          </table:table-cell>
          <table:table-cell table:style-name="ce12" office:value-type="float" office:value="140936.72" calcext:value-type="float">
            <text:p>140936,7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3:453</text:p>
          </table:table-cell>
          <table:table-cell table:style-name="ce12" office:value-type="float" office:value="158352.57" calcext:value-type="float">
            <text:p>158352,5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3:454</text:p>
          </table:table-cell>
          <table:table-cell table:style-name="ce12" office:value-type="float" office:value="158353.79" calcext:value-type="float">
            <text:p>158353,7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3:472</text:p>
          </table:table-cell>
          <table:table-cell table:style-name="ce12" office:value-type="float" office:value="158342.81" calcext:value-type="float">
            <text:p>158342,8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3:475</text:p>
          </table:table-cell>
          <table:table-cell table:style-name="ce12" office:value-type="float" office:value="88004.39" calcext:value-type="float">
            <text:p>88004,3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303:476</text:p>
          </table:table-cell>
          <table:table-cell table:style-name="ce12" office:value-type="float" office:value="207734.91" calcext:value-type="float">
            <text:p>207734,9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303:653</text:p>
          </table:table-cell>
          <table:table-cell table:style-name="ce12" office:value-type="float" office:value="158476.74" calcext:value-type="float">
            <text:p>158476,7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304:10</text:p>
          </table:table-cell>
          <table:table-cell table:style-name="ce12" office:value-type="float" office:value="170606.15" calcext:value-type="float">
            <text:p>170606,1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4:12</text:p>
          </table:table-cell>
          <table:table-cell table:style-name="ce12" office:value-type="float" office:value="98480" calcext:value-type="float">
            <text:p>98480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4:2</text:p>
          </table:table-cell>
          <table:table-cell table:style-name="ce12" office:value-type="float" office:value="99828.97" calcext:value-type="float">
            <text:p>99828,9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4:525</text:p>
          </table:table-cell>
          <table:table-cell table:style-name="ce12" office:value-type="float" office:value="123075.81" calcext:value-type="float">
            <text:p>123075,8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4:7</text:p>
          </table:table-cell>
          <table:table-cell table:style-name="ce12" office:value-type="float" office:value="77419.77" calcext:value-type="float">
            <text:p>77419,7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601:59</text:p>
          </table:table-cell>
          <table:table-cell table:style-name="ce12" office:value-type="float" office:value="259303.21" calcext:value-type="float">
            <text:p>259303,2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02:1580</text:p>
          </table:table-cell>
          <table:table-cell table:style-name="ce12" office:value-type="float" office:value="57160" calcext:value-type="float">
            <text:p>57160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05:451</text:p>
          </table:table-cell>
          <table:table-cell table:style-name="ce12" office:value-type="float" office:value="585260.93" calcext:value-type="float">
            <text:p>585260,9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07:540</text:p>
          </table:table-cell>
          <table:table-cell table:style-name="ce12" office:value-type="float" office:value="257428.47" calcext:value-type="float">
            <text:p>257428,4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74:20</text:p>
          </table:table-cell>
          <table:table-cell table:style-name="ce12" office:value-type="float" office:value="437770.19" calcext:value-type="float">
            <text:p>437770,1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40036:130</text:p>
          </table:table-cell>
          <table:table-cell table:style-name="ce12" office:value-type="float" office:value="803463.37" calcext:value-type="float">
            <text:p>803463,3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00000:2193</text:p>
          </table:table-cell>
          <table:table-cell table:style-name="ce12" office:value-type="float" office:value="434357.41" calcext:value-type="float">
            <text:p>434357,4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122</text:p>
          </table:table-cell>
          <table:table-cell table:style-name="ce12" office:value-type="float" office:value="71677.84" calcext:value-type="float">
            <text:p>71677,8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3467</text:p>
          </table:table-cell>
          <table:table-cell table:style-name="ce12" office:value-type="float" office:value="244068.75" calcext:value-type="float">
            <text:p>244068,7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3484</text:p>
          </table:table-cell>
          <table:table-cell table:style-name="ce12" office:value-type="float" office:value="79898.24" calcext:value-type="float">
            <text:p>79898,2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405:22</text:p>
          </table:table-cell>
          <table:table-cell table:style-name="ce12" office:value-type="float" office:value="16125657.6" calcext:value-type="float">
            <text:p>16125657,6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950:16</text:p>
          </table:table-cell>
          <table:table-cell table:style-name="ce12" office:value-type="float" office:value="399759.86" calcext:value-type="float">
            <text:p>399759,8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968:119</text:p>
          </table:table-cell>
          <table:table-cell table:style-name="ce12" office:value-type="float" office:value="5970419.79" calcext:value-type="float">
            <text:p>5970419,7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16:328</text:p>
          </table:table-cell>
          <table:table-cell table:style-name="ce12" office:value-type="float" office:value="24035.8" calcext:value-type="float">
            <text:p>24035,8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425:119</text:p>
          </table:table-cell>
          <table:table-cell table:style-name="ce12" office:value-type="float" office:value="51968.71" calcext:value-type="float">
            <text:p>51968,7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4066</text:p>
          </table:table-cell>
          <table:table-cell table:style-name="ce12" office:value-type="float" office:value="107552.46" calcext:value-type="float">
            <text:p>107552,4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9005:759</text:p>
          </table:table-cell>
          <table:table-cell table:style-name="ce12" office:value-type="float" office:value="61279.35" calcext:value-type="float">
            <text:p>61279,3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2055:41</text:p>
          </table:table-cell>
          <table:table-cell table:style-name="ce12" office:value-type="float" office:value="391548.68" calcext:value-type="float">
            <text:p>391548,6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4:1426</text:p>
          </table:table-cell>
          <table:table-cell table:style-name="ce12" office:value-type="float" office:value="363828.58" calcext:value-type="float">
            <text:p>363828,5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5060</text:p>
          </table:table-cell>
          <table:table-cell table:style-name="ce12" office:value-type="float" office:value="134541.38" calcext:value-type="float">
            <text:p>134541,3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5061</text:p>
          </table:table-cell>
          <table:table-cell table:style-name="ce12" office:value-type="float" office:value="142085.34" calcext:value-type="float">
            <text:p>142085,3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21012:389</text:p>
          </table:table-cell>
          <table:table-cell table:style-name="ce12" office:value-type="float" office:value="454541.4" calcext:value-type="float">
            <text:p>454541,4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31002:239</text:p>
          </table:table-cell>
          <table:table-cell table:style-name="ce12" office:value-type="float" office:value="426692.17" calcext:value-type="float">
            <text:p>426692,1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21022:48</text:p>
          </table:table-cell>
          <table:table-cell table:style-name="ce12" office:value-type="float" office:value="432082.55" calcext:value-type="float">
            <text:p>432082,5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2011:152</text:p>
          </table:table-cell>
          <table:table-cell table:style-name="ce12" office:value-type="float" office:value="371532" calcext:value-type="float">
            <text:p>371532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2011:172</text:p>
          </table:table-cell>
          <table:table-cell table:style-name="ce12" office:value-type="float" office:value="335901.05" calcext:value-type="float">
            <text:p>335901,0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2011:179</text:p>
          </table:table-cell>
          <table:table-cell table:style-name="ce12" office:value-type="float" office:value="134749.64" calcext:value-type="float">
            <text:p>134749,6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2011:69</text:p>
          </table:table-cell>
          <table:table-cell table:style-name="ce12" office:value-type="float" office:value="270208.9" calcext:value-type="float">
            <text:p>270208,9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2017:80</text:p>
          </table:table-cell>
          <table:table-cell table:style-name="ce12" office:value-type="float" office:value="841002.76" calcext:value-type="float">
            <text:p>841002,7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2019:80</text:p>
          </table:table-cell>
          <table:table-cell table:style-name="ce12" office:value-type="float" office:value="201201.23" calcext:value-type="float">
            <text:p>201201,2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22:4</text:p>
          </table:table-cell>
          <table:table-cell table:style-name="ce12" office:value-type="float" office:value="904139.68" calcext:value-type="float">
            <text:p>904139,6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9:1076</text:p>
          </table:table-cell>
          <table:table-cell table:style-name="ce12" office:value-type="float" office:value="1010235.98" calcext:value-type="float">
            <text:p>1010235,9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315:10</text:p>
          </table:table-cell>
          <table:table-cell table:style-name="ce12" office:value-type="float" office:value="522457.27" calcext:value-type="float">
            <text:p>522457,2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102:26</text:p>
          </table:table-cell>
          <table:table-cell table:style-name="ce12" office:value-type="float" office:value="1032696.73" calcext:value-type="float">
            <text:p>1032696,7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30:491</text:p>
          </table:table-cell>
          <table:table-cell table:style-name="ce12" office:value-type="float" office:value="24443.68" calcext:value-type="float">
            <text:p>24443,6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30:61</text:p>
          </table:table-cell>
          <table:table-cell table:style-name="ce12" office:value-type="float" office:value="1162878.09" calcext:value-type="float">
            <text:p>1162878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30:94</text:p>
          </table:table-cell>
          <table:table-cell table:style-name="ce12" office:value-type="float" office:value="846758.22" calcext:value-type="float">
            <text:p>846758,2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819:2</text:p>
          </table:table-cell>
          <table:table-cell table:style-name="ce12" office:value-type="float" office:value="414559.96" calcext:value-type="float">
            <text:p>414559,9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5:010903:1439</text:p>
          </table:table-cell>
          <table:table-cell table:style-name="ce12" office:value-type="float" office:value="367970.07" calcext:value-type="float">
            <text:p>367970,0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212:7</text:p>
          </table:table-cell>
          <table:table-cell table:style-name="ce12" office:value-type="float" office:value="279037.08" calcext:value-type="float">
            <text:p>279037,0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6:015633:11</text:p>
          </table:table-cell>
          <table:table-cell table:style-name="ce12" office:value-type="float" office:value="363766.26" calcext:value-type="float">
            <text:p>363766,2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5633:145</text:p>
          </table:table-cell>
          <table:table-cell table:style-name="ce12" office:value-type="float" office:value="314649.52" calcext:value-type="float">
            <text:p>314649,5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0801:215</text:p>
          </table:table-cell>
          <table:table-cell table:style-name="ce12" office:value-type="float" office:value="496601.39" calcext:value-type="float">
            <text:p>496601,3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1801:1330</text:p>
          </table:table-cell>
          <table:table-cell table:style-name="ce12" office:value-type="float" office:value="456085.21" calcext:value-type="float">
            <text:p>456085,2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10648:331</text:p>
          </table:table-cell>
          <table:table-cell table:style-name="ce12" office:value-type="float" office:value="396304.92" calcext:value-type="float">
            <text:p>396304,9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0648:346</text:p>
          </table:table-cell>
          <table:table-cell table:style-name="ce12" office:value-type="float" office:value="441651.95" calcext:value-type="float">
            <text:p>441651,9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301:291</text:p>
          </table:table-cell>
          <table:table-cell table:style-name="ce12" office:value-type="float" office:value="391788.64" calcext:value-type="float">
            <text:p>391788,6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0809:185</text:p>
          </table:table-cell>
          <table:table-cell table:style-name="ce12" office:value-type="float" office:value="92331.54" calcext:value-type="float">
            <text:p>92331,5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809:387</text:p>
          </table:table-cell>
          <table:table-cell table:style-name="ce12" office:value-type="float" office:value="113242.02" calcext:value-type="float">
            <text:p>113242,0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501:1387</text:p>
          </table:table-cell>
          <table:table-cell table:style-name="ce12" office:value-type="float" office:value="341661.32" calcext:value-type="float">
            <text:p>341661,3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728:178</text:p>
          </table:table-cell>
          <table:table-cell table:style-name="ce12" office:value-type="float" office:value="1353071.09" calcext:value-type="float">
            <text:p>1353071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813:1707</text:p>
          </table:table-cell>
          <table:table-cell table:style-name="ce12" office:value-type="float" office:value="710171.78" calcext:value-type="float">
            <text:p>710171,7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813:1734</text:p>
          </table:table-cell>
          <table:table-cell table:style-name="ce12" office:value-type="float" office:value="1652487.7" calcext:value-type="float">
            <text:p>1652487,7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879:24</text:p>
          </table:table-cell>
          <table:table-cell table:style-name="ce12" office:value-type="float" office:value="126227.5" calcext:value-type="float">
            <text:p>126227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1105:46</text:p>
          </table:table-cell>
          <table:table-cell table:style-name="ce12" office:value-type="float" office:value="362501.28" calcext:value-type="float">
            <text:p>362501,2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1306:2</text:p>
          </table:table-cell>
          <table:table-cell table:style-name="ce12" office:value-type="float" office:value="587613.18" calcext:value-type="float">
            <text:p>587613,1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8008:498</text:p>
          </table:table-cell>
          <table:table-cell table:style-name="ce12" office:value-type="float" office:value="578007.23" calcext:value-type="float">
            <text:p>578007,2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201:15</text:p>
          </table:table-cell>
          <table:table-cell table:style-name="ce12" office:value-type="float" office:value="5692477.82" calcext:value-type="float">
            <text:p>5692477,8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801:55</text:p>
          </table:table-cell>
          <table:table-cell table:style-name="ce12" office:value-type="float" office:value="216144.45" calcext:value-type="float">
            <text:p>216144,4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5:010501:128</text:p>
          </table:table-cell>
          <table:table-cell table:style-name="ce12" office:value-type="float" office:value="536000" calcext:value-type="float">
            <text:p>536000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5:010501:6</text:p>
          </table:table-cell>
          <table:table-cell table:style-name="ce12" office:value-type="float" office:value="4165700" calcext:value-type="float">
            <text:p>4165700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1605:45</text:p>
          </table:table-cell>
          <table:table-cell table:style-name="ce12" office:value-type="float" office:value="162369144.86" calcext:value-type="float">
            <text:p>162369144,8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0:000000:1013</text:p>
          </table:table-cell>
          <table:table-cell table:style-name="ce12" office:value-type="float" office:value="772582" calcext:value-type="float">
            <text:p>772582,0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0:000000:1014</text:p>
          </table:table-cell>
          <table:table-cell table:style-name="ce12" office:value-type="float" office:value="8731246.66" calcext:value-type="float">
            <text:p>8731246,6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0:000000:1015</text:p>
          </table:table-cell>
          <table:table-cell table:style-name="ce12" office:value-type="float" office:value="16309883.81" calcext:value-type="float">
            <text:p>16309883,8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0:010509:127</text:p>
          </table:table-cell>
          <table:table-cell table:style-name="ce12" office:value-type="float" office:value="1017576.36" calcext:value-type="float">
            <text:p>1017576,3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0:011107:139</text:p>
          </table:table-cell>
          <table:table-cell table:style-name="ce12" office:value-type="float" office:value="4199217.12" calcext:value-type="float">
            <text:p>4199217,1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0:011208:246</text:p>
          </table:table-cell>
          <table:table-cell table:style-name="ce12" office:value-type="float" office:value="1495357.69" calcext:value-type="float">
            <text:p>1495357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21745:304</text:p>
          </table:table-cell>
          <table:table-cell table:style-name="ce12" office:value-type="float" office:value="64459.01" calcext:value-type="float">
            <text:p>64459,0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0738:123</text:p>
          </table:table-cell>
          <table:table-cell table:style-name="ce12" office:value-type="float" office:value="339346.73" calcext:value-type="float">
            <text:p>339346,7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0738:124</text:p>
          </table:table-cell>
          <table:table-cell table:style-name="ce12" office:value-type="float" office:value="337082.92" calcext:value-type="float">
            <text:p>337082,9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0738:125</text:p>
          </table:table-cell>
          <table:table-cell table:style-name="ce12" office:value-type="float" office:value="336995.6" calcext:value-type="float">
            <text:p>336995,6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0738:126</text:p>
          </table:table-cell>
          <table:table-cell table:style-name="ce12" office:value-type="float" office:value="336774.09" calcext:value-type="float">
            <text:p>336774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5:010738:127</text:p>
          </table:table-cell>
          <table:table-cell table:style-name="ce12" office:value-type="float" office:value="336820.9" calcext:value-type="float">
            <text:p>336820,9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5:010738:128</text:p>
          </table:table-cell>
          <table:table-cell table:style-name="ce12" office:value-type="float" office:value="336733.53" calcext:value-type="float">
            <text:p>336733,5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5:010738:129</text:p>
          </table:table-cell>
          <table:table-cell table:style-name="ce12" office:value-type="float" office:value="336646.16" calcext:value-type="float">
            <text:p>336646,1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738:130</text:p>
          </table:table-cell>
          <table:table-cell table:style-name="ce12" office:value-type="float" office:value="336558.76" calcext:value-type="float">
            <text:p>336558,7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738:131</text:p>
          </table:table-cell>
          <table:table-cell table:style-name="ce12" office:value-type="float" office:value="336471.33" calcext:value-type="float">
            <text:p>336471,3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0738:132</text:p>
          </table:table-cell>
          <table:table-cell table:style-name="ce12" office:value-type="float" office:value="336383.88" calcext:value-type="float">
            <text:p>336383,8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5:010738:133</text:p>
          </table:table-cell>
          <table:table-cell table:style-name="ce12" office:value-type="float" office:value="336296.38" calcext:value-type="float">
            <text:p>336296,3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5:010738:134</text:p>
          </table:table-cell>
          <table:table-cell table:style-name="ce12" office:value-type="float" office:value="337781.01" calcext:value-type="float">
            <text:p>337781,0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10738:135</text:p>
          </table:table-cell>
          <table:table-cell table:style-name="ce12" office:value-type="float" office:value="336208.88" calcext:value-type="float">
            <text:p>336208,8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738:136</text:p>
          </table:table-cell>
          <table:table-cell table:style-name="ce12" office:value-type="float" office:value="336121.33" calcext:value-type="float">
            <text:p>336121,3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738:137</text:p>
          </table:table-cell>
          <table:table-cell table:style-name="ce12" office:value-type="float" office:value="336033.75" calcext:value-type="float">
            <text:p>336033,7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738:138</text:p>
          </table:table-cell>
          <table:table-cell table:style-name="ce12" office:value-type="float" office:value="335946.15" calcext:value-type="float">
            <text:p>335946,1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738:139</text:p>
          </table:table-cell>
          <table:table-cell table:style-name="ce12" office:value-type="float" office:value="335992.28" calcext:value-type="float">
            <text:p>335992,2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738:140</text:p>
          </table:table-cell>
          <table:table-cell table:style-name="ce12" office:value-type="float" office:value="335770.89" calcext:value-type="float">
            <text:p>335770,8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738:141</text:p>
          </table:table-cell>
          <table:table-cell table:style-name="ce12" office:value-type="float" office:value="335816.88" calcext:value-type="float">
            <text:p>335816,8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738:142</text:p>
          </table:table-cell>
          <table:table-cell table:style-name="ce12" office:value-type="float" office:value="335595.53" calcext:value-type="float">
            <text:p>335595,5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738:143</text:p>
          </table:table-cell>
          <table:table-cell table:style-name="ce12" office:value-type="float" office:value="335507.85" calcext:value-type="float">
            <text:p>335507,8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0738:144</text:p>
          </table:table-cell>
          <table:table-cell table:style-name="ce12" office:value-type="float" office:value="335420.15" calcext:value-type="float">
            <text:p>335420,1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0738:145</text:p>
          </table:table-cell>
          <table:table-cell table:style-name="ce12" office:value-type="float" office:value="337693.82" calcext:value-type="float">
            <text:p>337693,8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0738:146</text:p>
          </table:table-cell>
          <table:table-cell table:style-name="ce12" office:value-type="float" office:value="335332.47" calcext:value-type="float">
            <text:p>335332,4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0738:147</text:p>
          </table:table-cell>
          <table:table-cell table:style-name="ce12" office:value-type="float" office:value="337606.61" calcext:value-type="float">
            <text:p>337606,6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738:148</text:p>
          </table:table-cell>
          <table:table-cell table:style-name="ce12" office:value-type="float" office:value="337519.37" calcext:value-type="float">
            <text:p>337519,3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0738:149</text:p>
          </table:table-cell>
          <table:table-cell table:style-name="ce12" office:value-type="float" office:value="337432.11" calcext:value-type="float">
            <text:p>337432,1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5:010738:150</text:p>
          </table:table-cell>
          <table:table-cell table:style-name="ce12" office:value-type="float" office:value="337344.84" calcext:value-type="float">
            <text:p>337344,8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0738:151</text:p>
          </table:table-cell>
          <table:table-cell table:style-name="ce12" office:value-type="float" office:value="337257.55" calcext:value-type="float">
            <text:p>337257,5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5:010738:152</text:p>
          </table:table-cell>
          <table:table-cell table:style-name="ce12" office:value-type="float" office:value="337170.26" calcext:value-type="float">
            <text:p>337170,2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5:010738:153</text:p>
          </table:table-cell>
          <table:table-cell table:style-name="ce12" office:value-type="float" office:value="340739.48" calcext:value-type="float">
            <text:p>340739,4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5:010738:154</text:p>
          </table:table-cell>
          <table:table-cell table:style-name="ce12" office:value-type="float" office:value="336864.5" calcext:value-type="float">
            <text:p>336864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5:010738:155</text:p>
          </table:table-cell>
          <table:table-cell table:style-name="ce12" office:value-type="float" office:value="336777.04" calcext:value-type="float">
            <text:p>336777,0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5:010738:156</text:p>
          </table:table-cell>
          <table:table-cell table:style-name="ce12" office:value-type="float" office:value="336689.54" calcext:value-type="float">
            <text:p>336689,5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5:010738:157</text:p>
          </table:table-cell>
          <table:table-cell table:style-name="ce12" office:value-type="float" office:value="336602.01" calcext:value-type="float">
            <text:p>336602,0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5:010738:158</text:p>
          </table:table-cell>
          <table:table-cell table:style-name="ce12" office:value-type="float" office:value="336514.45" calcext:value-type="float">
            <text:p>336514,4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0738:159</text:p>
          </table:table-cell>
          <table:table-cell table:style-name="ce12" office:value-type="float" office:value="336426.87" calcext:value-type="float">
            <text:p>336426,8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5:010738:160</text:p>
          </table:table-cell>
          <table:table-cell table:style-name="ce12" office:value-type="float" office:value="336339.26" calcext:value-type="float">
            <text:p>336339,2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5:010738:161</text:p>
          </table:table-cell>
          <table:table-cell table:style-name="ce12" office:value-type="float" office:value="336251.62" calcext:value-type="float">
            <text:p>336251,6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5:010738:162</text:p>
          </table:table-cell>
          <table:table-cell table:style-name="ce12" office:value-type="float" office:value="336163.94" calcext:value-type="float">
            <text:p>336163,9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5:010738:163</text:p>
          </table:table-cell>
          <table:table-cell table:style-name="ce12" office:value-type="float" office:value="336076.23" calcext:value-type="float">
            <text:p>336076,2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5:010738:164</text:p>
          </table:table-cell>
          <table:table-cell table:style-name="ce12" office:value-type="float" office:value="337428.79" calcext:value-type="float">
            <text:p>337428,7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5:010738:165</text:p>
          </table:table-cell>
          <table:table-cell table:style-name="ce12" office:value-type="float" office:value="335988.5" calcext:value-type="float">
            <text:p>335988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10738:166</text:p>
          </table:table-cell>
          <table:table-cell table:style-name="ce12" office:value-type="float" office:value="335900.74" calcext:value-type="float">
            <text:p>335900,7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10738:167</text:p>
          </table:table-cell>
          <table:table-cell table:style-name="ce12" office:value-type="float" office:value="335812.96" calcext:value-type="float">
            <text:p>335812,9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0738:168</text:p>
          </table:table-cell>
          <table:table-cell table:style-name="ce12" office:value-type="float" office:value="335725.15" calcext:value-type="float">
            <text:p>335725,1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0738:169</text:p>
          </table:table-cell>
          <table:table-cell table:style-name="ce12" office:value-type="float" office:value="335503.54" calcext:value-type="float">
            <text:p>335503,5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10738:170</text:p>
          </table:table-cell>
          <table:table-cell table:style-name="ce12" office:value-type="float" office:value="335549.55" calcext:value-type="float">
            <text:p>335549,5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738:171</text:p>
          </table:table-cell>
          <table:table-cell table:style-name="ce12" office:value-type="float" office:value="335461.66" calcext:value-type="float">
            <text:p>335461,6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738:172</text:p>
          </table:table-cell>
          <table:table-cell table:style-name="ce12" office:value-type="float" office:value="335373.78" calcext:value-type="float">
            <text:p>335373,7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738:173</text:p>
          </table:table-cell>
          <table:table-cell table:style-name="ce12" office:value-type="float" office:value="335285.87" calcext:value-type="float">
            <text:p>335285,8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738:174</text:p>
          </table:table-cell>
          <table:table-cell table:style-name="ce12" office:value-type="float" office:value="335197.98" calcext:value-type="float">
            <text:p>335197,9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0738:175</text:p>
          </table:table-cell>
          <table:table-cell table:style-name="ce12" office:value-type="float" office:value="337476.1" calcext:value-type="float">
            <text:p>337476,1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0738:176</text:p>
          </table:table-cell>
          <table:table-cell table:style-name="ce12" office:value-type="float" office:value="335110.04" calcext:value-type="float">
            <text:p>335110,0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0738:177</text:p>
          </table:table-cell>
          <table:table-cell table:style-name="ce12" office:value-type="float" office:value="337388.77" calcext:value-type="float">
            <text:p>337388,7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10738:178</text:p>
          </table:table-cell>
          <table:table-cell table:style-name="ce12" office:value-type="float" office:value="337301.42" calcext:value-type="float">
            <text:p>337301,4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0738:179</text:p>
          </table:table-cell>
          <table:table-cell table:style-name="ce12" office:value-type="float" office:value="337214.07" calcext:value-type="float">
            <text:p>337214,0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0738:180</text:p>
          </table:table-cell>
          <table:table-cell table:style-name="ce12" office:value-type="float" office:value="337126.69" calcext:value-type="float">
            <text:p>337126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0738:181</text:p>
          </table:table-cell>
          <table:table-cell table:style-name="ce12" office:value-type="float" office:value="336904.91" calcext:value-type="float">
            <text:p>336904,9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738:182</text:p>
          </table:table-cell>
          <table:table-cell table:style-name="ce12" office:value-type="float" office:value="336951.93" calcext:value-type="float">
            <text:p>336951,9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6:030014:76</text:p>
          </table:table-cell>
          <table:table-cell table:style-name="ce12" office:value-type="float" office:value="29482.09" calcext:value-type="float">
            <text:p>29482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30008:2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90501:3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90501:3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4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8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0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290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30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3:90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86:12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47:4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33:3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82:12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82:12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01:6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04:79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015:7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021:11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370: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81: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88:2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10:35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39:22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800:8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800:9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10:50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60005:1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70002:4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90022:19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064: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077:2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258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20001:14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36:1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36:1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38:7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44:15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44: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6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68: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94: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418:1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418:15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418:2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29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90001:7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210265:25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210265:259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210353:18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53: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97: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269: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319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38:2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58:1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526:2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20004:29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20004: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320: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10396: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207:15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566:1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29:3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29:6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29:7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29:7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33:2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09:5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134: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34: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134: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134: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34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34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34: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36: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36: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36: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137: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39: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39: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39: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139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39: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39: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41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141: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142: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43: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43: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43: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50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50: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218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20219: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20220: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20346:1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0702:3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0801:6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001:2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303:8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303: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303:1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303:10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303:1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303:1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303:14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303:1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303:1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303:1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303:1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303:217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303:4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303: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303:7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303: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303:9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303:9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303:9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304:4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403:1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601: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2401:13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00000:330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10009:15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09: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45: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30011:2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30015:2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30015:2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10901: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8:010901: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8:010901: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11007:1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8:011129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0301: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0703:38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940:4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0950: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961:1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968: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1005:7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1304:10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1306:1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1306:1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1306:1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425:1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0000:64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8007:9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33009: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20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20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013002:20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013002:2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013002:45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013004:14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013013:500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013013:500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013013:50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13013:50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13013:50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3:502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3:50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13:50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13:50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13:50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13:50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3013:50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3013:50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3013:50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3015:8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22006: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22011:2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1020:1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31039: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32042: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1:010230:2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1:010230:2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1:010230:2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1:010230:2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1:010230:2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1:010230:22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1:010230:2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1:010230:2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230:2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1:010230:2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230:2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230:2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230:2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230:24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230:24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230:2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230:2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230:2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230:25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230:2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230:2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230:2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230:2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230:2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230:2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230:2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230:2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230:2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230:2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230:2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230:2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230:2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230:2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230:2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230:2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1:010230:27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230:2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230:2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230:30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230:3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537:2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842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938: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1229:29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2:010311:2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2:010318:1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2:010603: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2:021304:5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2:021306: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4:010307:3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4:010308: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10326: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405:39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0405:39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0907:12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1630:10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1630: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1710: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5:010106:5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5:010107: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5:010604:30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5:010805:9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5:010903:14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5:011404: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00000:33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4035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6:015232:1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6:015416:59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6:015535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6:015646:9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7:010801:2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7:011175:3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7:011906: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7:011911: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7:011911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7:011911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7:011911: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7:011912: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7:011912:2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7:011912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7:011912: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7:011912: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7:011912: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7:011912: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7:011914: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8:000000:11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8:010110:2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8:010138: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0138: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10145:4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11306: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20602:5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21003:22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9:000000:178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9:011112: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9:011233:62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0:010912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0:012112: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1:011002:4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2:000000:20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2:010634:4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2:010634:9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2:010636:7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2:010643:2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2:010643:23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2:010647:3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2:010656: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2:010656:3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2:010656: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2:010656:9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3:010201:60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3:020703:16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3:020813: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3:020852:1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3:021730:1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4:010320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4:010758:3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4:010758:3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4:010801:128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4:010813:17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4:010876: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4:010876:4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4:010876:6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4:010892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3201:57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3201:77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5:010178:1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5:010504:2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5:011003:2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6:030000:78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8:010107:16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8:010107:21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8:010107:214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8:010107:21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8:010107:215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8:010107:21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8:010107:21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8:010107:21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8:010107:21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8:010107:21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8:010107:21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8:010107:21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8:010107:21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8:010107:21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8:010107:21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8:010107:21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8:010107:21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8:010107:21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0799:50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00000:22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00000:61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004009:2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1:000000:24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1:010201:1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3:160101: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4:010701: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4:011107:1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4:011110: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4:011110: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4:011110: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4:011110:3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5:000000:9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6:011301:4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6:013001:5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6:013001:5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6:013001:5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6:013001:5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6:013001:5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6:013001:59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6:013001:59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6:013001:6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6:013001:6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6:013001:6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6:013001:6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6:014083:1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6:014201:1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6:014201:1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6:014201:1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6:014201:1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6:014201:1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6:014201:1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6:014201:2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8:000000:10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8:021202:1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9:012008: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0:011108: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1:000000:12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1:000000:12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1:010510: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1:011102:2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2:000000:16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3:000000:38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3:000000:38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3:020908: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3:021722:1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4:014100:11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4:014100:118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4:014100:11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4:014100:11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4:014100:11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6:000000: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6:000000:28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6:030000:714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6:030008:2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7:000000:79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7:011700:19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7:011700:19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00000:130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8:012111:18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8:012121:6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000000:65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00000:65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00000:65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090112: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0188: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0201:4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4:011701: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11807: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5:000000:144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7:000000:2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7:011921:1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8:000000:13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1:010503:4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5:010316:3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5:010327:2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5:010327:2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5:010738:1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5:011207: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6:030008: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6:030018:40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8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BFA69421D37F67A716A804395DFFDFB549A5BA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.00.0000</text:date>, <text:time style:data-style-name="N2" text:time-value="16:20:34.2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4T06:17:42</meta:creation-date>
    <dc:date>2023-04-14T16:22:42.509000000</dc:date>
    <dc:title>Untitled Spreadsheet</dc:titl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25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