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92</text:p>
          </table:table-cell>
          <table:table-cell table:style-name="ce2" table:number-columns-repeated="2"/>
          <table:table-cell table:style-name="ce2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67</text:p>
          </table:table-cell>
          <table:table-cell table:style-name="ce12" office:value-type="float" office:value="80018646.57" calcext:value-type="float">
            <text:p>80018646,5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09:408</text:p>
          </table:table-cell>
          <table:table-cell table:style-name="ce12" office:value-type="float" office:value="557214.57" calcext:value-type="float">
            <text:p>557214,5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8:1</text:p>
          </table:table-cell>
          <table:table-cell table:style-name="ce12" office:value-type="float" office:value="1107557.66" calcext:value-type="float">
            <text:p>1107557,6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8:39</text:p>
          </table:table-cell>
          <table:table-cell table:style-name="ce12" office:value-type="float" office:value="1117433.63" calcext:value-type="float">
            <text:p>1117433,6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601</text:p>
          </table:table-cell>
          <table:table-cell table:style-name="ce12" office:value-type="float" office:value="120412.51" calcext:value-type="float">
            <text:p>120412,5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85:5</text:p>
          </table:table-cell>
          <table:table-cell table:style-name="ce12" office:value-type="float" office:value="1211644.72" calcext:value-type="float">
            <text:p>1211644,7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8:62</text:p>
          </table:table-cell>
          <table:table-cell table:style-name="ce12" office:value-type="float" office:value="92923.99" calcext:value-type="float">
            <text:p>92923,9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550:275</text:p>
          </table:table-cell>
          <table:table-cell table:style-name="ce12" office:value-type="float" office:value="1561362.63" calcext:value-type="float">
            <text:p>1561362,6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576:200</text:p>
          </table:table-cell>
          <table:table-cell table:style-name="ce12" office:value-type="float" office:value="85520.21" calcext:value-type="float">
            <text:p>85520,2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29:10</text:p>
          </table:table-cell>
          <table:table-cell table:style-name="ce12" office:value-type="float" office:value="79041.46" calcext:value-type="float">
            <text:p>79041,4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29:315</text:p>
          </table:table-cell>
          <table:table-cell table:style-name="ce12" office:value-type="float" office:value="106961.71" calcext:value-type="float">
            <text:p>106961,7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29:329</text:p>
          </table:table-cell>
          <table:table-cell table:style-name="ce12" office:value-type="float" office:value="112744.86" calcext:value-type="float">
            <text:p>112744,8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29:622</text:p>
          </table:table-cell>
          <table:table-cell table:style-name="ce12" office:value-type="float" office:value="61199.06" calcext:value-type="float">
            <text:p>61199,0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06:108</text:p>
          </table:table-cell>
          <table:table-cell table:style-name="ce12" office:value-type="float" office:value="118955.29" calcext:value-type="float">
            <text:p>118955,2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06:118</text:p>
          </table:table-cell>
          <table:table-cell table:style-name="ce12" office:value-type="float" office:value="101187.77" calcext:value-type="float">
            <text:p>101187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06:245</text:p>
          </table:table-cell>
          <table:table-cell table:style-name="ce12" office:value-type="float" office:value="116397.46" calcext:value-type="float">
            <text:p>116397,4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006:96</text:p>
          </table:table-cell>
          <table:table-cell table:style-name="ce12" office:value-type="float" office:value="109749.53" calcext:value-type="float">
            <text:p>109749,5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011:24</text:p>
          </table:table-cell>
          <table:table-cell table:style-name="ce12" office:value-type="float" office:value="116986.96" calcext:value-type="float">
            <text:p>116986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12:3</text:p>
          </table:table-cell>
          <table:table-cell table:style-name="ce12" office:value-type="float" office:value="82382.29" calcext:value-type="float">
            <text:p>82382,2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13:12</text:p>
          </table:table-cell>
          <table:table-cell table:style-name="ce12" office:value-type="float" office:value="822452.68" calcext:value-type="float">
            <text:p>822452,6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13:3</text:p>
          </table:table-cell>
          <table:table-cell table:style-name="ce12" office:value-type="float" office:value="1190871.62" calcext:value-type="float">
            <text:p>1190871,6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13:6</text:p>
          </table:table-cell>
          <table:table-cell table:style-name="ce12" office:value-type="float" office:value="1234749.1" calcext:value-type="float">
            <text:p>1234749,1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14:4</text:p>
          </table:table-cell>
          <table:table-cell table:style-name="ce12" office:value-type="float" office:value="1208891.53" calcext:value-type="float">
            <text:p>1208891,5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14:5</text:p>
          </table:table-cell>
          <table:table-cell table:style-name="ce12" office:value-type="float" office:value="850219.98" calcext:value-type="float">
            <text:p>850219,9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16:19</text:p>
          </table:table-cell>
          <table:table-cell table:style-name="ce12" office:value-type="float" office:value="850282.29" calcext:value-type="float">
            <text:p>850282,2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16:20</text:p>
          </table:table-cell>
          <table:table-cell table:style-name="ce12" office:value-type="float" office:value="953362.04" calcext:value-type="float">
            <text:p>953362,0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35:265</text:p>
          </table:table-cell>
          <table:table-cell table:style-name="ce12" office:value-type="float" office:value="922400.53" calcext:value-type="float">
            <text:p>922400,5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247:179</text:p>
          </table:table-cell>
          <table:table-cell table:style-name="ce12" office:value-type="float" office:value="1314260.22" calcext:value-type="float">
            <text:p>1314260,2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801:270</text:p>
          </table:table-cell>
          <table:table-cell table:style-name="ce12" office:value-type="float" office:value="483265.86" calcext:value-type="float">
            <text:p>483265,8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302:2785</text:p>
          </table:table-cell>
          <table:table-cell table:style-name="ce12" office:value-type="float" office:value="162101.04" calcext:value-type="float">
            <text:p>162101,0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303:2054</text:p>
          </table:table-cell>
          <table:table-cell table:style-name="ce12" office:value-type="float" office:value="123310.31" calcext:value-type="float">
            <text:p>123310,3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303:2055</text:p>
          </table:table-cell>
          <table:table-cell table:style-name="ce12" office:value-type="float" office:value="105702.31" calcext:value-type="float">
            <text:p>105702,3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303:2053</text:p>
          </table:table-cell>
          <table:table-cell table:style-name="ce12" office:value-type="float" office:value="105617.28" calcext:value-type="float">
            <text:p>105617,2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303:2059</text:p>
          </table:table-cell>
          <table:table-cell table:style-name="ce12" office:value-type="float" office:value="105621.53" calcext:value-type="float">
            <text:p>105621,5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303:2130</text:p>
          </table:table-cell>
          <table:table-cell table:style-name="ce12" office:value-type="float" office:value="112685.12" calcext:value-type="float">
            <text:p>112685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303:623</text:p>
          </table:table-cell>
          <table:table-cell table:style-name="ce12" office:value-type="float" office:value="95096.72" calcext:value-type="float">
            <text:p>95096,7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303:633</text:p>
          </table:table-cell>
          <table:table-cell table:style-name="ce12" office:value-type="float" office:value="84470.84" calcext:value-type="float">
            <text:p>84470,8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4:1</text:p>
          </table:table-cell>
          <table:table-cell table:style-name="ce12" office:value-type="float" office:value="172999.39" calcext:value-type="float">
            <text:p>172999,3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304:13</text:p>
          </table:table-cell>
          <table:table-cell table:style-name="ce12" office:value-type="float" office:value="171635.48" calcext:value-type="float">
            <text:p>171635,4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304:14</text:p>
          </table:table-cell>
          <table:table-cell table:style-name="ce12" office:value-type="float" office:value="178081.4" calcext:value-type="float">
            <text:p>178081,4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4:21</text:p>
          </table:table-cell>
          <table:table-cell table:style-name="ce12" office:value-type="float" office:value="175805.59" calcext:value-type="float">
            <text:p>175805,5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4:23</text:p>
          </table:table-cell>
          <table:table-cell table:style-name="ce12" office:value-type="float" office:value="102069.89" calcext:value-type="float">
            <text:p>102069,8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304:24</text:p>
          </table:table-cell>
          <table:table-cell table:style-name="ce12" office:value-type="float" office:value="89637.79" calcext:value-type="float">
            <text:p>89637,7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304:33</text:p>
          </table:table-cell>
          <table:table-cell table:style-name="ce12" office:value-type="float" office:value="89641.96" calcext:value-type="float">
            <text:p>89641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401:10</text:p>
          </table:table-cell>
          <table:table-cell table:style-name="ce12" office:value-type="float" office:value="95401.13" calcext:value-type="float">
            <text:p>95401,1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404:4276</text:p>
          </table:table-cell>
          <table:table-cell table:style-name="ce12" office:value-type="float" office:value="98410.68" calcext:value-type="float">
            <text:p>98410,6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2341</text:p>
          </table:table-cell>
          <table:table-cell table:style-name="ce12" office:value-type="float" office:value="1268.18" calcext:value-type="float">
            <text:p>1268,1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00000:3442</text:p>
          </table:table-cell>
          <table:table-cell table:style-name="ce12" office:value-type="float" office:value="862534.21" calcext:value-type="float">
            <text:p>862534,2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00000:3474</text:p>
          </table:table-cell>
          <table:table-cell table:style-name="ce12" office:value-type="float" office:value="1165227.36" calcext:value-type="float">
            <text:p>1165227,3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00000:3475</text:p>
          </table:table-cell>
          <table:table-cell table:style-name="ce12" office:value-type="float" office:value="504056.01" calcext:value-type="float">
            <text:p>504056,0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113:206</text:p>
          </table:table-cell>
          <table:table-cell table:style-name="ce12" office:value-type="float" office:value="2900704.06" calcext:value-type="float">
            <text:p>2900704,0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310:59</text:p>
          </table:table-cell>
          <table:table-cell table:style-name="ce12" office:value-type="float" office:value="2681.15" calcext:value-type="float">
            <text:p>2681,1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311:287</text:p>
          </table:table-cell>
          <table:table-cell table:style-name="ce12" office:value-type="float" office:value="3273421.27" calcext:value-type="float">
            <text:p>3273421,2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0311:289</text:p>
          </table:table-cell>
          <table:table-cell table:style-name="ce12" office:value-type="float" office:value="3276687.75" calcext:value-type="float">
            <text:p>3276687,7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407:123</text:p>
          </table:table-cell>
          <table:table-cell table:style-name="ce12" office:value-type="float" office:value="3091432.19" calcext:value-type="float">
            <text:p>3091432,1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210:132</text:p>
          </table:table-cell>
          <table:table-cell table:style-name="ce12" office:value-type="float" office:value="399288.52" calcext:value-type="float">
            <text:p>399288,5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19:155</text:p>
          </table:table-cell>
          <table:table-cell table:style-name="ce12" office:value-type="float" office:value="2949.26" calcext:value-type="float">
            <text:p>2949,2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20430:235</text:p>
          </table:table-cell>
          <table:table-cell table:style-name="ce12" office:value-type="float" office:value="325079.2" calcext:value-type="float">
            <text:p>325079,2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0000:5037</text:p>
          </table:table-cell>
          <table:table-cell table:style-name="ce12" office:value-type="float" office:value="206525.8" calcext:value-type="float">
            <text:p>206525,8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5057</text:p>
          </table:table-cell>
          <table:table-cell table:style-name="ce12" office:value-type="float" office:value="246458.81" calcext:value-type="float">
            <text:p>246458,8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5058</text:p>
          </table:table-cell>
          <table:table-cell table:style-name="ce12" office:value-type="float" office:value="246464.37" calcext:value-type="float">
            <text:p>246464,3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13:5059</text:p>
          </table:table-cell>
          <table:table-cell table:style-name="ce12" office:value-type="float" office:value="246509.85" calcext:value-type="float">
            <text:p>246509,8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2255:411</text:p>
          </table:table-cell>
          <table:table-cell table:style-name="ce12" office:value-type="float" office:value="361392.76" calcext:value-type="float">
            <text:p>361392,7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31002:197</text:p>
          </table:table-cell>
          <table:table-cell table:style-name="ce12" office:value-type="float" office:value="194324.47" calcext:value-type="float">
            <text:p>194324,4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31002:23</text:p>
          </table:table-cell>
          <table:table-cell table:style-name="ce12" office:value-type="float" office:value="347862.58" calcext:value-type="float">
            <text:p>347862,5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31002:244</text:p>
          </table:table-cell>
          <table:table-cell table:style-name="ce12" office:value-type="float" office:value="366585.72" calcext:value-type="float">
            <text:p>366585,7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0711:23</text:p>
          </table:table-cell>
          <table:table-cell table:style-name="ce12" office:value-type="float" office:value="76155.81" calcext:value-type="float">
            <text:p>76155,8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00711:990</text:p>
          </table:table-cell>
          <table:table-cell table:style-name="ce12" office:value-type="float" office:value="54676.39" calcext:value-type="float">
            <text:p>54676,3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13:13</text:p>
          </table:table-cell>
          <table:table-cell table:style-name="ce12" office:value-type="float" office:value="247881.23" calcext:value-type="float">
            <text:p>247881,2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903:42</text:p>
          </table:table-cell>
          <table:table-cell table:style-name="ce12" office:value-type="float" office:value="594387.88" calcext:value-type="float">
            <text:p>594387,8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11621:141</text:p>
          </table:table-cell>
          <table:table-cell table:style-name="ce12" office:value-type="float" office:value="205265.32" calcext:value-type="float">
            <text:p>205265,3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011636:225</text:p>
          </table:table-cell>
          <table:table-cell table:style-name="ce12" office:value-type="float" office:value="248413.04" calcext:value-type="float">
            <text:p>248413,0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160425:15</text:p>
          </table:table-cell>
          <table:table-cell table:style-name="ce12" office:value-type="float" office:value="522176.87" calcext:value-type="float">
            <text:p>522176,8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0306:4</text:p>
          </table:table-cell>
          <table:table-cell table:style-name="ce12" office:value-type="float" office:value="2217019.77" calcext:value-type="float">
            <text:p>2217019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407:57</text:p>
          </table:table-cell>
          <table:table-cell table:style-name="ce12" office:value-type="float" office:value="467547.68" calcext:value-type="float">
            <text:p>467547,6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450:270</text:p>
          </table:table-cell>
          <table:table-cell table:style-name="ce12" office:value-type="float" office:value="644159.43" calcext:value-type="float">
            <text:p>644159,4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907:951</text:p>
          </table:table-cell>
          <table:table-cell table:style-name="ce12" office:value-type="float" office:value="354460.23" calcext:value-type="float">
            <text:p>354460,2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204:18</text:p>
          </table:table-cell>
          <table:table-cell table:style-name="ce12" office:value-type="float" office:value="550304.71" calcext:value-type="float">
            <text:p>550304,7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3901:405</text:p>
          </table:table-cell>
          <table:table-cell table:style-name="ce12" office:value-type="float" office:value="459655.45" calcext:value-type="float">
            <text:p>459655,4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5646:566</text:p>
          </table:table-cell>
          <table:table-cell table:style-name="ce12" office:value-type="float" office:value="51329.03" calcext:value-type="float">
            <text:p>51329,0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5646:919</text:p>
          </table:table-cell>
          <table:table-cell table:style-name="ce12" office:value-type="float" office:value="44240.78" calcext:value-type="float">
            <text:p>44240,7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5646:920</text:p>
          </table:table-cell>
          <table:table-cell table:style-name="ce12" office:value-type="float" office:value="56631.36" calcext:value-type="float">
            <text:p>56631,3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5646:921</text:p>
          </table:table-cell>
          <table:table-cell table:style-name="ce12" office:value-type="float" office:value="51328.05" calcext:value-type="float">
            <text:p>51328,0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07:16</text:p>
          </table:table-cell>
          <table:table-cell table:style-name="ce12" office:value-type="float" office:value="636059.12" calcext:value-type="float">
            <text:p>63605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07:17</text:p>
          </table:table-cell>
          <table:table-cell table:style-name="ce12" office:value-type="float" office:value="591378.27" calcext:value-type="float">
            <text:p>591378,2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10:58</text:p>
          </table:table-cell>
          <table:table-cell table:style-name="ce12" office:value-type="float" office:value="1217280.01" calcext:value-type="float">
            <text:p>1217280,0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1:011801:175</text:p>
          </table:table-cell>
          <table:table-cell table:style-name="ce12" office:value-type="float" office:value="249237.52" calcext:value-type="float">
            <text:p>249237,5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2:010910:146</text:p>
          </table:table-cell>
          <table:table-cell table:style-name="ce12" office:value-type="float" office:value="82545.55" calcext:value-type="float">
            <text:p>82545,5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10502:191</text:p>
          </table:table-cell>
          <table:table-cell table:style-name="ce12" office:value-type="float" office:value="575812.83" calcext:value-type="float">
            <text:p>575812,8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00000:1868</text:p>
          </table:table-cell>
          <table:table-cell table:style-name="ce12" office:value-type="float" office:value="64461.46" calcext:value-type="float">
            <text:p>64461,4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0378:11</text:p>
          </table:table-cell>
          <table:table-cell table:style-name="ce12" office:value-type="float" office:value="614261.49" calcext:value-type="float">
            <text:p>614261,4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876:60</text:p>
          </table:table-cell>
          <table:table-cell table:style-name="ce12" office:value-type="float" office:value="46923.78" calcext:value-type="float">
            <text:p>46923,7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876:61</text:p>
          </table:table-cell>
          <table:table-cell table:style-name="ce12" office:value-type="float" office:value="52136.75" calcext:value-type="float">
            <text:p>52136,7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876:62</text:p>
          </table:table-cell>
          <table:table-cell table:style-name="ce12" office:value-type="float" office:value="72990.24" calcext:value-type="float">
            <text:p>72990,2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0876:911</text:p>
          </table:table-cell>
          <table:table-cell table:style-name="ce12" office:value-type="float" office:value="52135.01" calcext:value-type="float">
            <text:p>52135,0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00000:73</text:p>
          </table:table-cell>
          <table:table-cell table:style-name="ce12" office:value-type="float" office:value="28675523.6" calcext:value-type="float">
            <text:p>28675523,6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1407:158</text:p>
          </table:table-cell>
          <table:table-cell table:style-name="ce12" office:value-type="float" office:value="641415.52" calcext:value-type="float">
            <text:p>641415,5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12000:38</text:p>
          </table:table-cell>
          <table:table-cell table:style-name="ce12" office:value-type="float" office:value="136422.56" calcext:value-type="float">
            <text:p>136422,5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7:2183</text:p>
          </table:table-cell>
          <table:table-cell table:style-name="ce12" office:value-type="float" office:value="60805.12" calcext:value-type="float">
            <text:p>60805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2002:508</text:p>
          </table:table-cell>
          <table:table-cell table:style-name="ce12" office:value-type="float" office:value="40064.78" calcext:value-type="float">
            <text:p>40064,7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2002:509</text:p>
          </table:table-cell>
          <table:table-cell table:style-name="ce12" office:value-type="float" office:value="25619.09" calcext:value-type="float">
            <text:p>25619,0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2006:312</text:p>
          </table:table-cell>
          <table:table-cell table:style-name="ce12" office:value-type="float" office:value="97788.96" calcext:value-type="float">
            <text:p>97788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20323:13</text:p>
          </table:table-cell>
          <table:table-cell table:style-name="ce12" office:value-type="float" office:value="81192.68" calcext:value-type="float">
            <text:p>81192,6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0192:14</text:p>
          </table:table-cell>
          <table:table-cell table:style-name="ce12" office:value-type="float" office:value="58652.62" calcext:value-type="float">
            <text:p>58652,6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0312:83</text:p>
          </table:table-cell>
          <table:table-cell table:style-name="ce12" office:value-type="float" office:value="78704.87" calcext:value-type="float">
            <text:p>78704,8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508:232</text:p>
          </table:table-cell>
          <table:table-cell table:style-name="ce12" office:value-type="float" office:value="19482.45" calcext:value-type="float">
            <text:p>19482,4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0:011104:148</text:p>
          </table:table-cell>
          <table:table-cell table:style-name="ce12" office:value-type="float" office:value="3007564.74" calcext:value-type="float">
            <text:p>3007564,7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56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502:5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502:5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1000:161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7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10000:9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00000:45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10000:9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000:830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44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949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16:164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93:2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03:86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42: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04:79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015:5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018:108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18:42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21:108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78: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85:1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8:14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8:14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8:15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8:19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8:19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8:27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9:105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9:11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10:119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39:185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800:95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4:363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50005:35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196:1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19:7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30: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42:5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42:6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45:1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68: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152:7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40102:3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70138:6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24:4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26:9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241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536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542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622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22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622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303:6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4:25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28:2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50:27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618:17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17:23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29:31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06:2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06:2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06: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012: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012: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012: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79: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79: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508: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302:277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304:2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1307:8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1307:8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1307:8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1401:39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3201: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407: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407:1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407: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202:110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1112:14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09:22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0000:656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9005:92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9006:5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2:206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2:286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2:287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4:144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4:179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4:179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4:179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4:179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4:179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4:180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4:180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4:180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4:180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4:180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13:502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13:502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3:502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13:50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502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13:502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31002:24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00711:95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00711:98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16:2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230:22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230:27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230:28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230:28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230:28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230:29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230:29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0230:29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1:010230:29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230:29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1:010230:29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1:010230:30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1:010230:30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1:010230:31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1:010230:3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1:010230:31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1:010230:31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230:31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10230: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10230:32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0230:33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711: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10922: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00000:17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2:010525:28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2:021304:17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2:021306:4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00000:264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0306:27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0306:29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0306:29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0313:5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1512:44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643:13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1822:20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5646: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4034: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5202:8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5202:8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5530: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5646:18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15646:57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7:010503:4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7:010916:25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7:011912:2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7:011912:2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7:011912:3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7:012101:7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8:010101: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8:010103:1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8:010103: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10103: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10103:1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10103: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10103: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03:2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103:2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103: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103:3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0103: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10103:6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8:010104: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8:010107: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8:010107: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8:010107: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8:010107:2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8:010107: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8:010107:2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8:010107:3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8:010107:4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8:010107:4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8:010107:4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8:010107:4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8:010107:4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8:010107:9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8:010109: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8:010109: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8:010109: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8:010109:3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8:010109:3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8:010109:4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8:010109:4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8:010109:4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8:010109: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8:010110:4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8:020405:6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9:000000:178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9:011221:38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1:011003:11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2:000000:192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2:000000:193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2:010302: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2:010306:1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2:010316:10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2:010317: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2:010317:9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2:010319: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2:010319:8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2:010607:2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2:010634:96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3:021707:20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601:18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724:1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736: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746: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0758:47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5:010316:33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6:000000:49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8:010107:166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1:010408:27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8:000000:162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8:000000:204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8:011303:22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8:011308:6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8:011308:6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11311:7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2:000000:171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010401: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6:000000:340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6:013001:48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6:013001:51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6:013001:54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6:013001:55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6:013001:55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13001:60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13001:60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13001:61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3001:6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13001:6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6:013001:61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6:013001:6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6:013001:61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6:013001:61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3001:61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6:013001:62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3001:6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6:013001:62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6:013001:62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6:013001:62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6:013001:66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6:013001:66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6:013001:66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6:013001:66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6:013001:66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6:013001:67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6:013001:67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6:013001:67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6:013001:67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3001:67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6:013001:67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6:013902:22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6:014201:65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1:011102:25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5:011712: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6:000000:240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6:000000:50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6:031401:10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8:000000:165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8:000000:185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8:000000:68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8:011303: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8:011303:1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8:011303:24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8:011303:24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8:011303:5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8:011311:8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8:011502: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8:011502: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8:011502:5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00000:605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00000:655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00000:656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20382: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20386:3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13001:198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0035:2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0007:1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3:012101:2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3:012201: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00000:407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7:011916:36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8:000000:58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9:012101: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9:011606: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1:000000:215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1:000000:24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1:011024:41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1:011808:58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7:010714:28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7:010714:37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7:010714:39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440EC1F8B4B8C4BC3CFDCA50C89D59C92E33F0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17:37:57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2T08:32:33</meta:creation-date>
    <dc:date>2023-04-12T17:39:25.081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17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