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89</text:p>
          </table:table-cell>
          <table:table-cell table:style-name="ce2" table:number-columns-repeated="2"/>
          <table:table-cell table:style-name="ce2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530</text:p>
          </table:table-cell>
          <table:table-cell table:style-name="ce11" office:value-type="float" office:value="1071099.12" calcext:value-type="float">
            <text:p>1071099,12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4004:154</text:p>
          </table:table-cell>
          <table:table-cell table:style-name="ce11" office:value-type="float" office:value="2077822.18" calcext:value-type="float">
            <text:p>2077822,1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2582</text:p>
          </table:table-cell>
          <table:table-cell table:style-name="ce11" office:value-type="float" office:value="535549.56" calcext:value-type="float">
            <text:p>535549,5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00000:2583</text:p>
          </table:table-cell>
          <table:table-cell table:style-name="ce11" office:value-type="float" office:value="535549.56" calcext:value-type="float">
            <text:p>535549,56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6:014004:42</text:p>
          </table:table-cell>
          <table:table-cell table:style-name="ce11" office:value-type="float" office:value="182016.38" calcext:value-type="float">
            <text:p>182016,38</text:p>
          </table:table-cell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202:2060</text:p>
          </table:table-cell>
          <table:table-cell table:style-name="ce6"/>
          <table:table-cell table:style-name="ce6" office:value-type="string" calcext:value-type="string">
            <text:p>29.03.2023</text:p>
          </table:table-cell>
          <table:table-cell table:style-name="ce6" office:value-type="string" calcext:value-type="string">
            <text:p>26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D0B3FA038DA07EFC63CDC5EBA6B2C917AB7565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2:39:53.7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3:04:50</meta:creation-date>
    <dc:date>2023-04-11T12:41:26.194000000</dc:date>
    <dc:title>Untitled Spreadsheet</dc:titl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