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4.0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187</text:p>
          </table:table-cell>
          <table:table-cell table:style-name="ce2" table:number-columns-repeated="2"/>
          <table:table-cell table:style-name="ce2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5:011042:33</text:p>
          </table:table-cell>
          <table:table-cell table:style-name="ce11" office:value-type="float" office:value="1226904.47" calcext:value-type="float">
            <text:p>1226904,47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5:011107:41</text:p>
          </table:table-cell>
          <table:table-cell table:style-name="ce11" office:value-type="float" office:value="921609.31" calcext:value-type="float">
            <text:p>921609,31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5:011109:43</text:p>
          </table:table-cell>
          <table:table-cell table:style-name="ce11" office:value-type="float" office:value="567644.67" calcext:value-type="float">
            <text:p>567644,67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5:011109:44</text:p>
          </table:table-cell>
          <table:table-cell table:style-name="ce11" office:value-type="float" office:value="3339186" calcext:value-type="float">
            <text:p>3339186,00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9:011107:589</text:p>
          </table:table-cell>
          <table:table-cell table:style-name="ce11" office:value-type="float" office:value="1071032.76" calcext:value-type="float">
            <text:p>1071032,76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9:011107:542</text:p>
          </table:table-cell>
          <table:table-cell table:style-name="ce11" office:value-type="float" office:value="535516.38" calcext:value-type="float">
            <text:p>535516,38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9:011107:554</text:p>
          </table:table-cell>
          <table:table-cell table:style-name="ce11" office:value-type="float" office:value="535516.38" calcext:value-type="float">
            <text:p>535516,38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5.03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4:010119:68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4:010226:58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4:010432:14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5:011109:42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5:011110:25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6:011301:786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5:011422:83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6:011202:1617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5.03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6B71C2266F48ACCCE52C1C1420CD061A93EEFF9B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1">00.00.0000</text:date>, <text:time style:data-style-name="N2" text:time-value="12:25:05.41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4-11T03:02:04</meta:creation-date>
    <dc:date>2023-04-11T12:26:49.728000000</dc:date>
    <dc:title>Untitled Spreadsheet</dc:title>
    <meta:generator>LibreOffice/6.3.1.2$Windows_X86_64 LibreOffice_project/b79626edf0065ac373bd1df5c28bd630b4424273</meta:generator>
    <meta:editing-duration>PT1M46S</meta:editing-duration>
    <meta:editing-cycles>1</meta:editing-cycles>
    <meta:document-statistic meta:table-count="1" meta:cell-count="10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