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86</text:p>
          </table:table-cell>
          <table:table-cell table:style-name="ce2" table:number-columns-repeated="2"/>
          <table:table-cell table:style-name="ce2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0604:847</text:p>
          </table:table-cell>
          <table:table-cell table:style-name="ce12" office:value-type="float" office:value="210540" calcext:value-type="float">
            <text:p>210540,0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808C120B7F2291C70072C01FEB7853AF7311B6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.00.0000</text:date>, <text:time style:data-style-name="N2" text:time-value="09:54:01.1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0T00:47:09</meta:creation-date>
    <dc:date>2023-04-10T09:54:42.205000000</dc:date>
    <dc:title>Untitled Spreadsheet</dc:title>
    <meta:generator>LibreOffice/6.3.1.2$Windows_X86_64 LibreOffice_project/b79626edf0065ac373bd1df5c28bd630b4424273</meta:generator>
    <meta:editing-duration>PT41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