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85</text:p>
          </table:table-cell>
          <table:table-cell table:style-name="ce2" table:number-columns-repeated="2"/>
          <table:table-cell table:style-name="ce2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450:263</text:p>
          </table:table-cell>
          <table:table-cell table:style-name="ce12" office:value-type="float" office:value="1668731.34" calcext:value-type="float">
            <text:p>1668731,3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CD1413E4558EE1758B14AB1FBC0D20CBF8AC1B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0:57:53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1:54:48</meta:creation-date>
    <dc:date>2023-04-11T10:59:21.158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