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18</text:p>
          </table:table-cell>
          <table:table-cell table:number-columns-repeated="2" table:style-name="ce2"/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97:178</text:p>
          </table:table-cell>
          <table:table-cell office:value-type="float" office:value="49200.34" table:style-name="ce5">
            <text:p>49200.3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1102:750</text:p>
          </table:table-cell>
          <table:table-cell office:value-type="float" office:value="55335.18" table:style-name="ce5">
            <text:p>55335.1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11102:751</text:p>
          </table:table-cell>
          <table:table-cell office:value-type="float" office:value="35086.160000000003" table:style-name="ce5">
            <text:p>35086.1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21745:45</text:p>
          </table:table-cell>
          <table:table-cell office:value-type="float" office:value="55875.46" table:style-name="ce5">
            <text:p>55875.4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12893</text:p>
          </table:table-cell>
          <table:table-cell office:value-type="float" office:value="55390.6" table:style-name="ce5">
            <text:p>55390.6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023:109</text:p>
          </table:table-cell>
          <table:table-cell office:value-type="float" office:value="5178938.3600000003" table:style-name="ce5">
            <text:p>5178938.3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023:1261</text:p>
          </table:table-cell>
          <table:table-cell office:value-type="float" office:value="114807.4" table:style-name="ce5">
            <text:p>114807.4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087:2296</text:p>
          </table:table-cell>
          <table:table-cell office:value-type="float" office:value="1411856.87" table:style-name="ce5">
            <text:p>1411856.8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09:3679</text:p>
          </table:table-cell>
          <table:table-cell office:value-type="float" office:value="69281.179999999993" table:style-name="ce5">
            <text:p>69281.1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10239:1</text:p>
          </table:table-cell>
          <table:table-cell office:value-type="float" office:value="276506.73" table:style-name="ce5">
            <text:p>276506.7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10239:31</text:p>
          </table:table-cell>
          <table:table-cell office:value-type="float" office:value="300134.64" table:style-name="ce5">
            <text:p>300134.6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70041:199</text:p>
          </table:table-cell>
          <table:table-cell office:value-type="float" office:value="359304.44" table:style-name="ce5">
            <text:p>359304.4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2:000410:1138</text:p>
          </table:table-cell>
          <table:table-cell office:value-type="float" office:value="648280.71" table:style-name="ce5">
            <text:p>648280.7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10:1139</text:p>
          </table:table-cell>
          <table:table-cell office:value-type="float" office:value="2218677.2999999998" table:style-name="ce5">
            <text:p>2218677.3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606:25</text:p>
          </table:table-cell>
          <table:table-cell office:value-type="float" office:value="99345.64" table:style-name="ce5">
            <text:p>99345.6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951:29</text:p>
          </table:table-cell>
          <table:table-cell office:value-type="float" office:value="81353.2" table:style-name="ce5">
            <text:p>81353.2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1030:12</text:p>
          </table:table-cell>
          <table:table-cell office:value-type="float" office:value="23343.56" table:style-name="ce5">
            <text:p>23343.5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1030:15</text:p>
          </table:table-cell>
          <table:table-cell office:value-type="float" office:value="58420.27" table:style-name="ce5">
            <text:p>58420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1030:16</text:p>
          </table:table-cell>
          <table:table-cell office:value-type="float" office:value="66193.990000000005" table:style-name="ce5">
            <text:p>66193.9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1030:17</text:p>
          </table:table-cell>
          <table:table-cell office:value-type="float" office:value="27255.19" table:style-name="ce5">
            <text:p>27255.1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1030:19</text:p>
          </table:table-cell>
          <table:table-cell office:value-type="float" office:value="66386.720000000001" table:style-name="ce5">
            <text:p>66386.7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1030:20</text:p>
          </table:table-cell>
          <table:table-cell office:value-type="float" office:value="78138.820000000007" table:style-name="ce5">
            <text:p>78138.8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1030:22</text:p>
          </table:table-cell>
          <table:table-cell office:value-type="float" office:value="43108.959999999999" table:style-name="ce5">
            <text:p>43108.9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1030:23</text:p>
          </table:table-cell>
          <table:table-cell office:value-type="float" office:value="54854.09" table:style-name="ce5">
            <text:p>54854.0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1105:4</text:p>
          </table:table-cell>
          <table:table-cell office:value-type="float" office:value="1034232.77" table:style-name="ce5">
            <text:p>1034232.7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1127:2</text:p>
          </table:table-cell>
          <table:table-cell office:value-type="float" office:value="395176.01" table:style-name="ce5">
            <text:p>395176.0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1135:15</text:p>
          </table:table-cell>
          <table:table-cell office:value-type="float" office:value="812837.7" table:style-name="ce5">
            <text:p>812837.7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1137:18</text:p>
          </table:table-cell>
          <table:table-cell office:value-type="float" office:value="866967.93" table:style-name="ce5">
            <text:p>866967.9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1140:13</text:p>
          </table:table-cell>
          <table:table-cell office:value-type="float" office:value="719669.1" table:style-name="ce5">
            <text:p>719669.1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1140:6</text:p>
          </table:table-cell>
          <table:table-cell office:value-type="float" office:value="1018551.41" table:style-name="ce5">
            <text:p>1018551.4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1145:19</text:p>
          </table:table-cell>
          <table:table-cell office:value-type="float" office:value="945223.27" table:style-name="ce5">
            <text:p>945223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1145:22</text:p>
          </table:table-cell>
          <table:table-cell office:value-type="float" office:value="1012964.35" table:style-name="ce5">
            <text:p>1012964.3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1147:14</text:p>
          </table:table-cell>
          <table:table-cell office:value-type="float" office:value="782438.05" table:style-name="ce5">
            <text:p>782438.0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1150:28</text:p>
          </table:table-cell>
          <table:table-cell office:value-type="float" office:value="1082389.0900000001" table:style-name="ce5">
            <text:p>1082389.0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1156:2</text:p>
          </table:table-cell>
          <table:table-cell office:value-type="float" office:value="768937.22" table:style-name="ce5">
            <text:p>768937.2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20204:10</text:p>
          </table:table-cell>
          <table:table-cell office:value-type="float" office:value="5551388.5700000003" table:style-name="ce5">
            <text:p>5551388.5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0803:582</text:p>
          </table:table-cell>
          <table:table-cell office:value-type="float" office:value="95197.48" table:style-name="ce5">
            <text:p>95197.4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001:214</text:p>
          </table:table-cell>
          <table:table-cell office:value-type="float" office:value="80708.58" table:style-name="ce5">
            <text:p>80708.5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501:179</text:p>
          </table:table-cell>
          <table:table-cell office:value-type="float" office:value="134304.43" table:style-name="ce5">
            <text:p>134304.4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00000:5292</text:p>
          </table:table-cell>
          <table:table-cell office:value-type="float" office:value="275850.43" table:style-name="ce5">
            <text:p>275850.4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09006:152</text:p>
          </table:table-cell>
          <table:table-cell office:value-type="float" office:value="427777.39" table:style-name="ce5">
            <text:p>427777.3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13002:6</text:p>
          </table:table-cell>
          <table:table-cell office:value-type="float" office:value="8261812.5800000001" table:style-name="ce5">
            <text:p>8261812.5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13013:4890</text:p>
          </table:table-cell>
          <table:table-cell office:value-type="float" office:value="251942.59" table:style-name="ce5">
            <text:p>251942.5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13013:4891</text:p>
          </table:table-cell>
          <table:table-cell office:value-type="float" office:value="269283.62" table:style-name="ce5">
            <text:p>269283.6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13013:4892</text:p>
          </table:table-cell>
          <table:table-cell office:value-type="float" office:value="321729.27" table:style-name="ce5">
            <text:p>321729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13013:4893</text:p>
          </table:table-cell>
          <table:table-cell office:value-type="float" office:value="252458.27" table:style-name="ce5">
            <text:p>252458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13013:4894</text:p>
          </table:table-cell>
          <table:table-cell office:value-type="float" office:value="252479.98" table:style-name="ce5">
            <text:p>252479.9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13013:4895</text:p>
          </table:table-cell>
          <table:table-cell office:value-type="float" office:value="248054.39" table:style-name="ce5">
            <text:p>248054.3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13:4896</text:p>
          </table:table-cell>
          <table:table-cell office:value-type="float" office:value="243628.01" table:style-name="ce5">
            <text:p>243628.0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13013:4897</text:p>
          </table:table-cell>
          <table:table-cell office:value-type="float" office:value="252570.15" table:style-name="ce5">
            <text:p>252570.1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13:4898</text:p>
          </table:table-cell>
          <table:table-cell office:value-type="float" office:value="253536.6" table:style-name="ce5">
            <text:p>253536.6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13013:4899</text:p>
          </table:table-cell>
          <table:table-cell office:value-type="float" office:value="250055.11" table:style-name="ce5">
            <text:p>250055.1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13013:4900</text:p>
          </table:table-cell>
          <table:table-cell office:value-type="float" office:value="257446.23" table:style-name="ce5">
            <text:p>257446.2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31001:100</text:p>
          </table:table-cell>
          <table:table-cell office:value-type="float" office:value="133698.97" table:style-name="ce5">
            <text:p>133698.9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31001:151</text:p>
          </table:table-cell>
          <table:table-cell office:value-type="float" office:value="597069.43000000005" table:style-name="ce5">
            <text:p>597069.4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101001:2435</text:p>
          </table:table-cell>
          <table:table-cell office:value-type="float" office:value="68449.789999999994" table:style-name="ce5">
            <text:p>68449.7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2:010603:1959</text:p>
          </table:table-cell>
          <table:table-cell office:value-type="float" office:value="70282.11" table:style-name="ce5">
            <text:p>70282.1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10603:1966</text:p>
          </table:table-cell>
          <table:table-cell office:value-type="float" office:value="70279.199999999997" table:style-name="ce5">
            <text:p>70279.2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3:011635:152</text:p>
          </table:table-cell>
          <table:table-cell office:value-type="float" office:value="280123.3" table:style-name="ce5">
            <text:p>280123.3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0306:11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0322:54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0322:55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0441:7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0457:29</text:p>
          </table:table-cell>
          <table:table-cell office:value-type="float" office:value="5000536.74" table:style-name="ce5">
            <text:p>5000536.7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623:12</text:p>
          </table:table-cell>
          <table:table-cell office:value-type="float" office:value="1392638.68" table:style-name="ce5">
            <text:p>1392638.6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5:011503:10</text:p>
          </table:table-cell>
          <table:table-cell office:value-type="float" office:value="553576.5" table:style-name="ce5">
            <text:p>553576.5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7:012511:41</text:p>
          </table:table-cell>
          <table:table-cell office:value-type="float" office:value="280923.27" table:style-name="ce5">
            <text:p>280923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9:011213:8</text:p>
          </table:table-cell>
          <table:table-cell office:value-type="float" office:value="707627.35" table:style-name="ce5">
            <text:p>707627.3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1214:19</text:p>
          </table:table-cell>
          <table:table-cell office:value-type="float" office:value="714591.67" table:style-name="ce5">
            <text:p>714591.6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3:021702:1</text:p>
          </table:table-cell>
          <table:table-cell office:value-type="float" office:value="377522.08" table:style-name="ce5">
            <text:p>377522.0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7:010706:80</text:p>
          </table:table-cell>
          <table:table-cell office:value-type="float" office:value="748822.88" table:style-name="ce5">
            <text:p>748822.8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8:010107:2116</text:p>
          </table:table-cell>
          <table:table-cell office:value-type="float" office:value="60819.57" table:style-name="ce5">
            <text:p>60819.5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13009:180</text:p>
          </table:table-cell>
          <table:table-cell office:value-type="float" office:value="425289.21" table:style-name="ce5">
            <text:p>425289.2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00000:9</text:p>
          </table:table-cell>
          <table:table-cell office:value-type="float" office:value="3501607581.3099999" table:style-name="ce5">
            <text:p>3501607581.3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005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30003:10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50001:3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110198:9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3:060016: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5:000000:627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1104:77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1131: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1132: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1142: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303:326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303:4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7:000000: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7:020028: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9:010205:5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20101:49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13002:8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1004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131037:10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2:010205:3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2:010577: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2:010577: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2:010577: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4:010314:2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9:011233:25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4009:2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6:020000:6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A08A06258728494402D09DBCFA6D424493F70F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Untitled Spreadsheet</dc:title>
    <meta:initial-creator>Unknown Creator</meta:initial-creator>
    <dc:creator>brovchenko-jg</dc:creator>
    <meta:creation-date>2023-02-01T06:03:42Z</meta:creation-date>
    <dc:date>2023-02-01T06:14:29Z</dc:date>
    <meta:editing-cycles>2</meta:editing-cycles>
    <meta:editing-duration>PT19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